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0.672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3.02cm"/>
    </style:style>
    <style:style style:name="表格1.I" style:family="table-column">
      <style:table-column-properties style:column-width="2.672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3" style:family="table-row">
      <style:table-row-properties style:min-row-height="1.139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07cm" fo:keep-together="auto"/>
    </style:style>
    <style:style style:name="表格1.C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3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39cm" fo:keep-together="auto"/>
    </style:style>
    <style:style style:name="表格1.9" style:family="table-row">
      <style:table-row-properties style:min-row-height="0.439cm" fo:keep-together="always"/>
    </style:style>
    <style:style style:name="表格1.10" style:family="table-row">
      <style:table-row-properties style:min-row-height="1.342cm" fo:keep-together="always"/>
    </style:style>
    <style:style style:name="表格1.11" style:family="table-row">
      <style:table-row-properties style:min-row-height="1.381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318cm" fo:text-align="center" style:justify-single-word="false" style:snap-to-layout-grid="false"/>
    </style:style>
    <style:style style:name="P5" style:family="paragraph" style:parent-style-name="Standard">
      <style:paragraph-properties fo:line-height="0.318cm" fo:text-align="justify" style:justify-single-word="false" style:snap-to-layout-grid="false"/>
    </style:style>
    <style:style style:name="P6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318cm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318cm" style:snap-to-layout-grid="false"/>
      <style:text-properties style:font-name="標楷體" fo:font-size="9pt" fo:letter-spacing="-0.014cm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318cm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line-height="0.318cm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28" style:family="paragraph" style:parent-style-name="Standard">
      <style:paragraph-properties fo:margin-top="0.254cm" fo:margin-bottom="0cm" loext:contextual-spacing="false"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 style:master-page-name="Standard">
      <style:paragraph-properties fo:margin-top="0.254cm" fo:margin-bottom="0cm" loext:contextual-spacing="false" fo:line-height="0.388cm" fo:text-align="center" style:justify-single-word="false" style:page-number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14.923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15.875cm" style:auto-text-indent="false" style:snap-to-layout-grid="false"/>
    </style:style>
    <style:style style:name="P32" style:family="paragraph" style:parent-style-name="Standard">
      <style:paragraph-properties fo:margin-top="0.127cm" fo:margin-bottom="0cm" loext:contextual-spacing="false" fo:line-height="0.31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127cm" fo:margin-bottom="0cm" loext:contextual-spacing="false" fo:line-height="0.388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top="0.127cm" fo:margin-bottom="0cm" loext:contextual-spacing="false" fo:line-height="0.318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="Arial Unicode MS" fo:font-size="18pt" style:font-name-asian="Arial Unicode MS" style:font-size-asian="18pt" style:font-name-complex="Arial Unicode MS" style:font-size-complex="18pt"/>
    </style:style>
    <style:style style:name="P37" style:family="paragraph" style:parent-style-name="Standard">
      <style:paragraph-properties fo:margin-top="0.127cm" fo:margin-bottom="0cm" loext:contextual-spacing="false" fo:line-height="0.318cm" fo:text-align="center" style:justify-single-word="false" style:snap-to-layout-grid="false"/>
    </style:style>
    <style:style style:name="P38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P39" style:family="paragraph" style:parent-style-name="Standard">
      <style:paragraph-properties fo:margin-top="0.064cm" fo:margin-bottom="0cm" loext:contextual-spacing="false"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top="0cm" fo:margin-bottom="0.064cm" loext:contextual-spacing="false" fo:line-height="0.318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top="0.381cm" fo:margin-bottom="0cm" loext:contextual-spacing="false"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top="0.381cm" fo:margin-bottom="0cm" loext:contextual-spacing="false" fo:line-height="0.31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top="0.381cm" fo:margin-bottom="0cm" loext:contextual-spacing="false" fo:line-height="0.318cm" style:snap-to-layout-grid="false"/>
    </style:style>
    <style:style style:name="P44" style:family="paragraph" style:parent-style-name="Standard">
      <style:paragraph-properties fo:margin-top="0.191cm" fo:margin-bottom="0cm" loext:contextual-spacing="false" fo:line-height="0.318cm" fo:text-align="center" style:justify-single-word="false" style:snap-to-layout-grid="false"/>
    </style:style>
    <style:style style:name="P45" style:family="paragraph" style:parent-style-name="Standard">
      <style:paragraph-properties fo:margin-top="0.191cm" fo:margin-bottom="0cm" loext:contextual-spacing="false" fo:line-height="0.31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cm" fo:margin-right="-0.191cm" fo:line-height="0.318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1.106cm" fo:margin-right="0cm" fo:line-height="0.353cm" fo:text-align="center" style:justify-single-word="false" fo:text-indent="-1.11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0cm" fo:line-height="0.318cm" fo:text-align="center" style:justify-single-word="false" fo:text-indent="-0.191cm" style:auto-text-indent="false" style:snap-to-layout-grid="false"/>
      <style:text-properties fo:font-size="9pt" style:font-name-asian="標楷體" style:font-size-asian="9pt" style:font-size-complex="9pt"/>
    </style:style>
    <style:style style:name="T1" style:family="text">
      <style:text-properties fo:font-size="11pt" fo:letter-spacing="-0.014cm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name-complex="標楷體" style:font-size-complex="11pt"/>
    </style:style>
    <style:style style:name="T3" style:family="text">
      <style:text-properties fo:font-size="11pt" style:font-name-asian="標楷體" style:font-size-asian="11pt" style:font-name-complex="標楷體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fo:letter-spacing="-0.018cm" fo:font-weight="bold" style:font-name-asian="標楷體" style:font-size-asian="9pt" style:font-weight-asian="bold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letter-spacing="-0.014cm" style:font-name-complex="標楷體"/>
    </style:style>
    <style:style style:name="T23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25" style:family="text">
      <style:text-properties style:font-name="標楷體" fo:letter-spacing="-0.035cm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1" style:family="text">
      <style:text-properties fo:font-size="18pt" style:text-underline-style="solid" style:text-underline-width="auto" style:text-underline-color="font-color" fo:font-weight="bold" style:font-name-asian="SimHei" style:font-size-asian="18pt" style:font-weight-asian="bold" style:font-size-complex="18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style:text-position="super 58%" style:font-name-asian="標楷體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font-name-asian="標楷體" style:font-size-asian="9pt" style:font-name-complex="標楷體" style:font-size-complex="9pt"/>
    </style:style>
    <style:style style:name="T38" style:family="text">
      <style:text-properties fo:font-size="9pt" fo:letter-spacing="-0.014cm" style:font-name-asian="標楷體" style:font-size-asian="9pt" style:font-size-complex="9pt"/>
    </style:style>
    <style:style style:name="T39" style:family="text">
      <style:text-properties fo:color="#000000"/>
    </style:style>
    <style:style style:name="T4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style:font-name="Arial Unicode MS" fo:font-size="11pt" style:font-name-asian="Arial Unicode MS" style:font-size-asian="11pt" style:font-name-complex="Arial Unicode MS" style:font-size-complex="11pt"/>
    </style:style>
    <style:style style:name="T43" style:family="text">
      <style:text-properties fo:color="#000000" fo:font-size="10pt" style:font-name-asian="標楷體" style:font-size-asian="10pt" style:font-size-complex="10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style:font-name-asian="標楷體" style:font-size-asian="8pt" style:font-name-complex="標楷體" style:font-size-complex="8pt"/>
    </style:style>
    <style:style style:name="T47" style:family="text">
      <style:text-properties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48" style:family="text">
      <style:text-properties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49" style:family="text">
      <style:text-properties fo:font-size="8pt" style:font-name-asian="Times New Roman" style:font-size-asian="8pt" style:font-name-complex="Times New Roman" style:font-size-complex="8pt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text:span text:style-name="T12">收　　　據</text:span><text:span text:style-name="T12"><text:line-break/></text:span><text:span text:style-name="T31">(</text:span><text:span text:style-name="T30">Payment </text:span><text:span text:style-name="T31">R</text:span><text:span text:style-name="T30">eceipt</text:span><text:span text:style-name="T31">)</text:span></text:p>
      <text:p text:style-name="P30"><text:span text:style-name="T26">Date:</text:span><text:span text:style-name="T27">　_</text:span><text:span text:style-name="T26"> /</text:span><text:span text:style-name="T27">　_</text:span><text:span text:style-name="T26"> /</text:span><text:span text:style-name="T27">　</text:span><text:span text:style-name="T29"> <text:s text:c="2"/></text:span></text:p>
      <text:p text:style-name="P31"><text:span text:style-name="T32">( dd </text:span><text:span text:style-name="T32">/</text:span><text:span text:style-name="T32"> mm</text:span><text:span text:style-name="T32"> /</text:span><text:span text:style-name="T32"> yyyy )</text:span></text:p>
      <text:p text:style-name="P18"><draw:frame draw:style-name="fr1" draw:name="框架1" text:anchor-type="paragraph" svg:x="1.401cm" svg:y="0.002cm" svg:width="17.3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8">工作內容</text:p><text:p text:style-name="P4"><text:span text:style-name="T32">(</text:span><text:span text:style-name="T32">Services Description)</text:span></text:p></table:table-cell><table:table-cell table:style-name="表格1.B1" table:number-columns-spanned="8" office:value-type="string"><text:p text:style-name="P6"/><text:p text:style-name="P17"/><text:p text:style-name="P17"/><text:p text:style-name="P17"/><text:p text:style-name="P19"><draw:frame draw:style-name="fr2" draw:name="框架2" text:anchor-type="char" svg:x="13.852cm" svg:y="-0.005cm" svg:width="1.425cm" svg:height="10.465cm" draw:z-index="1"><draw:text-box><text:p text:style-name="P13">說明：一、按日或按件計酬者請註明單據。</text:p><text:p text:style-name="P2"><text:span text:style-name="T14">　　　二、本收據粘貼於支出憑證黏存單送審，由</text:span><text:span text:style-name="T15">出納組扣繳</text:span><text:span text:style-name="T14">以申報所得稅。</text:span></text:p></draw:text-box></draw:frame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0">工作期間及時、</text:p><text:p text:style-name="P20">日或件數及單價</text:p><text:p text:style-name="P4"><text:span text:style-name="T35">(</text:span><text:span text:style-name="T35">Service Period or Units produced </text:span><text:span text:style-name="T35">&amp;</text:span></text:p><text:p text:style-name="P4"><text:span text:style-name="T35">Payment</text:span><text:span text:style-name="T35"> Rate</text:span><text:span text:style-name="T35">s </text:span><text:span text:style-name="T35">—</text:span><text:span text:style-name="T35"> per hour/day or unit </text:span><text:span text:style-name="T35">)</text:span></text:p></table:table-cell><table:table-cell table:style-name="表格1.B1" table:number-columns-spanned="8" office:value-type="string"><text:p text:style-name="P14"/><text:p text:style-name="P17"/><text:p text:style-name="P17"/><text:p text:style-name="P17"/><text:p text:style-name="P17"/><text:p text:style-name="P17"/><text:p text:style-name="P17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33">應領金額</text:p><text:p text:style-name="P35">(Gross Amount)</text:p></table:table-cell><table:table-cell table:style-name="表格1.A1" table:number-columns-spanned="3" office:value-type="string"><text:p text:style-name="P36"/></table:table-cell><table:covered-table-cell/><table:covered-table-cell/><table:table-cell table:style-name="表格1.A1" table:number-columns-spanned="3" office:value-type="string"><text:p text:style-name="P39">健保補充保費</text:p><text:p text:style-name="P8">機關負擔</text:p><text:p text:style-name="P4"><text:span text:style-name="T35">(</text:span><text:span text:style-name="T35">NHI Supplementary premium(Employer)</text:span><text:span text:style-name="T35">)</text:span><text:span text:style-name="T9"> </text:span></text:p></table:table-cell><table:covered-table-cell/><table:covered-table-cell/><table:table-cell table:style-name="表格1.H3" table:number-columns-spanned="2" office:value-type="string"><text:p text:style-name="P34"/></table:table-cell><table:covered-table-cell/></table:table-row><table:table-row table:style-name="表格1.4"><table:table-cell table:style-name="表格1.A1" office:value-type="string"><text:p text:style-name="P28">總額</text:p><text:p text:style-name="P37"><text:span text:style-name="T35">(</text:span><text:span text:style-name="T35">Total</text:span><text:span text:style-name="T35"> Amount)</text:span></text:p><text:p text:style-name="P40"/></table:table-cell><table:table-cell table:style-name="表格1.A1" office:value-type="string"><text:p text:style-name="P42"/></table:table-cell><table:table-cell table:style-name="表格1.C4" table:number-columns-spanned="3" office:value-type="string"><text:p text:style-name="P32">應扣稅額</text:p><text:p text:style-name="P37"><text:span text:style-name="T35">(Tax</text:span><text:span text:style-name="T35"> Withheld</text:span><text:span text:style-name="T35">)</text:span></text:p></table:table-cell><table:covered-table-cell/><table:covered-table-cell/><table:table-cell table:style-name="表格1.A1" office:value-type="string"><text:p text:style-name="P38"/></table:table-cell><table:table-cell table:style-name="表格1.C4" table:number-columns-spanned="2" office:value-type="string"><text:p text:style-name="P8">健保補充保費</text:p><text:p text:style-name="P8">個人負擔</text:p><text:p text:style-name="P4"><text:span text:style-name="T35">(</text:span><text:span text:style-name="T35">NHI Supplementary Premium</text:span><text:span text:style-name="T35"> </text:span><text:span text:style-name="T35">(the Insured)</text:span><text:span text:style-name="T35">)</text:span></text:p></table:table-cell><table:covered-table-cell/><table:table-cell table:style-name="表格1.H3" office:value-type="string"><text:p text:style-name="P36"/></table:table-cell></table:table-row><table:table-row table:style-name="表格1.4"><table:table-cell table:style-name="表格1.A1" office:value-type="string"><text:p text:style-name="P26">實發金額</text:p><text:p text:style-name="P27">(Net Amount)</text:p></table:table-cell><table:table-cell table:style-name="表格1.B1" table:number-columns-spanned="8" office:value-type="string"><text:p text:style-name="P43"><text:span text:style-name="T40">新台幣　　</text:span><text:span text:style-name="T40"> </text:span><text:span text:style-name="T40">千　　</text:span><text:span text:style-name="T40"> </text:span><text:span text:style-name="T40">百　　</text:span><text:span text:style-name="T40"> </text:span><text:span text:style-name="T40">拾　　</text:span><text:span text:style-name="T40"> </text:span><text:span text:style-name="T40">萬　　</text:span><text:span text:style-name="T40"> </text:span><text:span text:style-name="T40">千　　</text:span><text:span text:style-name="T40"> </text:span><text:span text:style-name="T40">百　　</text:span><text:span text:style-name="T40"> </text:span><text:span text:style-name="T40">拾　　元整</text:span></text:p><text:p text:style-name="P43"><text:span text:style-name="T40">NT$___________</text:span><text:span text:style-name="T42">_</text:span><text:span text:style-name="T40">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9">銀行帳戶</text:p><text:p text:style-name="P24">(Bank Account)</text:p></table:table-cell><table:table-cell table:style-name="表格1.B1" table:number-columns-spanned="8" office:value-type="string"><text:p text:style-name="P3"><text:span text:style-name="T2">下列</text:span><text:span text:style-name="T2">資料</text:span><text:span text:style-name="T2">請擇一填寫</text:span></text:p><text:p text:style-name="P3"><text:span text:style-name="T5">□ </text:span><text:span text:style-name="T2">郵局</text:span><text:span text:style-name="T4">:700 <text:s/></text:span><text:span text:style-name="T2">局號</text:span><text:span text:style-name="T4">:</text:span><text:span text:style-name="T6"> </text:span><text:span text:style-name="T6"><text:s text:c="8"/></text:span><text:span text:style-name="T4"><text:s/></text:span><text:span text:style-name="T2">帳號</text:span><text:span text:style-name="T4">:</text:span><text:span text:style-name="T6"> </text:span><text:span text:style-name="T6"><text:s text:c="10"/></text:span></text:p><text:p text:style-name="P3"><text:span text:style-name="T5">□ </text:span><text:span text:style-name="T2">開戶銀行</text:span><text:span text:style-name="T4">:</text:span><text:span text:style-name="T6"> <text:s text:c="18"/></text:span><text:span text:style-name="T2">銀行</text:span><text:span text:style-name="T8"> <text:s text:c="11"/></text:span><text:span text:style-name="T2">分行</text:span></text:p><text:p text:style-name="P3"><text:span text:style-name="T5"><text:s text:c="2"/></text:span><text:span text:style-name="T2">銀行帳號</text:span><text:span text:style-name="T4">:</text:span><text:span text:style-name="T6"> <text:s text:c="29"/></text:span></text:p><text:p text:style-name="P3"><text:span text:style-name="T37">請附上銀行</text:span><text:span text:style-name="T35">(</text:span><text:span text:style-name="T37">郵局</text:span><text:span text:style-name="T35">)</text:span><text:span text:style-name="T37">存簿封面影本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12">受領人姓名及簽章</text:p><text:p text:style-name="P4"><text:span text:style-name="T35">(Recipient’s Name</text:span><text:span text:style-name="T35"> &amp; Signature</text:span><text:span text:style-name="T35">)</text:span></text:p></table:table-cell><table:table-cell table:style-name="表格1.B7" table:number-columns-spanned="3" office:value-type="string"><text:p text:style-name="P14"/></table:table-cell><table:covered-table-cell/><table:covered-table-cell/><table:table-cell table:style-name="表格1.A1" table:number-columns-spanned="3" office:value-type="string"><text:p text:style-name="P44"><text:span text:style-name="T9">受領人電話</text:span></text:p><text:p text:style-name="P46"><text:span text:style-name="T35">(</text:span><text:span text:style-name="T35">Recipient</text:span><text:span text:style-name="T35">’s</text:span><text:span text:style-name="T35"> Phone)</text:span></text:p></table:table-cell><table:covered-table-cell/><table:covered-table-cell/><table:table-cell table:style-name="表格1.B1" table:number-columns-spanned="2" office:value-type="string"><text:p text:style-name="P41"/></table:table-cell><table:covered-table-cell/></table:table-row><table:table-row table:style-name="表格1.8"><table:table-cell table:style-name="表格1.A1" office:value-type="string"><text:p text:style-name="P44"><text:span text:style-name="T9">受領人電子郵件</text:span></text:p><text:p text:style-name="P4"><text:span text:style-name="T35">(</text:span><text:span text:style-name="T35">Recipient</text:span><text:span text:style-name="T35">’s</text:span><text:span text:style-name="T35"> E-mail)</text:span></text:p></table:table-cell><table:table-cell table:style-name="表格1.B1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10">身份證統一編號</text:p><text:p text:style-name="P47">（居留證統一編號)</text:p><text:p text:style-name="P4"><text:span text:style-name="T35">ID</text:span><text:span text:style-name="T35"> </text:span><text:span text:style-name="T35">No</text:span><text:span text:style-name="T35">.</text:span></text:p><text:p text:style-name="P4"><text:span text:style-name="T35">(Resident Permit No.)</text:span></text:p></table:table-cell><table:table-cell table:style-name="表格1.B7" table:number-rows-spanned="2" table:number-columns-spanned="2" office:value-type="string"><text:p text:style-name="P11"/><text:p text:style-name="P17"/></table:table-cell><table:covered-table-cell/><table:table-cell table:style-name="表格1.B1" table:number-columns-spanned="6" office:value-type="string"><text:p text:style-name="P15">無國民身份證(居留證183天以下)之華僑及外國人專用</text:p><text:p text:style-name="P48">For Overseas Chinese or Foreigners with Alien Resident Certificate:</text:p></table:table-cell><table:covered-table-cell/><table:covered-table-cell/><table:covered-table-cell/><table:covered-table-cell/><table:covered-table-cell/></table:table-row><table:table-row table:style-name="表格1.10"><table:covered-table-cell/><table:covered-table-cell/><table:covered-table-cell/><table:table-cell table:style-name="表格1.B1" table:number-columns-spanned="6" office:value-type="string"><text:p text:style-name="P5"><text:span text:style-name="T44">Date of Arrival in Taiwan:</text:span><text:span text:style-name="T47">　</text:span><text:span text:style-name="T47">　</text:span><text:span text:style-name="T44">/</text:span><text:span text:style-name="T47">　</text:span><text:span text:style-name="T47">　</text:span><text:span text:style-name="T44">/</text:span><text:span text:style-name="T47">　　　</text:span><text:span text:style-name="T47">　</text:span><text:span text:style-name="T49"> </text:span><text:span text:style-name="T46">(dd/mm/yyyy)</text:span></text:p><text:p text:style-name="P5"><text:span text:style-name="T44">Passport No.:</text:span><text:span text:style-name="T47">　　　　　　　　　</text:span></text:p><text:p text:style-name="P5"><text:span text:style-name="T46">Tax Registration No.:__ __ __ __ __ __ __ __ __ __ (</text:span><text:span text:style-name="T50">Please fill in the recipient</text:span><text:span text:style-name="T50">’</text:span><text:span text:style-name="T50">s birth date (yyyy/mm/dd) and the two initial letters of the recipient</text:span><text:span text:style-name="T50">’</text:span><text:span text:style-name="T50">s family name)</text:span></text:p></table:table-cell><table:covered-table-cell/><table:covered-table-cell/><table:covered-table-cell/><table:covered-table-cell/><table:covered-table-cell/></table:table-row><table:table-row table:style-name="表格1.11"><table:table-cell table:style-name="表格1.A1" office:value-type="string"><text:p text:style-name="P45">戶籍住址</text:p><text:p text:style-name="P4"><text:span text:style-name="T23">(</text:span><text:span text:style-name="T23">無國民身份證之華僑及</text:span></text:p><text:p text:style-name="P4"><text:span text:style-name="T23">外國人請填在台地址</text:span><text:span text:style-name="T23">)</text:span></text:p><text:p text:style-name="P24">(Address in Taiwan)</text:p></table:table-cell><table:table-cell table:style-name="表格1.H3" table:number-columns-spanned="8" office:value-type="string"><text:p text:style-name="P4"><text:span text:style-name="T19">市</text:span><text:span text:style-name="T19">(</text:span><text:span text:style-name="T19">縣</text:span><text:span text:style-name="T19">)</text:span><text:span text:style-name="T19">　　　鄉鎮區</text:span><text:span text:style-name="T19">(</text:span><text:span text:style-name="T19">市</text:span><text:span text:style-name="T19">)</text:span><text:span text:style-name="T19">　　　村</text:span><text:span text:style-name="T19">(</text:span><text:span text:style-name="T19">里</text:span><text:span text:style-name="T19">)</text:span><text:span text:style-name="T19">　　　鄰</text:span></text:p><text:p text:style-name="P21"><text:s text:c="31"/>之</text:p><text:p text:style-name="P4"><text:span text:style-name="T19">路</text:span><text:span text:style-name="T19">(</text:span><text:span text:style-name="T19">街</text:span><text:span text:style-name="T19">)</text:span><text:span text:style-name="T19">　　　段　　　巷　　　弄　　　號　　　樓</text:span></text:p><text:p text:style-name="P22">__F,NO.____, Alley____, Lane____, ___________________________Rd/St, Sec.____,</text:p><text:p text:style-name="P23">_______________ (City/County)</text:p></table:table-cell><table:covered-table-cell/><table:covered-table-cell/><table:covered-table-cell/><table:covered-table-cell/><table:covered-table-cell/><table:covered-table-cell/><table:covered-table-cell/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0.199cm" fo:margin-right="0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rabbit</meta:initial-creator>
    <meta:creation-date>2015-03-10T12:17:00</meta:creation-date>
    <dc:creator>7-87</dc:creator>
    <dc:date>2015-03-10T12:17:00</dc:date>
    <meta:print-date>2013-01-04T16:08:00</meta:print-date>
    <meta:editing-cycles>2</meta:editing-cycles>
    <meta:editing-duration>PT1M</meta:editing-duration>
    <meta:document-statistic meta:table-count="1" meta:image-count="0" meta:object-count="0" meta:page-count="1" meta:paragraph-count="59" meta:word-count="399" meta:character-count="1319" meta:non-whitespace-character-count="1030"/>
    <meta:generator>LibreOffice/5.1.3.2$Windows_x86 LibreOffice_project/644e4637d1d8544fd9f56425bd6cec110e49301b</meta:generator>
  </office:meta>
</office:document-meta>
</file>