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83cm" table:align="left" style:writing-mode="lr-tb"/>
    </style:style>
    <style:style style:name="表格1.A" style:family="table-column">
      <style:table-column-properties style:column-width="8.731cm"/>
    </style:style>
    <style:style style:name="表格1.B" style:family="table-column">
      <style:table-column-properties style:column-width="8.837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5.533cm" fo:keep-together="auto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24cm" fo:keep-together="auto"/>
    </style:style>
    <style:style style:name="表格1.4" style:family="table-row">
      <style:table-row-properties style:min-row-height="6.369cm" fo:keep-together="always"/>
    </style:style>
    <style:style style:name="表格1.5" style:family="table-row">
      <style:table-row-properties style:min-row-height="0.633cm" fo:keep-together="always"/>
    </style:style>
    <style:style style:name="表格1.6" style:family="table-row">
      <style:table-row-properties style:min-row-height="3.231cm" fo:keep-together="always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.058cm" fo:text-indent="0.247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247cm" style:auto-text-indent="false"/>
    </style:style>
    <style:style style:name="P9" style:family="paragraph" style:parent-style-name="Standard">
      <style:paragraph-properties fo:margin-left="0cm" fo:margin-right="0cm" fo:line-height="1.058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935cm" style:auto-text-indent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Standard">
      <style:paragraph-properties fo:margin-left="0.741cm" fo:margin-right="0cm" fo:line-height="0.988cm" fo:text-indent="-0.741cm" style:auto-text-indent="false"/>
      <style:text-properties style:font-name="華康流隸體" fo:font-size="14pt" style:font-name-asian="華康流隸體" style:font-size-asian="14pt" style:text-scale="75%"/>
    </style:style>
    <style:style style:name="P13" style:family="paragraph" style:parent-style-name="Header">
      <style:text-properties style:font-name="華康細圓體" style:font-name-asian="華康細圓體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-complex="華康細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北藝術大學學生諮商中心</text:span></text:p>
      <text:p text:style-name="P1"><text:span text:style-name="T1">心理測驗評量預約申請表</text:span></text:p>
      <text:p text:style-name="P7"><text:span text:style-name="T2">姓名：____________ <text:s text:c="5"/>系所：_____________ <text:s text:c="2"/>聯絡電話：____________</text:span></text:p>
      <text:p text:style-name="P9">學號：＿＿＿＿＿＿　　　年級：＿＿＿＿＿＿＿ <text:s/>E-mail：＿＿＿＿＿＿＿</text:p>
      <text:p text:style-name="P8"><text:span text:style-name="T2">施測主題：□ 個性特質/自我概念</text:span><text:span text:style-name="T4"> <text:s text:c="2"/></text:span><text:span text:style-name="T4">□</text:span><text:span text:style-name="T4"> 人際關係 <text:s text:c="7"/></text:span><text:span text:style-name="T4">□</text:span><text:span text:style-name="T4"> 情緒壓力</text:span></text:p>
      <text:p text:style-name="P5"><text:span text:style-name="T8">（可複選） □ 生涯議題 <text:s text:c="11"/>□ 身心適應 <text:s text:c="7"/>□ 情感議題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預約動機與目的</text:p>
          </table:table-cell>
          <table:table-cell table:style-name="表格1.B1" office:value-type="string">
            <text:p text:style-name="P2">之前曾做過的測驗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6"><text:span text:style-name="T7">個人簡介（包含：家庭成員與職業）</text:span></text:p>
          </table:table-cell>
          <table:table-cell table:style-name="表格1.B2" office:value-type="string">
            <text:p text:style-name="P6"><text:span text:style-name="T7">對測驗的期待與目標</text:span></text:p>
          </table:table-cell>
        </table:table-row>
        <table:table-row table:style-name="表格1.4">
          <table:table-cell table:style-name="表格1.A2" table:number-rows-spanned="3" office:value-type="string">
            <text:p text:style-name="P4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<text:span text:style-name="T7">其他補充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細圓體" style:font-name-asian="華康細圓體"/>
    </style:style>
    <style:style style:name="MT1" style:family="text">
      <style:text-properties style:font-name-complex="華康細圓體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3"/></text:span>　　　　　 <text:s text:c="2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學生輔導中心初次晤談記錄</dc:title>
    <meta:initial-creator>User_1</meta:initial-creator>
    <meta:creation-date>2020-03-17T15:38:00</meta:creation-date>
    <dc:date>2020-03-17T15:39:07.910000000</dc:date>
    <meta:print-date>2013-03-06T15:43:00</meta:print-date>
    <meta:editing-cycles>3</meta:editing-cycles>
    <meta:editing-duration>PT26S</meta:editing-duration>
    <meta:document-statistic meta:table-count="1" meta:image-count="0" meta:object-count="0" meta:page-count="1" meta:paragraph-count="12" meta:word-count="156" meta:character-count="308" meta:non-whitespace-character-count="195"/>
    <meta:generator>NDC_ODF_Application_Tools/2.0.3$Windows_x86 LibreOffice_project/54cf7324c4a2efdf36c5efbb1fcbec2120c1d70e</meta:generator>
  </office:meta>
</office:document-meta>
</file>