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111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0993in" style:use-optimal-column-width="false"/>
    </style:style>
    <style:style style:name="TableColumn9" style:family="table-column">
      <style:table-column-properties style:column-width="1.5805in" style:use-optimal-column-width="false"/>
    </style:style>
    <style:style style:name="TableColumn10" style:family="table-column">
      <style:table-column-properties style:column-width="1.8027in" style:use-optimal-column-width="false"/>
    </style:style>
    <style:style style:name="Table1" style:family="table" style:master-page-name="MP0">
      <style:table-properties style:width="7.3826in" fo:margin-left="-0.0569in" table:align="left"/>
    </style:style>
    <style:style style:name="TableRow11" style:family="table-row">
      <style:table-row-properties style:min-row-height="0.6479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069in">
        <style:tab-stops>
          <style:tab-stop style:type="left" style:position="7.1895in"/>
          <style:tab-stop style:type="left" style:position="7.8562in"/>
          <style:tab-stop style:type="left" style:position="8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-0.0298in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letter-spacing="-0.0291in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-0.0291in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letter-spacing="-0.027in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letter-spacing="-0.0298in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letter-spacing="-0.0291in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letter-spacing="-0.0291in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letter-spacing="-0.027in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letter-spacing="-0.0298in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letter-spacing="-0.0291in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letter-spacing="-0.0291in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letter-spacing="-0.027in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P39" style:parent-style-name="TableParagraph" style:family="paragraph">
      <style:paragraph-properties fo:text-align="end" fo:margin-top="0.0069in" fo:margin-left="0.7597in">
        <style:tab-stops>
          <style:tab-stop style:type="left" style:position="6.4298in"/>
          <style:tab-stop style:type="left" style:position="7.0965in"/>
          <style:tab-stop style:type="left" style:position="7.679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3625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58in" style:use-optimal-row-height="false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33in" style:use-optimal-row-height="false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93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ableRow77" style:family="table-row">
      <style:table-row-properties style:min-row-height="0.6881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P82" style:parent-style-name="TableParagraph" style:family="paragraph">
      <style:text-properties style:font-name="標楷體" style:font-name-asian="標楷體" fo:font-size="13pt" style:font-size-asian="13pt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P84" style:parent-style-name="TableParagraph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2.0618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P93" style:parent-style-name="TableParagraph" style:family="paragraph">
      <style:text-properties style:font-name="標楷體" style:font-name-asian="標楷體" fo:font-size="13pt" style:font-size-asian="13pt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P95" style:parent-style-name="TableParagraph" style:family="paragraph">
      <style:text-properties style:font-name="標楷體" style:font-name-asian="標楷體" fo:font-size="13pt" style:font-size-asian="13pt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694in" fo:margin-left="0.227in" fo:text-indent="0.1666in">
        <style:tab-stops>
          <style:tab-stop style:type="left" style:position="1.0006in"/>
        </style:tab-stops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694in">
        <style:tab-stops>
          <style:tab-stop style:type="left" style:position="2.143in"/>
        </style:tab-stops>
      </style:paragraph-properties>
      <style:text-properties style:font-name="標楷體" style:font-name-asian="標楷體" fo:font-size="12pt" style:font-size-asian="12pt"/>
    </style:style>
    <style:style style:name="TableRow131" style:family="table-row">
      <style:table-row-properties style:row-height="0.3937in" style:use-optimal-row-height="false"/>
    </style:style>
    <style:style style:name="P1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68in" fo:margin-left="0.227in" fo:text-indent="0.1666in">
        <style:tab-stops>
          <style:tab-stop style:type="left" style:position="1.0006in"/>
        </style:tab-stops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68in">
        <style:tab-stops>
          <style:tab-stop style:type="left" style:position="2.143in"/>
        </style:tab-stops>
      </style:paragraph-properties>
      <style:text-properties style:font-name="標楷體" style:font-name-asian="標楷體" fo:font-size="12pt" style:font-size-asian="12pt"/>
    </style:style>
    <style:style style:name="TableRow139" style:family="table-row">
      <style:table-row-properties style:row-height="0.3937in" style:use-optimal-row-height="false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715in" fo:margin-left="0.227in" fo:text-indent="0.1666in">
        <style:tab-stops>
          <style:tab-stop style:type="left" style:position="1.0006in"/>
        </style:tab-stops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715in">
        <style:tab-stops>
          <style:tab-stop style:type="left" style:position="2.143in"/>
        </style:tab-stops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77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150" style:parent-style-name="TableParagraph" style:family="paragraph">
      <style:paragraph-properties fo:margin-left="0.0215in">
        <style:tab-stops>
          <style:tab-stop style:type="left" style:position="4.37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3319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58" style:family="table-row">
      <style:table-row-properties style:min-row-height="1.35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8166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</text:span><text:span text:style-name="T15"><text:s/></text:span><text:span text:style-name="T16">立</text:span><text:span text:style-name="T17"><text:s/></text:span><text:span text:style-name="T18">臺</text:span><text:span text:style-name="T19"><text:s/></text:span><text:span text:style-name="T20">北</text:span><text:span text:style-name="T21"><text:s/></text:span><text:span text:style-name="T22">藝</text:span><text:span text:style-name="T23"><text:s/></text:span><text:span text:style-name="T24">術</text:span><text:span text:style-name="T25"><text:s/></text:span><text:span text:style-name="T26">大</text:span><text:span text:style-name="T27"><text:s/></text:span><text:span text:style-name="T28">學</text:span><text:span text:style-name="T29"><text:s/></text:span><text:span text:style-name="T30">學</text:span><text:span text:style-name="T31"><text:s/></text:span><text:span text:style-name="T32">生</text:span><text:span text:style-name="T33"><text:s/></text:span><text:span text:style-name="T34">自</text:span><text:span text:style-name="T35"><text:s/></text:span><text:span text:style-name="T36">述</text:span><text:span text:style-name="T37"><text:s/></text:span><text:span text:style-name="T38">表</text:span></text:p>
            <text:p text:style-name="P39"><text:span text:style-name="T40">____</text:span><text:span text:style-name="T41">年</text:span><text:span text:style-name="T42">____</text:span><text:span text:style-name="T43">月</text:span><text:span text:style-name="T44">____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學生資料</text:p>
          </table:table-cell>
          <table:covered-table-cell/>
          <table:table-cell table:style-name="TableCell49" table:number-columns-spanned="2">
            <text:p text:style-name="P50">系級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rows-spanned="3">
            <text:p text:style-name="P54">通訊地址</text:p>
          </table:table-cell>
          <table:table-cell table:style-name="TableCell55" table:number-columns-spanned="3" table:number-row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學號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姓名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動機</text:p>
          </table:table-cell>
          <table:table-cell table:style-name="TableCell80" table:number-columns-spanned="8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事</text:p>
            <text:p text:style-name="P88">實</text:p>
            <text:p text:style-name="P89">經</text:p>
            <text:p text:style-name="P90">過</text:p>
          </table:table-cell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事</text:p>
            <text:p text:style-name="P105">後</text:p>
            <text:p text:style-name="P106">感</text:p>
            <text:p text:style-name="P107"><text:span text:style-name="T108">想</text:span></text:p>
          </table:table-cell>
          <table:table-cell table:style-name="TableCell109" table:number-columns-spanned="4" table:number-row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4">
            <text:p text:style-name="P112">以</text:p>
            <text:p text:style-name="P113">前</text:p>
            <text:p text:style-name="P114">獎</text:p>
            <text:p text:style-name="P115">勵</text:p>
            <text:p text:style-name="P116">情</text:p>
            <text:p text:style-name="P117"><text:span text:style-name="T118">形</text:span></text:p>
          </table:table-cell>
          <table:covered-table-cell/>
          <table:table-cell table:style-name="TableCell119">
            <text:p text:style-name="P120">獎勵部分</text:p>
          </table:table-cell>
          <table:table-cell table:style-name="TableCell121">
            <text:p text:style-name="P122">懲處部分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>嘉獎____次</text:p>
          </table:table-cell>
          <table:table-cell table:style-name="TableCell129">
            <text:p text:style-name="P130">申誡____次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小功____次</text:p>
          </table:table-cell>
          <table:table-cell table:style-name="TableCell137">
            <text:p text:style-name="P138">小過____次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大功____次</text:p>
          </table:table-cell>
          <table:table-cell table:style-name="TableCell145">
            <text:p text:style-name="P146">大過____次</text:p>
          </table:table-cell>
        </table:table-row>
        <table:table-row table:style-name="TableRow147">
          <table:table-cell table:style-name="TableCell148" table:number-columns-spanned="9">
            <text:p text:style-name="P149"/>
            <text:p text:style-name="P150"><text:span text:style-name="T151">上記各項如有不實願受嚴厲處分</text:span><text:span text:style-name="T152"><text:tab/>自述人簽名：</text:span><text:span text:style-name="T15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本案核定處分種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轉介</text:p>
            <text:p text:style-name="P161"><text:span text:style-name="T162">學生諮商中心</text:span><text:span text:style-name="T163">處理情形</text:span></text:p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附記</text:p>
          </table:table-cell>
          <table:covered-table-cell/>
          <table:covered-table-cell/>
          <table:table-cell table:style-name="TableCell169" table:number-columns-spanned="6">
            <text:p text:style-name="P170">一、自述同學請詳填姓名、住址、電話、動機、經過事實、事後感想、自述人簽名。</text:p>
            <text:p text:style-name="P171">二、本表請忠實填寫，敘述事情詳實經過。</text:p>
            <text:p text:style-name="內文"><text:span text:style-name="T172">三、填寫完畢後請繳回生輔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923in" fo:margin-bottom="0.193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</dc:title>
    <meta:initial-creator>nia</meta:initial-creator>
    <dc:creator>生輔組曾珮雯</dc:creator>
    <meta:creation-date>2022-12-07T03:02:00Z</meta:creation-date>
    <dc:date>2022-12-07T03:03:00Z</dc:date>
    <meta:print-date>2022-12-07T03:02:00Z</meta:print-date>
    <meta:template xlink:href="Normal.dotm" xlink:type="simple"/>
    <meta:editing-cycles>4</meta:editing-cycles>
    <meta:editing-duration>PT60S</meta:editing-duration>
    <meta:user-defined meta:name="Created" meta:value-type="date">2015-11-18T00:00:00Z</meta:user-defined>
    <meta:user-defined meta:name="Creator">Microsoft® Word 2010</meta:user-defined>
    <meta:user-defined meta:name="LastSaved" meta:value-type="date">2022-04-13T00:00:00Z</meta:user-defined>
    <meta:document-statistic meta:page-count="1" meta:paragraph-count="1" meta:word-count="51" meta:character-count="342" meta:row-count="2" meta:non-whitespace-character-count="292"/>
  </office:meta>
</office:document-meta>
</file>