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16in" fo:font-size="24pt" style:font-size-asian="24pt" style:font-size-complex="24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5.4138in"/>
    </style:style>
    <style:style style:name="Table6" style:family="table">
      <style:table-properties style:width="6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937in solid #000000" fo:border-left="0.0937in solid #000000" fo:border-bottom="0.0069in solid #000000" fo:border-right="0.0937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size-complex="11pt"/>
    </style:style>
    <style:style style:name="TableRow32" style:family="table-row">
      <style:table-row-properties style:min-row-height="0.5034in"/>
    </style:style>
    <style:style style:name="TableCell33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1pt"/>
    </style:style>
    <style:style style:name="TableRow37" style:family="table-row">
      <style:table-row-properties style:min-row-height="0.7763in"/>
    </style:style>
    <style:style style:name="TableCell38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size-complex="11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size-complex="11pt"/>
    </style:style>
    <style:style style:name="TableRow47" style:family="table-row">
      <style:table-row-properties style:min-row-height="0.8222in"/>
    </style:style>
    <style:style style:name="TableCell48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937in solid #000000" fo:border-bottom="0.0069in solid #000000" fo:border-right="0.0937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3" style:family="table-row">
      <style:table-row-properties style:min-row-height="0.7097in"/>
    </style:style>
    <style:style style:name="TableCell64" style:family="table-cell">
      <style:table-cell-properties fo:border-top="0.0069in solid #000000" fo:border-left="0.093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937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1pt"/>
    </style:style>
    <style:style style:name="TableRow68" style:family="table-row">
      <style:table-row-properties style:min-row-height="0.6805in"/>
    </style:style>
    <style:style style:name="TableCell69" style:family="table-cell">
      <style:table-cell-properties fo:border-top="0.0069in solid #000000" fo:border-left="0.0937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937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size-complex="11pt"/>
    </style:style>
    <style:style style:name="TableRow74" style:family="table-row">
      <style:table-row-properties style:min-row-height="1.1729in"/>
    </style:style>
    <style:style style:name="TableCell75" style:family="table-cell">
      <style:table-cell-properties fo:border-top="0.0069in solid #000000" fo:border-left="0.0937in solid #000000" fo:border-bottom="0.0937in solid #000000" fo:border-right="0.0937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margin-top="0.25in" fo:margin-left="-0.0284in" fo:text-indent="-0.0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3333in" svg:height="0.44167in" style:rel-width="scale" style:rel-height="scale"><draw:image xlink:href="media/image1.emf" xlink:type="simple" xlink:show="embed" xlink:actuate="onLoad"/><svg:title/><svg:desc/></draw:frame></text:span></text:p>
      <text:p text:style-name="P3">學生缺曠紀錄勘誤表</text:p>
      <text:p text:style-name="P4"><text:span text:style-name="T5">填表日期： <text:s/>年 <text:s/>月 <text:s/>日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原</text:span><text:span text:style-name="T13"><text:s/></text:span><text:span text:style-name="T14">紀</text:span><text:span text:style-name="T15"><text:s/></text:span><text:span text:style-name="T16">錄</text:span><text:span text:style-name="T17"><text:s/></text:span><text:span text:style-name="T18">資</text:span><text:span text:style-name="T19"><text:s/></text:span><text:span text:style-name="T20">料</text:span></text:p>
          </table:table-cell>
          <table:covered-table-cell/>
        </table:table-row>
        <table:table-row table:style-name="TableRow21">
          <table:table-cell table:style-name="TableCell22">
            <text:p text:style-name="P23">科目名稱</text:p>
            <text:p text:style-name="P24">【課程代號】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日 <text:s/>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節 <text:s/>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 <text:s/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 <text:s/>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原登錄</text:p>
            <text:p text:style-name="P50">紀 <text:s/>錄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更</text:span><text:span text:style-name="T57"><text:s text:c="2"/></text:span><text:span text:style-name="T58">正</text:span><text:span text:style-name="T59"><text:s text:c="2"/></text:span><text:span text:style-name="T60">情</text:span><text:span text:style-name="T61"><text:s text:c="2"/></text:span><text:span text:style-name="T62">形</text:span></text:p>
          </table:table-cell>
          <table:covered-table-cell/>
        </table:table-row>
        <table:table-row table:style-name="TableRow63">
          <table:table-cell table:style-name="TableCell64">
            <text:p text:style-name="P65">更正原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更正後紀錄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任課老師簽名：</text:span></text:p>
          </table:table-cell>
          <table:covered-table-cell/>
        </table:table-row>
      </table:table>
      <text:p text:style-name="P78"><text:span text:style-name="T79">承辦人</text:span><text:span text:style-name="T80">：</text:span><text:span text:style-name="T81"><text:s text:c="9"/></text:span><text:span text:style-name="T82"><text:s text:c="3"/></text:span><text:span text:style-name="T83">生</text:span><text:span text:style-name="T84">輔</text:span><text:span text:style-name="T85">組組長</text:span><text:span text:style-name="T86">：</text:span><text:span text:style-name="T87"><text:s text:c="14"/>學務長</text:span><text:span text:style-name="T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aer</meta:initial-creator>
    <dc:creator>tnua</dc:creator>
    <meta:creation-date>2022-02-21T02:10:00Z</meta:creation-date>
    <dc:date>2022-02-21T02:10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