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0631in" style:use-optimal-column-width="false"/>
    </style:style>
    <style:style style:name="TableColumn19" style:family="table-column">
      <style:table-column-properties style:column-width="3.052in" style:use-optimal-column-width="false"/>
    </style:style>
    <style:style style:name="TableColumn20" style:family="table-column">
      <style:table-column-properties style:column-width="0.5097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7166in" style:use-optimal-column-width="false"/>
    </style:style>
    <style:style style:name="TableColumn23" style:family="table-column">
      <style:table-column-properties style:column-width="1.7833in" style:use-optimal-column-width="false"/>
    </style:style>
    <style:style style:name="Table17" style:family="table">
      <style:table-properties style:width="7.375in" fo:margin-left="-0.675in" table:align="lef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361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66in" style:use-optimal-row-height="false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666in" style:use-optimal-row-height="false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 fo:margin-left="-0.075in" fo:margin-right="-0.0916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666in" style:use-optimal-row-height="false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666in" style:use-optimal-row-height="false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361in" style:use-optimal-row-height="false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166in" style:use-optimal-row-height="false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</style:style>
    <style:style style:name="TableRow111" style:family="table-row">
      <style:table-row-properties style:min-row-height="0.5861in" style:use-optimal-row-height="false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812in" style:use-optimal-row-height="false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333in" style:use-optimal-row-height="false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75in" style:use-optimal-row-height="false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36in" style:use-optimal-row-height="false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611in" style:use-optimal-row-height="false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388in" style:use-optimal-row-height="false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72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73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2062in"/>
    </style:style>
    <style:style style:name="TableColumn183" style:family="table-column">
      <style:table-column-properties style:column-width="0.4555in"/>
    </style:style>
    <style:style style:name="TableColumn184" style:family="table-column">
      <style:table-column-properties style:column-width="0.227in"/>
    </style:style>
    <style:style style:name="TableColumn185" style:family="table-column">
      <style:table-column-properties style:column-width="0.25in"/>
    </style:style>
    <style:style style:name="TableColumn186" style:family="table-column">
      <style:table-column-properties style:column-width="0.5312in"/>
    </style:style>
    <style:style style:name="TableColumn187" style:family="table-column">
      <style:table-column-properties style:column-width="0.85in"/>
    </style:style>
    <style:style style:name="TableColumn188" style:family="table-column">
      <style:table-column-properties style:column-width="3.0875in"/>
    </style:style>
    <style:style style:name="TableColumn189" style:family="table-column">
      <style:table-column-properties style:column-width="0.375in"/>
    </style:style>
    <style:style style:name="TableColumn190" style:family="table-column">
      <style:table-column-properties style:column-width="1in"/>
    </style:style>
    <style:style style:name="Table181" style:family="table">
      <style:table-properties style:width="6.9826in" fo:margin-left="0in" table:align="center"/>
    </style:style>
    <style:style style:name="TableRow191" style:family="table-row">
      <style:table-row-properties style:min-row-height="0.6631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2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211" style:family="table-row">
      <style:table-row-properties style:row-height="0.5118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30" style:family="table-row">
      <style:table-row-properties style:row-height="0.5118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row-height="0.5118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row-height="0.5118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row-height="0.5118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06" style:family="table-row">
      <style:table-row-properties style:row-height="0.5118in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row-height="0.5118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44" style:family="table-row">
      <style:table-row-properties style:row-height="0.5118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63" style:family="table-row">
      <style:table-row-properties style:row-height="0.5118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82" style:family="table-row">
      <style:table-row-properties style:row-height="0.5118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01" style:family="table-row">
      <style:table-row-properties style:row-height="0.5118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20" style:family="table-row">
      <style:table-row-properties style:row-height="0.5118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39" style:family="table-row">
      <style:table-row-properties style:row-height="0.5118i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58" style:family="table-row">
      <style:table-row-properties style:row-height="1.2333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61" style:parent-style-name="內文" style:family="paragraph">
      <style:paragraph-properties fo:widows="2" fo:orphans="2" style:snap-to-layout-grid="false" style:line-height-at-least="0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74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75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P476" style:parent-style-name="內文" style:family="paragraph">
      <style:text-properties fo:font-size="14pt" style:font-size-asian="14pt" style:font-size-complex="14pt"/>
    </style:style>
    <style:style style:name="P477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/>
    </style:style>
    <style:style style:name="P480" style:parent-style-name="內文" style:family="paragraph">
      <style:paragraph-properties fo:text-align="center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text-properties fo:font-size="14pt" style:font-size-asian="14pt" style:font-size-complex="14pt"/>
    </style:style>
    <style:style style:name="P4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8" style:parent-style-name="內文" style:family="paragraph">
      <style:paragraph-properties fo:widows="2" fo:orphans="2" fo:text-indent="0.3333in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49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9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9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00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01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0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03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04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0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06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/>
    </style:style>
    <style:style style:name="P523" style:parent-style-name="內文" style:family="paragraph">
      <style:paragraph-properties fo:text-align="center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text-properties fo:font-size="14pt" style:font-size-asian="14pt" style:font-size-complex="14pt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1" style:parent-style-name="內文" style:family="paragraph">
      <style:paragraph-properties fo:widows="2" fo:orphans="2" fo:text-indent="0.3333in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54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43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44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46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47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49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7" style:family="table-column">
      <style:table-column-properties style:column-width="0.5875in"/>
    </style:style>
    <style:style style:name="TableColumn578" style:family="table-column">
      <style:table-column-properties style:column-width="1.2812in"/>
    </style:style>
    <style:style style:name="TableColumn579" style:family="table-column">
      <style:table-column-properties style:column-width="1.4291in"/>
    </style:style>
    <style:style style:name="TableColumn580" style:family="table-column">
      <style:table-column-properties style:column-width="1.4458in"/>
    </style:style>
    <style:style style:name="TableColumn581" style:family="table-column">
      <style:table-column-properties style:column-width="1.7055in"/>
    </style:style>
    <style:style style:name="Table576" style:family="table">
      <style:table-properties style:width="6.4493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8" style:parent-style-name="清單段落" style:list-style-name="LFO2" style:family="paragraph"/>
    <style:style style:name="T6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4" style:parent-style-name="清單段落" style:list-style-name="LFO2" style:family="paragraph"/>
    <style:style style:name="T6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1" style:parent-style-name="清單段落" style:list-style-name="LFO2" style:family="paragraph"/>
    <style:style style:name="T6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2" style:parent-style-name="清單段落" style:list-style-name="LFO2" style:family="paragraph"/>
    <style:style style:name="T6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9" style:parent-style-name="清單段落" style:list-style-name="LFO2" style:family="paragraph"/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5" text:anchor-type="paragraph" svg:x="0.62639in" svg:y="0.08403in" svg:width="4.5in" svg:height="0.53403in" style:rel-width="scale" style:rel-height="scale"><draw:text-box><text:p text:style-name="P3">臺北市大學生攜手陪讀申請書</text:p></draw:text-box><svg:title/><svg:desc/></draw:frame></text:span><text:span text:style-name="T4"><draw:frame draw:z-index="251658240" draw:id="id1" draw:style-name="a1" draw:name="Text Box 8" text:anchor-type="paragraph" svg:x="5.125in" svg:y="-0.28889in" svg:width="1in" svg:height="1.25in" style:rel-width="scale" style:rel-height="scale"><draw:text-box><text:p text:style-name="P5"/><text:p text:style-name="P6"><text:span text:style-name="T7">請粘貼</text:span></text:p><text:p text:style-name="P8"><text:span text:style-name="T9">1</text:span><text:span text:style-name="T10">吋</text:span></text:p><text:p text:style-name="P11"><text:span text:style-name="T12">半身照片</text:span></text:p><text:p text:style-name="P13"/></draw:text-box><svg:title/><svg:desc/></draw:frame></text:span><text:span text:style-name="T14">附表</text:span><text:span text:style-name="T15">1</text:span></text:p>
      <text:p text:style-name="P16"><text:s text:c="2"/>_____年______月_______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申請人</text:p>
          </table:table-cell>
          <table:table-cell table:style-name="TableCell27">
            <text:p text:style-name="P28">中文姓名：</text:p>
          </table:table-cell>
          <table:table-cell table:style-name="TableCell29" table:number-columns-spanned="4">
            <text:p text:style-name="P30">英文姓名：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性別：</text:p>
          </table:table-cell>
          <table:table-cell table:style-name="TableCell35" table:number-columns-spanned="4">
            <text:p text:style-name="P36">出生日期：<text:s text:c="5"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證</text:p>
            <text:p text:style-name="P40">字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電話及</text:p>
            <text:p text:style-name="P45">信箱</text:p>
          </table:table-cell>
          <table:covered-table-cell/>
          <table:table-cell table:style-name="TableCell46" table:number-columns-spanned="2">
            <text:p text:style-name="P47">住宅:</text:p>
            <text:p text:style-name="P48">手機:</text:p>
            <text:p text:style-name="P49">email：</text:p>
          </table:table-cell>
          <table:covered-table-cell/>
        </table:table-row>
        <table:table-row table:style-name="TableRow50">
          <table:table-cell table:style-name="TableCell51">
            <text:p text:style-name="P52">就讀學校</text:p>
            <text:p text:style-name="P53">名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系所名稱/年級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陪讀期別</text:p>
          </table:table-cell>
          <table:table-cell table:style-name="TableCell63">
            <text:p text:style-name="P64"><text:span text:style-name="T65">第二期</text:span><text:span text:style-name="T66">:</text:span><text:span text:style-name="T67"><text:s/>2</text:span><text:span text:style-name="T68">月</text:span><text:span text:style-name="T69">25</text:span><text:span text:style-name="T70">日至</text:span><text:span text:style-name="T71">7</text:span><text:span text:style-name="T72">月</text:span><text:span text:style-name="T73">14</text:span><text:span text:style-name="T74">日</text:span></text:p>
          </table:table-cell>
          <table:table-cell table:style-name="TableCell75" table:number-columns-spanned="2">
            <text:p text:style-name="P76">可陪讀</text:p>
            <text:p text:style-name="P77">時間</text:p>
          </table:table-cell>
          <table:covered-table-cell/>
          <table:table-cell table:style-name="TableCell78" table:number-columns-spanned="2">
            <text:list text:style-name="LFO1" text:continue-numbering="true">
              <text:list-item>
                <text:p text:style-name="P79">週一<text:s text:c="2"/>□週二<text:s text:c="2"/>□週三</text:p>
              </text:list-item>
              <text:list-item>
                <text:p text:style-name="P80">週四<text:s text:c="2"/>□週五</text:p>
              </text:list-item>
            </text:list>
          </table:table-cell>
          <table:covered-table-cell/>
        </table:table-row>
        <table:table-row table:style-name="TableRow81">
          <table:table-cell table:style-name="TableCell82">
            <text:p text:style-name="P83">興趣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專長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語文能力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國籍及</text:p>
            <text:p text:style-name="P97">出生地</text:p>
          </table:table-cell>
          <table:covered-table-cell/>
          <table:table-cell table:style-name="TableCell98" table:number-columns-spanned="2">
            <text:p text:style-name="P99">國籍：</text:p>
            <text:p text:style-name="P100">出生地：</text:p>
          </table:table-cell>
          <table:covered-table-cell/>
        </table:table-row>
        <table:table-row table:style-name="TableRow101">
          <table:table-cell table:style-name="TableCell102">
            <text:p text:style-name="P103">簡歷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大學全稱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推薦人</text:p>
            <text:p text:style-name="P114">(請核章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電話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緊急</text:p>
            <text:p text:style-name="P124">連絡人</text:p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>電話</text:p>
            <text:p text:style-name="P129">地址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申請人</text:p>
            <text:p text:style-name="P141">(請簽名)</text:p>
          </table:table-cell>
          <table:table-cell table:style-name="TableCell142">
            <text:p text:style-name="P143">已將自傳附於後</text:p>
            <text:p text:style-name="P144"/>
            <text:p text:style-name="P145"/>
          </table:table-cell>
          <table:table-cell table:style-name="TableCell146">
            <text:p text:style-name="P147">地址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國中端審查情形</text:span><text:span text:style-name="T154">(</text:span><text:span text:style-name="T155">大學生無須填寫以下欄位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負責處室審核意見</text:p>
          </table:table-cell>
          <table:covered-table-cell/>
          <table:table-cell table:style-name="TableCell160" table:number-columns-spanned="3">
            <text:p text:style-name="P161">單位主管</text:p>
          </table:table-cell>
          <table:covered-table-cell/>
          <table:covered-table-cell/>
          <table:table-cell table:style-name="TableCell162">
            <text:p text:style-name="P163">校長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>※請於申請書註明服務學期及星期，每學期申請一次。</text:p>
      <text:p text:style-name="P172"/>
      <text:p text:style-name="P173"/>
      <text:soft-page-break/>
      <text:p text:style-name="內文"><text:span text:style-name="T174"><draw:frame draw:z-index="251661312" draw:id="id2" draw:style-name="a2" draw:name="Text Box 8" text:anchor-type="paragraph" svg:x="5.47361in" svg:y="0.12569in" svg:width="0.97917in" svg:height="0.31875in" style:rel-width="scale" style:rel-height="scale"><draw:text-box><text:p text:style-name="P175">第<text:span text:style-name="T176"><text:s text:c="4"/></text:span>週</text:p></draw:text-box><svg:title/><svg:desc/></draw:frame></text:span><text:span text:style-name="T177"><draw:frame draw:z-index="251660288" draw:id="id3" draw:style-name="a3" draw:name="Text Box 5" text:anchor-type="paragraph" svg:x="0in" svg:y="0.00764in" svg:width="4.5in" svg:height="0.53403in" style:rel-width="scale" style:rel-height="scale"><draw:text-box><text:p text:style-name="P178">臺北市大學生攜手陪讀日誌</text:p></draw:text-box><svg:title/><svg:desc/></draw:frame></text:span><text:span text:style-name="T179">附表</text:span><text:span text:style-name="T180">2<text:s/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序號</text:p>
          </table:table-cell>
          <table:table-cell table:style-name="TableCell194">
            <text:p text:style-name="P195">日期</text:p>
          </table:table-cell>
          <table:table-cell table:style-name="TableCell196">
            <text:p text:style-name="P197">星期</text:p>
          </table:table-cell>
          <table:table-cell table:style-name="TableCell198">
            <text:p text:style-name="P199">節次</text:p>
          </table:table-cell>
          <table:table-cell table:style-name="TableCell200">
            <text:p text:style-name="P201">學生班級座號</text:p>
          </table:table-cell>
          <table:table-cell table:style-name="TableCell202">
            <text:p text:style-name="P203">陪讀科目</text:p>
          </table:table-cell>
          <table:table-cell table:style-name="TableCell204">
            <text:p text:style-name="P205">内容摘要</text:p>
          </table:table-cell>
          <table:table-cell table:style-name="TableCell206">
            <text:p text:style-name="P207">出席人數</text:p>
          </table:table-cell>
          <table:table-cell table:style-name="TableCell208">
            <text:p text:style-name="P209">陪讀大學生</text:p>
            <text:p text:style-name="P210">簽<text:s text:c="4"/>章</text:p>
          </table:table-cell>
        </table:table-row>
        <table:table-row table:style-name="TableRow211">
          <table:table-cell table:style-name="TableCell212">
            <text:p text:style-name="P213">例</text:p>
          </table:table-cell>
          <table:table-cell table:style-name="TableCell214">
            <text:p text:style-name="P215">11/22</text:p>
          </table:table-cell>
          <table:table-cell table:style-name="TableCell216">
            <text:p text:style-name="P217">四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90101</text:p>
          </table:table-cell>
          <table:table-cell table:style-name="TableCell222">
            <text:p text:style-name="P223">國文</text:p>
          </table:table-cell>
          <table:table-cell table:style-name="TableCell224">
            <text:p text:style-name="P225">完成第八課作業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OOO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　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</table:table-row>
        <table:table-row table:style-name="TableRow420">
          <table:table-cell table:style-name="TableCell421">
            <text:p text:style-name="P422">1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</table:table-row>
        <table:table-row table:style-name="TableRow439">
          <table:table-cell table:style-name="TableCell440">
            <text:p text:style-name="P441">1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</table:table-row>
        <table:table-row table:style-name="TableRow458">
          <table:table-cell table:style-name="TableCell459" table:number-columns-spanned="9">
            <text:p text:style-name="P460">大學生回饋：</text:p>
            <text:p text:style-name="P461"><text:span text:style-name="T462">□</text:span><text:span text:style-name="T463">學習有進步</text:span><text:span text:style-name="T464"><text:s text:c="3"/></text:span><text:span text:style-name="T465">□</text:span><text:span text:style-name="T466">對學習有成就感</text:span><text:span text:style-name="T467"><text:s text:c="3"/></text:span><text:span text:style-name="T468">□</text:span><text:span text:style-name="T469">作業完成度提高</text:span><text:span text:style-name="T470"><text:s text:c="3"/></text:span><text:span text:style-name="T471">□</text:span><text:span text:style-name="T472">作業正確率提高</text:span></text:p>
            <text:p text:style-name="P473">其他質性回饋：</text:p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教學組長：<text:s text:c="18"/>教務主任：<text:s text:c="18"/>校長：</text:p>
      <text:p text:style-name="P477"/>
      <text:p text:style-name="內文"><text:span text:style-name="T478"><draw:frame draw:z-index="251664384" draw:id="id4" draw:style-name="a4" draw:name="Text Box 8" text:anchor-type="paragraph" svg:x="5.47361in" svg:y="0.12569in" svg:width="0.97917in" svg:height="0.59028in" style:rel-width="scale" style:rel-height="scale"><draw:text-box><text:p text:style-name="P479">大學生於</text:p><text:p text:style-name="P480">期末填寫</text:p><text:p text:style-name="P481">學期末</text:p></draw:text-box><svg:title/><svg:desc/></draw:frame></text:span><text:span text:style-name="T482"><draw:frame draw:z-index="251663360" draw:id="id5" draw:style-name="a5" draw:name="Text Box 5" text:anchor-type="paragraph" svg:x="0in" svg:y="0.00764in" svg:width="4.5in" svg:height="0.53403in" style:rel-width="scale" style:rel-height="scale"><draw:text-box><text:p text:style-name="P483">臺北市大學生攜手陪讀回饋表</text:p></draw:text-box><svg:title/><svg:desc/></draw:frame></text:span><text:span text:style-name="T484">附表</text:span><text:span text:style-name="T485">3<text:s/></text:span></text:p>
      <text:p text:style-name="P486"/>
      <text:p text:style-name="P487">為了瞭解大學生對陪讀計畫的看法，包含實施方式、學生學習等回饋，作為業務單位改善的參考依據。</text:p>
      <text:p text:style-name="P488"><text:span text:style-name="T489"><text:s text:c="28"/></text:span><text:span text:style-name="T490">非常同意</text:span><text:span text:style-name="T491"><text:s text:c="3"/></text:span><text:span text:style-name="T492">同意</text:span><text:span text:style-name="T493"><text:s text:c="4"/></text:span><text:span text:style-name="T494">不同意</text:span><text:span text:style-name="T495"><text:s text:c="2"/></text:span><text:span text:style-name="T496">非常不同意</text:span></text:p>
      <text:p text:style-name="P497">1.我認為陪讀計畫對孩子有幫助<text:s text:c="5"/>□ <text:s text:c="3"/>□ <text:s text:c="3"/>□ <text:s text:c="3"/>□</text:p>
      <text:p text:style-name="P498">2.我喜歡陪讀計畫的規劃<text:s text:c="11"/>□ <text:s text:c="3"/>□ <text:s text:c="3"/>□ <text:s text:c="3"/>□</text:p>
      <text:p text:style-name="P499">3.我願意繼續擔任陪讀工作<text:s text:c="9"/>□ <text:s text:c="3"/>□ <text:s text:c="3"/>□ <text:s text:c="3"/>□</text:p>
      <text:p text:style-name="P500">4.擔任陪讀工作心得：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內文"><text:span text:style-name="T521"><draw:frame draw:z-index="251667456" draw:id="id6" draw:style-name="a6" draw:name="Text Box 8" text:anchor-type="paragraph" svg:x="5.47361in" svg:y="0.12569in" svg:width="0.97917in" svg:height="0.59028in" style:rel-width="scale" style:rel-height="scale"><draw:text-box><text:p text:style-name="P522">學生於</text:p><text:p text:style-name="P523">期末填寫</text:p><text:p text:style-name="P524">學期末</text:p></draw:text-box><svg:title/><svg:desc/></draw:frame></text:span><text:span text:style-name="T525"><draw:frame draw:z-index="251666432" draw:id="id7" draw:style-name="a7" draw:name="Text Box 5" text:anchor-type="paragraph" svg:x="0in" svg:y="0.00764in" svg:width="4.5in" svg:height="0.53403in" style:rel-width="scale" style:rel-height="scale"><draw:text-box><text:p text:style-name="P526">臺北市大學生攜手受輔學生回饋表</text:p></draw:text-box><svg:title/><svg:desc/></draw:frame></text:span><text:span text:style-name="T527">附表</text:span><text:span text:style-name="T528">4<text:s/></text:span></text:p>
      <text:p text:style-name="P529"/>
      <text:p text:style-name="P530">為了瞭解學生對陪讀的看法，包含實施方式、學習過程等回饋，作為業務單位改善的參考依據。</text:p>
      <text:p text:style-name="P531"><text:span text:style-name="T532"><text:s text:c="29"/></text:span><text:span text:style-name="T533">非常同意</text:span><text:span text:style-name="T534"><text:s text:c="3"/></text:span><text:span text:style-name="T535">同意</text:span><text:span text:style-name="T536"><text:s text:c="4"/></text:span><text:span text:style-name="T537">不同意</text:span><text:span text:style-name="T538"><text:s text:c="2"/></text:span><text:span text:style-name="T539">非常不同意</text:span></text:p>
      <text:p text:style-name="P540">1.我認為陪讀對我有幫助<text:s text:c="14"/>□ <text:s text:c="3"/>□ <text:s text:c="3"/>□ <text:s text:c="3"/>□</text:p>
      <text:p text:style-name="P541">2.我喜歡陪讀大學生的指導<text:s text:c="12"/>□ <text:s text:c="3"/>□ <text:s text:c="3"/>□ <text:s text:c="3"/>□</text:p>
      <text:p text:style-name="P542">3.我願意讓陪讀大學生繼續陪伴我學習<text:s text:c="2"/>□ <text:s text:c="3"/>□ <text:s text:c="3"/>□ <text:s text:c="3"/>□</text:p>
      <text:p text:style-name="P543">4.給陪讀大學生感謝的話：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內文"><text:span text:style-name="T564"><draw:frame draw:z-index="251670528" draw:id="id8" draw:style-name="a8" draw:name="Text Box 8" text:anchor-type="paragraph" svg:x="5.18542in" svg:y="0.12222in" svg:width="1.27014in" svg:height="0.59028in" style:rel-width="scale" style:rel-height="scale"><draw:text-box><text:p text:style-name="P565">學校於</text:p><text:p text:style-name="P566"><text:span text:style-name="T567">申請時</text:span>填寫</text:p><text:p text:style-name="P568">學期末</text:p></draw:text-box><svg:title/><svg:desc/></draw:frame></text:span><text:span text:style-name="T569"><draw:frame draw:z-index="251669504" draw:id="id9" draw:style-name="a9" draw:name="Text Box 5" text:anchor-type="paragraph" svg:x="0in" svg:y="0.00764in" svg:width="4.5in" svg:height="0.53403in" style:rel-width="scale" style:rel-height="scale"><draw:text-box><text:p text:style-name="P570"><text:span text:style-name="T571">臺北市大學生攜手經費申請表</text:span></text:p></draw:text-box><svg:title/><svg:desc/></draw:frame></text:span><text:span text:style-name="T572">附表</text:span><text:span text:style-name="T573">5</text:span></text:p>
      <text:p text:style-name="P574"/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總開班數</text:p>
          </table:table-cell>
          <table:table-cell table:style-name="TableCell587">
            <text:p text:style-name="P588">開課節數</text:p>
          </table:table-cell>
          <table:table-cell table:style-name="TableCell589">
            <text:p text:style-name="P590">鐘點費</text:p>
          </table:table-cell>
          <table:table-cell table:style-name="TableCell591">
            <text:p text:style-name="P592">總經費</text:p>
          </table:table-cell>
        </table:table-row>
        <table:table-row table:style-name="TableRow593">
          <table:table-cell table:style-name="TableCell594">
            <text:p text:style-name="P595">範例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每週3節，<text:line-break/>共計9週，<text:line-break/>合計27節。</text:p>
          </table:table-cell>
          <table:table-cell table:style-name="TableCell600">
            <text:p text:style-name="P601">27節*250元=6750元</text:p>
          </table:table-cell>
          <table:table-cell table:style-name="TableCell602">
            <text:p text:style-name="P603">6750*1.0191=6879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/>
      <text:p text:style-name="P617">備註：</text:p>
      <text:list text:style-name="LFO2" text:continue-numbering="true">
        <text:list-item>
          <text:p text:style-name="P618"><text:span text:style-name="T619">總開班數</text:span><text:span text:style-name="T620">：一個時段一個科目為一班。</text:span><text:span text:style-name="T621">(</text:span><text:span text:style-name="T622">如：國文星期一下午</text:span><text:span text:style-name="T623">4</text:span><text:span text:style-name="T624">時至</text:span><text:span text:style-name="T625">5</text:span><text:span text:style-name="T626">時及數學星期一下午</text:span><text:span text:style-name="T627">4</text:span><text:span text:style-name="T628">時至</text:span><text:span text:style-name="T629">5</text:span><text:span text:style-name="T630">時，即為</text:span><text:span text:style-name="T631">2</text:span><text:span text:style-name="T632">班。</text:span><text:span text:style-name="T633">)</text:span></text:p>
        </text:list-item>
        <text:list-item>
          <text:p text:style-name="P634"><text:span text:style-name="T635">開課節數</text:span><text:span text:style-name="T636">：星期一開設一班，共開課</text:span><text:span text:style-name="T637">10</text:span><text:span text:style-name="T638">週，即為</text:span><text:span text:style-name="T639">10</text:span><text:span text:style-name="T640">節。</text:span></text:p>
        </text:list-item>
        <text:list-item>
          <text:p text:style-name="P641"><text:span text:style-name="T642">鐘點費</text:span><text:span text:style-name="T643">：一人一節</text:span><text:span text:style-name="T644">250</text:span><text:span text:style-name="T645">元，如開設</text:span><text:span text:style-name="T646">2</text:span><text:span text:style-name="T647">班共開</text:span><text:span text:style-name="T648">10</text:span><text:span text:style-name="T649">週，</text:span><text:span text:style-name="T650">2*10*250=5,000</text:span><text:span text:style-name="T651">元。</text:span></text:p>
        </text:list-item>
        <text:list-item>
          <text:p text:style-name="P652"><text:span text:style-name="T653">總經費</text:span><text:span text:style-name="T654">：包含二代健保</text:span><text:span text:style-name="T655">(</text:span><text:span text:style-name="T656">鐘點費</text:span><text:span text:style-name="T657">*1.0191)</text:span><text:span text:style-name="T658">，請四捨五入。</text:span></text:p>
        </text:list-item>
        <text:list-item>
          <text:p text:style-name="P659"><text:span text:style-name="T660">請核章後，</text:span><text:span text:style-name="T661">彩色掃描</text:span><text:span text:style-name="T662">寄至承辦人</text:span><text:span text:style-name="T663">林致均</text:span><text:span text:style-name="T664">小姐信箱：</text:span><text:span text:style-name="T665">edu_hse.2</text:span><text:span text:style-name="T666">2</text:span><text:span text:style-name="T667">@mail.taipei.gov.tw</text:span></text:p>
        </text:list-item>
      </text:list>
      <text:p text:style-name="P668"/>
      <text:p text:style-name="P669"/>
      <text:p text:style-name="內文"><text:span text:style-name="T670">承辦人：</text:span><text:span text:style-name="T671"><text:s text:c="8"/></text:span><text:span text:style-name="T672">承辦主任：</text:span><text:span text:style-name="T673"><text:s text:c="8"/></text:span><text:span text:style-name="T674">會計主任：</text:span><text:span text:style-name="T675"><text:s text:c="9"/></text:span><text:span text:style-name="T676">校長：</text:span><text:span text:style-name="T677"><text:s text:c="2"/></text:span><text:span text:style-name="T678"><text:s text:c="16"/></text:span></text:p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208in" fo:margin-bottom="0.3937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No：</dc:title>
    <meta:initial-creator>0094</meta:initial-creator>
    <dc:creator>AEAA-41456</dc:creator>
    <meta:creation-date>2020-02-14T10:35:00Z</meta:creation-date>
    <dc:date>2020-02-14T10:35:00Z</dc:date>
    <meta:print-date>2015-02-05T01:40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37" meta:character-count="1588" meta:row-count="11" meta:non-whitespace-character-count="1354"/>
  </office:meta>
</office:document-meta>
</file>