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638in" style:use-optimal-column-width="false"/>
    </style:style>
    <style:style style:name="TableColumn9" style:family="table-column">
      <style:table-column-properties style:column-width="0.3131in" style:use-optimal-column-width="false"/>
    </style:style>
    <style:style style:name="TableColumn10" style:family="table-column">
      <style:table-column-properties style:column-width="1.8715in" style:use-optimal-column-width="false"/>
    </style:style>
    <style:style style:name="TableColumn11" style:family="table-column">
      <style:table-column-properties style:column-width="0.1763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75in" style:use-optimal-column-width="false"/>
    </style:style>
    <style:style style:name="TableColumn15" style:family="table-column">
      <style:table-column-properties style:column-width="0.9055in" style:use-optimal-column-width="false"/>
    </style:style>
    <style:style style:name="Table7" style:family="table">
      <style:table-properties style:width="6.5958in" fo:margin-left="-0.0986in" table:align="left"/>
    </style:style>
    <style:style style:name="TableRow16" style:family="table-row">
      <style:table-row-properties style:min-row-height="0.470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margin-top="0.075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margin-top="0.075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margin-top="0.075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32" style:family="table-row">
      <style:table-row-properties style:min-row-height="0.488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margin-top="0.075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margin-top="0.07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margin-top="0.075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365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55" style:family="table-row">
      <style:table-row-properties style:min-row-height="0.39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61" style:family="table-row">
      <style:table-row-properties style:min-row-height="0.38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67" style:family="table-row">
      <style:table-row-properties style:min-row-height="0.4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margin-top="0.075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margin-top="0.07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172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清單段落" style:family="paragraph">
      <style:paragraph-properties style:snap-to-layout-grid="false" fo:text-align="center" fo:margin-bottom="0.075in" fo:margin-lef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清單段落" style:family="paragraph">
      <style:paragraph-properties style:snap-to-layout-grid="false" fo:text-align="center" fo:margin-bottom="0.075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1666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0.257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margin-bottom="0.075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106" style:family="table-row">
      <style:table-row-properties style:min-row-height="0.292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margin-bottom="0.07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320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margin-bottom="0.07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min-row-height="0.617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margin-top="0.075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top="0.075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Standard" style:family="paragraph">
      <style:paragraph-properties style:snap-to-layout-grid="false" fo:margin-top="0.075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Standard" style:family="paragraph">
      <style:paragraph-properties style:snap-to-layout-grid="false" fo:margin-top="0.07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669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top="0.07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margin-top="0.075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Standard" style:family="paragraph">
      <style:paragraph-properties style:snap-to-layout-grid="false" fo:text-align="justify" fo:margin-top="0.07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669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margin-top="0.075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margin-top="0.07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Standard" style:family="paragraph">
      <style:paragraph-properties style:snap-to-layout-grid="false" fo:text-align="justify" fo:margin-top="0.07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Standard" style:family="paragraph">
      <style:paragraph-properties style:snap-to-layout-grid="false" fo:text-align="justify" fo:margin-top="0.075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387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1" style:parent-style-name="Standard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P175" style:parent-style-name="Standard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P176" style:parent-style-name="Standard" style:family="paragraph">
      <style:paragraph-properties style:snap-to-layout-grid="false" fo:text-align="justify" fo:margin-top="0.075in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6" style:parent-style-name="Standard" style:family="paragraph">
      <style:paragraph-properties style:snap-to-layout-grid="false" fo:text-align="justify" fo:margin-top="0.075in"/>
    </style:style>
    <style:style style:name="T18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88" style:parent-style-name="Standard" style:family="paragraph">
      <style:paragraph-properties fo:margin-left="-0.3951in" fo:text-indent="0.0006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無間距" style:family="paragraph">
      <style:text-properties style:font-name="標楷體" style:font-name-asian="標楷體"/>
    </style:style>
    <style:style style:name="P228" style:parent-style-name="無間距" style:family="paragraph">
      <style:text-properties style:font-name="標楷體" style:font-name-asian="標楷體"/>
    </style:style>
    <style:style style:name="P229" style:parent-style-name="無間距" style:family="paragraph">
      <style:text-properties style:font-name="標楷體" style:font-name-asian="標楷體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1.8625in" style:use-optimal-column-width="false"/>
    </style:style>
    <style:style style:name="TableColumn239" style:family="table-column">
      <style:table-column-properties style:column-width="4.8659in" style:use-optimal-column-width="false"/>
    </style:style>
    <style:style style:name="Table237" style:family="table">
      <style:table-properties style:width="6.7284in" fo:margin-left="0.0638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right="-0.6298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right="-0.6298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right="-0.6298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text:display="none"/>
    </style:style>
    <style:style style:name="TableColumn262" style:family="table-column">
      <style:table-column-properties style:column-width="6.3986in" style:use-optimal-column-width="false"/>
    </style:style>
    <style:style style:name="Table261" style:family="table">
      <style:table-properties style:width="6.3986in" fo:margin-left="0in" table:align="right"/>
    </style:style>
    <style:style style:name="TableRow263" style:family="table-row">
      <style:table-row-properties style:min-row-height="0.3993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right="-0.6298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2.2777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70" style:parent-style-name="Standard" style:family="paragraph">
      <style:paragraph-properties fo:margin-right="0.0284in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P276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77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78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79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0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1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2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3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4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5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6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7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8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89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90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91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TableRow292" style:family="table-row">
      <style:table-row-properties style:min-row-height="0.7805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right="0.0284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Standard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P308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Standard" style:master-page-name="MP1" style:family="paragraph">
      <style:paragraph-properties fo:break-before="page" style:snap-to-layout-grid="false" fo:text-align="center" fo:margin-top="0.125in" fo:margin-bottom="0.125in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16" style:parent-style-name="Standard" style:family="paragraph">
      <style:paragraph-properties style:snap-to-layout-grid="false" fo:margin-top="0.125in" fo:margin-bottom="0.125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Standard" style:family="paragraph">
      <style:paragraph-properties style:snap-to-layout-grid="false" fo:margin-top="0.125in" fo:margin-bottom="0.125in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28" style:parent-style-name="Standard" style:family="paragraph">
      <style:paragraph-properties style:snap-to-layout-grid="false" fo:margin-top="0.125in" fo:margin-bottom="0.125in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30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1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2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3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4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5" style:parent-style-name="Standard" style:family="paragraph">
      <style:paragraph-properties style:snap-to-layout-grid="false" fo:margin-top="0.125in" fo:margin-bottom="0.125in"/>
    </style:style>
    <style:style style:name="T3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7" style:parent-style-name="Standard" style:family="paragraph">
      <style:paragraph-properties fo:line-height="0.3472in"/>
    </style:style>
    <style:style style:name="T3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9" style:parent-style-name="預設段落字型" style:family="text">
      <style:text-properties style:font-name="新細明體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8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</office:automatic-styles>
  <office:body>
    <office:text text:use-soft-page-breaks="true">
      <text:p text:style-name="P1"><text:span text:style-name="T2">新北市政府文化局暨所屬機關</text:span><text:span text:style-name="T3">109</text:span><text:span text:style-name="T4">年度暑期實習生</text:span></text:p>
      <text:p text:style-name="P5"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<text:span text:style-name="T24">性別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年齡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3">
            <text:p text:style-name="P37"><text:span text:style-name="T38"><text:s text:c="2"/></text:span></text:p>
          </table:table-cell>
          <table:covered-table-cell/>
          <table:covered-table-cell/>
          <table:table-cell table:style-name="TableCell39">
            <text:p text:style-name="P40"><text:span text:style-name="T41">出生年月日</text:span></text:p>
          </table:table-cell>
          <table:table-cell table:style-name="TableCell42" table:number-columns-spanned="3">
            <text:p text:style-name="P43"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就讀學校</text:span>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科系、年級</text:span>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專長、興趣</text:span>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語文能力</text:span></text:p>
          </table:table-cell>
          <table:table-cell table:style-name="TableCell71" table:number-columns-spanned="7">
            <text:p text:style-name="P72"><text:span text:style-name="T73">□</text:span><text:span text:style-name="T74">英語</text:span><text:span text:style-name="T75"><text:s text:c="3"/>□</text:span><text:span text:style-name="T76">日語</text:span><text:span text:style-name="T77"><text:s text:c="3"/>□</text:span><text:span text:style-name="T78">韓語</text:span><text:span text:style-name="T79"><text:s text:c="3"/>□</text:span><text:span text:style-name="T80">法語</text:span><text:span text:style-name="T81"><text:s text:c="4"/>□</text:span><text:span text:style-name="T82">其他：</text:span><text:span text:style-name="T8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<text:span text:style-name="T87">申請實習單位</text:span></text:p>
            <text:p text:style-name="P88"><text:span text:style-name="T89">志願序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單位</text:span></text:p>
          </table:table-cell>
          <table:table-cell table:style-name="TableCell95" table:number-columns-spanned="5">
            <text:p text:style-name="P96"><text:span text:style-name="T97">館舍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<text:span text:style-name="T101">1.</text:span></text:p>
          </table:table-cell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2.</text:span></text:p>
          </table:table-cell>
          <table:table-cell table:style-name="TableCell110">
            <text:p text:style-name="P111"/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學生聯絡方式</text:span></text:p>
          </table:table-cell>
          <table:table-cell table:style-name="TableCell126" table:number-columns-spanned="7">
            <text:p text:style-name="P127"><text:span text:style-name="T128">通訊地址：</text:span></text:p>
            <text:p text:style-name="P129"><text:span text:style-name="T130">聯絡電話：</text:span><text:span text:style-name="T131"><text:s text:c="21"/></text:span><text:span text:style-name="T132">手機</text:span><text:span text:style-name="T133">:</text:span></text:p>
            <text:p text:style-name="P134"><text:span text:style-name="T135">E-mail</text:span><text:span text:style-name="T1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指導老師</text:span></text:p>
          </table:table-cell>
          <table:table-cell table:style-name="TableCell141" table:number-columns-spanned="7">
            <text:p text:style-name="P142"><text:span text:style-name="T143">指導老師姓名：</text:span></text:p>
            <text:p text:style-name="P144"><text:span text:style-name="T145">聯絡電話：</text:span><text:span text:style-name="T146"><text:s text:c="21"/></text:span><text:span text:style-name="T147">手機</text:span><text:span text:style-name="T14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緊急聯絡人</text:span></text:p>
          </table:table-cell>
          <table:table-cell table:style-name="TableCell153" table:number-columns-spanned="7">
            <text:p text:style-name="P154"><text:span text:style-name="T155">姓名</text:span><text:span text:style-name="T156">: <text:s text:c="25"/></text:span><text:span text:style-name="T157">關係</text:span><text:span text:style-name="T158">:</text:span></text:p>
            <text:p text:style-name="P159"><text:span text:style-name="T160">連絡電話</text:span><text:span text:style-name="T161">: <text:s text:c="21"/></text:span><text:span text:style-name="T162">手機</text:span><text:span text:style-name="T163">: <text:s text:c="4"/></text:span></text:p>
            <text:p text:style-name="P164"><text:span text:style-name="T165">地址</text:span><text:span text:style-name="T16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學校系主任</text:span></text:p>
            <text:p text:style-name="P171"><text:span text:style-name="T172">或所長簽章</text:span></text:p>
          </table:table-cell>
          <table:table-cell table:style-name="TableCell173" table:number-columns-spanned="7">
            <text:p text:style-name="P174"/>
            <text:p text:style-name="P175"/>
            <text:p text:style-name="P176"><text:span text:style-name="T177">學校電話</text:span><text:span text:style-name="T178">:<text:s/></text:span><text:span text:style-name="T179"><text:s text:c="15"/></text:span><text:span text:style-name="T180">系</text:span><text:span text:style-name="T181">(</text:span><text:span text:style-name="T182">所</text:span><text:span text:style-name="T183">)</text:span><text:span text:style-name="T184">辦分機</text:span><text:span text:style-name="T185">:</text:span></text:p>
            <text:p text:style-name="P186"><text:span text:style-name="T187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無間距"><text:span text:style-name="T189">註</text:span><text:span text:style-name="T190">:</text:span></text:p>
      <text:p text:style-name="無間距"><text:span text:style-name="T191">依「新北市政府文化局暨所屬機關學生實習作業要點」之規定，申請實習者必須繳交</text:span><text:span text:style-name="T192">1.</text:span><text:span text:style-name="T193">申請實習表</text:span><text:span text:style-name="T194">(</text:span><text:span text:style-name="T195">本表格</text:span><text:span text:style-name="T196">)</text:span><text:span text:style-name="T197">、</text:span><text:span text:style-name="T198">2.</text:span><text:span text:style-name="T199">自傳</text:span><text:span text:style-name="T200">、</text:span><text:span text:style-name="T201">3.</text:span><text:span text:style-name="T202">學經歷證明文件</text:span><text:span text:style-name="T203">(</text:span><text:span text:style-name="T204">在學證明文件或含有當期學年註冊章之</text:span><text:span text:style-name="T205">學生證正反面影本</text:span><text:span text:style-name="T206">，外國大學者依教育部公告之「</text:span><text:a xlink:href="http://edu.law.moe.gov.tw/LawContent.aspx?id=FL040632" office:target-frame-name="_top" xlink:show="replace"><text:span text:style-name="T207">大學辦理國外學歷採認辦法</text:span></text:a><text:span text:style-name="T208">」辦理</text:span><text:span text:style-name="T209">)</text:span><text:span text:style-name="T210">及</text:span><text:span text:style-name="T211">4.</text:span><text:span text:style-name="T212">實習計畫書</text:span><text:span text:style-name="T213">(500</text:span><text:span text:style-name="T214">字為原則</text:span><text:span text:style-name="T215">)</text:span><text:span text:style-name="T216">。請使用專用信封封面，並確認資料齊全無誤後，於收件截止日前</text:span><text:span text:style-name="T217">(</text:span><text:span text:style-name="T218">即日起至</text:span><text:span text:style-name="T219">109</text:span><text:span text:style-name="T220">年</text:span><text:span text:style-name="T221">4</text:span><text:span text:style-name="T222">月</text:span><text:span text:style-name="T223">1</text:span><text:span text:style-name="T224">日，郵戳為憑</text:span><text:span text:style-name="T225">)</text:span><text:span text:style-name="T226">寄回新北市政府文化局。</text:span></text:p>
      <text:p text:style-name="P227"/>
      <text:p text:style-name="P228"/>
      <text:p text:style-name="P229"/>
      <text:soft-page-break/>
      <text:p text:style-name="P230"><text:span text:style-name="T231">新北市政府文化局暨所屬機關</text:span></text:p>
      <text:p text:style-name="P232"><text:span text:style-name="T233">實習生實習心得</text:span><text:span text:style-name="T234">(</text:span><text:span text:style-name="T235">實習生填寫</text:span><text:span text:style-name="T236">)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實習單位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實習生姓名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學校名稱</text:span><text:span text:style-name="T256">/</text:span><text:span text:style-name="T257">系所</text:span></text:p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實習心得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><text:span text:style-name="T271">(</text:span><text:span text:style-name="T272">本表可複製使用，實習報告</text:span><text:span text:style-name="T273">1500</text:span><text:span text:style-name="T274">字</text:span><text:span text:style-name="T275">)</text:span>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依「新北市政府文化局暨所屬機關學生實習作業要點」之規定</text:span><text:span text:style-name="T296">:</text:span></text:p>
            <text:p text:style-name="Standard"><text:span text:style-name="T297">1.<text:s/></text:span><text:span text:style-name="T298">實習結束</text:span><text:span text:style-name="T299">:</text:span><text:span text:style-name="T300">實習結束前繳交一篇實習心得交予指導員，字數不得少於</text:span><text:span text:style-name="T301">1500</text:span><text:span text:style-name="T302">字。</text:span></text:p>
            <text:p text:style-name="Standard"><text:span text:style-name="T303">2.<text:s/></text:span><text:span text:style-name="T304">督導考評</text:span><text:span text:style-name="T305">:</text:span><text:span text:style-name="T306">實習時數不足及未依時間內繳交實習報告，不開具實習證明。</text:span></text:p>
          </table:table-cell>
        </table:table-row>
      </table:table>
      <text:p text:style-name="P307"/>
      <text:p text:style-name="P308"><text:span text:style-name="T309"><text:s text:c="4"/></text:span><text:span text:style-name="T310">指導員簽章</text:span><text:span text:style-name="T311">: <text:s text:c="28"/></text:span><text:span text:style-name="T312">主管簽章</text:span><text:span text:style-name="T313">:</text:span></text:p>
      <text:soft-page-break/>
      <text:p text:style-name="P314"><text:span text:style-name="T315"><text:s/></text:span></text:p>
      <text:p text:style-name="P316"><text:span text:style-name="T317">截止日期：</text:span><text:span text:style-name="T318">108</text:span><text:span text:style-name="T319">年</text:span><text:span text:style-name="T320">4</text:span><text:span text:style-name="T321">月</text:span><text:span text:style-name="T322">1</text:span><text:span text:style-name="T323">日（星期三）</text:span></text:p>
      <text:p text:style-name="P324"><text:span text:style-name="T325">報名者：</text:span><text:span text:style-name="T326"><text:s text:c="18"/></text:span><text:span text:style-name="T327">聯絡電話：</text:span></text:p>
      <text:p text:style-name="P328"><text:span text:style-name="T329">地　址：</text:span></text:p>
      <text:p text:style-name="P330"/>
      <text:p text:style-name="P331"/>
      <text:p text:style-name="P332"/>
      <text:p text:style-name="P333"/>
      <text:p text:style-name="P334"/>
      <text:p text:style-name="P335"><text:span text:style-name="T336">請以掛號郵件投遞，如以平信寄遞發生遺失或遲誤，而致無法報名，由報名者自行負責。</text:span></text:p>
      <text:p text:style-name="P337"><text:span text:style-name="T338">寄件前請再檢查相關書表是否繳交</text:span><text:span text:style-name="T339">：</text:span><text:span text:style-name="T340">□1.</text:span><text:span text:style-name="T341">申請實習表</text:span><text:span text:style-name="T342">□2.</text:span><text:span text:style-name="T343">自傳</text:span><text:span text:style-name="T344">□3.</text:span><text:span text:style-name="T345">學經歷證明文件</text:span><text:span text:style-name="T346">□4.</text:span><text:span text:style-name="T347">實習計畫書</text:span>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paragraph-properties fo:margin-bottom="0in"/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451in" fo:margin-left="0.7875in" fo:margin-bottom="0.7875in" fo:margin-right="0.7875in" style:num-format="1" style:writing-mode="lr-tb" style:layout-grid-mode="both" style:layout-grid-lines="26" style:layout-grid-base-width="0.166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NUA1323</dc:creator>
    <meta:creation-date>2015-12-29T03:41:00Z</meta:creation-date>
    <dc:date>2020-03-27T08:53:00Z</dc:date>
    <meta:print-date>2017-12-18T08:29:00Z</meta:print-date>
    <meta:template xlink:href="Normal.dotm" xlink:type="simple"/>
    <meta:editing-cycles>23</meta:editing-cycles>
    <meta:editing-duration>PT5760S</meta:editing-duration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2" meta:character-count="1087" meta:row-count="7" meta:non-whitespace-character-count="927"/>
  </office:meta>
</office:document-meta>
</file>