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10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1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0.3347in" fo:text-indent="-0.334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bottom="0.125in" fo:line-height="0.1666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fo:text-align="end" fo:margin-bottom="0.125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list-style-name="LFO3" style:family="paragraph">
      <style:paragraph-properties fo:text-align="justify" fo:line-height="0.25in" fo:margin-left="0.7395in">
        <style:tab-stops/>
      </style:paragraph-properties>
      <style:text-properties style:font-name="標楷體" style:font-name-asian="標楷體" fo:color="#000000"/>
    </style:style>
    <style:style style:name="P28" style:parent-style-name="清單段落" style:list-style-name="LFO3" style:family="paragraph">
      <style:paragraph-properties fo:text-align="justify" fo:line-height="0.25in" fo:margin-left="0.7395in">
        <style:tab-stops/>
      </style:paragraph-properties>
      <style:text-properties style:font-name="標楷體" style:font-name-asian="標楷體" fo:color="#000000"/>
    </style:style>
    <style:style style:name="P29" style:parent-style-name="清單段落" style:list-style-name="LFO3" style:family="paragraph">
      <style:paragraph-properties fo:text-align="justify" fo:line-height="0.25in" fo:margin-left="0.7395in">
        <style:tab-stops/>
      </style:paragraph-properties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style:snap-to-layout-grid="false" fo:line-height="0.25in" fo:margin-left="0.4062in">
        <style:tab-stops>
          <style:tab-stop style:type="left" style:position="0.0861in"/>
        </style:tab-stops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清單段落" style:list-style-name="LFO1" style:family="paragraph">
      <style:paragraph-properties style:snap-to-layout-grid="false" fo:line-height="0.25in" fo:margin-left="0.4062in">
        <style:tab-stops>
          <style:tab-stop style:type="left" style:position="0.0861in"/>
        </style:tab-stops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清單段落" style:list-style-name="LFO1" style:family="paragraph">
      <style:paragraph-properties style:snap-to-layout-grid="false" fo:line-height="0.25in" fo:margin-left="0.4062in">
        <style:tab-stops>
          <style:tab-stop style:type="left" style:position="0.0861in"/>
        </style:tab-stops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>
      <style:paragraph-properties style:snap-to-layout-grid="false" fo:line-height="0.25in" fo:margin-left="0.4062in">
        <style:tab-stops>
          <style:tab-stop style:type="left" style:position="0.0861in"/>
        </style:tab-stops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style:snap-to-layout-grid="false" fo:line-height="0.25in" fo:margin-left="0.4062in">
        <style:tab-stops>
          <style:tab-stop style:type="left" style:position="0.0861in"/>
        </style:tab-stops>
      </style:paragraph-properties>
      <style:text-properties style:font-name="標楷體" style:font-name-asian="標楷體" fo:color="#000000"/>
    </style:style>
    <style:style style:name="P57" style:parent-style-name="清單段落" style:list-style-name="LFO7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8" style:parent-style-name="清單段落" style:list-style-name="LFO7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" style:parent-style-name="清單段落" style:list-style-name="LFO10" style:family="paragraph">
      <style:paragraph-properties style:snap-to-layout-grid="false" fo:text-align="justify" fo:line-height="0.25in" fo:margin-left="0.6666in" fo:text-indent="-0.568in">
        <style:tab-stops>
          <style:tab-stop style:type="left" style:position="-0.1743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" style:parent-style-name="清單段落" style:list-style-name="LFO12" style:family="paragraph">
      <style:paragraph-properties fo:line-height="0.25in" fo:margin-left="0.4062in">
        <style:tab-stops/>
      </style:paragraph-properties>
      <style:text-properties style:font-name="標楷體" style:font-name-asian="標楷體" fo:color="#000000"/>
    </style:style>
    <style:style style:name="P62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  <style:text-properties style:font-name="標楷體" style:font-name-asian="標楷體" style:font-weight-complex="bold" fo:color="#000000"/>
    </style:style>
    <style:style style:name="P63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P66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P87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清單段落" style:list-style-name="LFO13" style:family="paragraph">
      <style:paragraph-properties style:snap-to-layout-grid="false" fo:text-align="justify" fo:line-height="0.25in" fo:margin-left="0.6666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清單段落" style:list-style-name="LFO17" style:family="paragraph">
      <style:paragraph-properties style:snap-to-layout-grid="false" fo:line-height="0.25in" fo:margin-left="0.6666in" fo:text-indent="-0.568in">
        <style:tab-stops>
          <style:tab-stop style:type="left" style:position="0.1208in"/>
        </style:tab-stops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清單段落" style:list-style-name="LFO17" style:family="paragraph">
      <style:paragraph-properties style:snap-to-layout-grid="false" fo:line-height="0.25in" fo:margin-left="0.6666in" fo:text-indent="-0.568in">
        <style:tab-stops>
          <style:tab-stop style:type="left" style:position="0.120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清單段落" style:list-style-name="LFO17" style:family="paragraph">
      <style:paragraph-properties style:snap-to-layout-grid="false" fo:line-height="0.25in" fo:margin-left="0.6666in" fo:text-indent="-0.568in">
        <style:tab-stops>
          <style:tab-stop style:type="left" style:position="0.1208in"/>
        </style:tab-stops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清單段落" style:list-style-name="LFO17" style:family="paragraph">
      <style:paragraph-properties style:snap-to-layout-grid="false" fo:line-height="0.25in" fo:margin-left="0.6666in" fo:text-indent="-0.568in">
        <style:tab-stops>
          <style:tab-stop style:type="left" style:position="0.1208in"/>
        </style:tab-stops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清單段落" style:list-style-name="LFO20" style:family="paragraph">
      <style:paragraph-properties style:snap-to-layout-grid="false" fo:line-height="0.25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P163" style:parent-style-name="清單段落" style:list-style-name="LFO20" style:family="paragraph">
      <style:paragraph-properties style:snap-to-layout-grid="false" fo:line-height="0.2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64" style:parent-style-name="清單段落" style:list-style-name="LFO17" style:family="paragraph">
      <style:paragraph-properties style:snap-to-layout-grid="false" fo:line-height="0.25in" fo:margin-left="0.6666in" fo:text-indent="-0.568in">
        <style:tab-stops>
          <style:tab-stop style:type="left" style:position="0.1208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line-height="0.25in"/>
      <style:text-properties fo:color="#000000"/>
    </style:style>
  </office:automatic-styles>
  <office:body>
    <office:text text:use-soft-page-breaks="true">
      <text:p text:style-name="P1">臺北市大學生攜手陪讀實施計畫</text:p>
      <text:p text:style-name="P2"><text:s text:c="17"/></text:p>
      <text:p text:style-name="P3"><text:span text:style-name="T4"><text:s/></text:span><text:span text:style-name="T5">10</text:span><text:span text:style-name="T6">8</text:span><text:span text:style-name="T7">年</text:span><text:span text:style-name="T8">1</text:span><text:span text:style-name="T9">月</text:span><text:span text:style-name="T10">8</text:span><text:span text:style-name="T11">日北市教中字第</text:span><text:span text:style-name="T12">107</text:span><text:span text:style-name="T13">6080410</text:span><text:span text:style-name="T14">號函頒</text:span></text:p>
      <text:p text:style-name="P15">108年9月2日北市教中字第10830831921號函修訂</text:p>
      <text:list text:style-name="LFO1" text:continue-numbering="true">
        <text:list-item>
          <text:p text:style-name="P16"><text:span text:style-name="T17">依據：</text:span><text:span text:style-name="T18">臺北市</text:span><text:span text:style-name="T19">政府教育局</text:span><text:span text:style-name="T20">「</text:span><text:span text:style-name="T21">愛轉動學校社區</text:span><text:span text:style-name="T22">」</text:span><text:span text:style-name="T23">中長期實施</text:span><text:span text:style-name="T24">計畫。</text:span></text:p>
        </text:list-item>
        <text:list-item>
          <text:p text:style-name="P25"><text:span text:style-name="T26">目的：</text:span></text:p>
        </text:list-item>
      </text:list>
      <text:list text:style-name="LFO3" text:continue-numbering="true">
        <text:list-item>
          <text:p text:style-name="P27">整合本市學習扶助資源，提供學習成就低落之國中學生學習扶助。</text:p>
        </text:list-item>
        <text:list-item>
          <text:p text:style-name="P28">結合公私立大學生攜手協助國中學生，完成國中作業建立學習信心。</text:p>
        </text:list-item>
        <text:list-item>
          <text:p text:style-name="P29">提供大學生服務機會，給予學習困難學生支持與協助。</text:p>
        </text:list-item>
      </text:list>
      <text:list text:style-name="LFO1" text:continue-numbering="true">
        <text:list-item>
          <text:p text:style-name="P30"><text:span text:style-name="T31">主辦單位：</text:span><text:span text:style-name="T32">臺北市</text:span><text:span text:style-name="T33">政府教育局</text:span><text:span text:style-name="T34">(</text:span><text:span text:style-name="T35">以下簡稱本局</text:span><text:span text:style-name="T36">)</text:span><text:span text:style-name="T37">。</text:span></text:p>
        </text:list-item>
        <text:list-item>
          <text:p text:style-name="P38"><text:span text:style-name="T39">承辦單位：</text:span><text:span text:style-name="T40">臺北市各公立</text:span><text:span text:style-name="T41">國民中學</text:span><text:span text:style-name="T42">(</text:span><text:span text:style-name="T43">含完全中學、國立大學附屬中學</text:span><text:span text:style-name="T44">)</text:span></text:p>
        </text:list-item>
        <text:list-item>
          <text:p text:style-name="P45"><text:span text:style-name="T46">協辦單位</text:span><text:span text:style-name="T47">：參與本計畫之</text:span><text:span text:style-name="T48">公私立大學校院</text:span></text:p>
        </text:list-item>
        <text:list-item>
          <text:p text:style-name="P49"><text:span text:style-name="T50">實施期</text:span><text:span text:style-name="T51">間：本計畫分二學期實施，</text:span><text:span text:style-name="T52">每次申請以一個學期為原則</text:span><text:span text:style-name="T53">。</text:span></text:p>
        </text:list-item>
      </text:list>
      <text:p text:style-name="P54"><text:s text:c="5"/>第一期：<text:s/>9月1日起至12月15日止。</text:p>
      <text:p text:style-name="P55"><text:s text:c="5"/>第二期：<text:s/>2月開學日至6月30日止。</text:p>
      <text:list text:style-name="LFO1" text:continue-numbering="true">
        <text:list-item>
          <text:p text:style-name="P56">參加對象：</text:p>
        </text:list-item>
      </text:list>
      <text:list text:style-name="LFO7" text:continue-numbering="true">
        <text:list-item>
          <text:p text:style-name="P57">指定申請學校：當年度會考國英數三科任二科「待加強」比例超過25%以上的學校為申請學校，其他學校可自由參加。</text:p>
        </text:list-item>
        <text:list-item>
          <text:p text:style-name="P58">受輔國中生：成績為該年級25%以下學生、新住民子女及外籍生。</text:p>
        </text:list-item>
      </text:list>
      <text:list text:style-name="LFO10" text:continue-numbering="true">
        <text:list-item>
          <text:p text:style-name="P59">陪讀大學生：</text:p>
        </text:list-item>
      </text:list>
      <text:p text:style-name="P60"><text:s text:c="4"/>大學生填寫申請表(附件1)，由就讀學校推薦通過，逕向本市國中申請，經面試通過錄取。</text:p>
      <text:list text:style-name="LFO12" text:continue-numbering="true">
        <text:list-item>
          <text:p text:style-name="P61">實施方式：</text:p>
        </text:list-item>
      </text:list>
      <text:list text:style-name="LFO13" text:continue-numbering="true">
        <text:list-item>
          <text:p text:style-name="P62">人數：每位大學生陪讀1至2位國中生，至多不超過2人，可視學習情形彈性進出。</text:p>
        </text:list-item>
        <text:list-item>
          <text:p text:style-name="P63"><text:span text:style-name="T64">編班方式：以抽離原班進</text:span><text:span text:style-name="T65">行為原則。</text:span></text:p>
        </text:list-item>
        <text:list-item>
          <text:p text:style-name="P66"><text:span text:style-name="T67">陪讀</text:span><text:span text:style-name="T68">科目：國</text:span><text:span text:style-name="T69">文、數學、英語</text:span><text:span text:style-name="T70">三</text:span><text:span text:style-name="T71">科</text:span><text:span text:style-name="T72">。</text:span></text:p>
        </text:list-item>
        <text:list-item>
          <text:p text:style-name="P73"><text:span text:style-name="T74">實施時間：</text:span><text:span text:style-name="T75">以</text:span><text:span text:style-name="T76">課間或</text:span><text:span text:style-name="T77">課餘時間進行，</text:span><text:span text:style-name="T78">假日及</text:span><text:span text:style-name="T79">午休不</text:span><text:span text:style-name="T80">得</text:span><text:span text:style-name="T81">實施。</text:span></text:p>
        </text:list-item>
        <text:list-item>
          <text:p text:style-name="P82"><text:span text:style-name="T83">陪讀任務：輔導</text:span><text:span text:style-name="T84">學生</text:span><text:span text:style-name="T85">完成學科作業</text:span><text:span text:style-name="T86">。</text:span></text:p>
        </text:list-item>
        <text:list-item>
          <text:p text:style-name="P87"><text:span text:style-name="T88">相關表件：</text:span><text:span text:style-name="T89">大學生每次上課填寫「</text:span><text:span text:style-name="T90">陪讀日誌</text:span><text:span text:style-name="T91">」</text:span><text:span text:style-name="T92">(</text:span><text:span text:style-name="T93">如附件</text:span><text:span text:style-name="T94">2)</text:span><text:span text:style-name="T95">、</text:span><text:span text:style-name="T96">國中端</text:span><text:span text:style-name="T97">於期末</text:span><text:span text:style-name="T98">填寫</text:span><text:span text:style-name="T99">「</text:span><text:span text:style-name="T100">大學生陪讀</text:span><text:span text:style-name="T101">回饋表</text:span><text:span text:style-name="T102">」</text:span><text:span text:style-name="T103">、「受輔學生回饋表」</text:span><text:span text:style-name="T104">(</text:span><text:span text:style-name="T105">如附件</text:span><text:span text:style-name="T106">3</text:span><text:span text:style-name="T107">、</text:span><text:span text:style-name="T108">4</text:span><text:span text:style-name="T109">)</text:span><text:span text:style-name="T110">。</text:span><text:span text:style-name="T111"><text:s text:c="2"/></text:span></text:p>
        </text:list-item>
        <text:list-item>
          <text:p text:style-name="P112"><text:span text:style-name="T113">經費申請</text:span><text:span text:style-name="T114">：</text:span><text:span text:style-name="T115">國</text:span><text:span text:style-name="T116">中</text:span><text:span text:style-name="T117">申請時</text:span><text:span text:style-name="T118">填報經費申請表</text:span><text:span text:style-name="T119">(</text:span><text:span text:style-name="T120">如附件</text:span><text:span text:style-name="T121">5</text:span><text:span text:style-name="T122">)</text:span><text:span text:style-name="T123">，</text:span><text:span text:style-name="T124">陪讀鐘點費每節</text:span><text:span text:style-name="T125">新臺幣</text:span><text:span text:style-name="T126">(</text:span><text:span text:style-name="T127">以下同</text:span><text:span text:style-name="T128">)</text:span><text:span text:style-name="T129">250</text:span><text:span text:style-name="T130">元，</text:span><text:span text:style-name="T131">一天最多</text:span><text:span text:style-name="T132">4</text:span><text:span text:style-name="T133">節，</text:span><text:span text:style-name="T134">一學期最多補助</text:span><text:span text:style-name="T135">5</text:span><text:span text:style-name="T136">萬元，</text:span><text:span text:style-name="T137">並支給二代健保補充保費</text:span><text:span text:style-name="T138">。</text:span><text:span text:style-name="T139"><text:s text:c="6"/></text:span></text:p>
        </text:list-item>
      </text:list>
      <text:list text:style-name="LFO17" text:continue-numbering="true">
        <text:list-item>
          <text:p text:style-name="P140"><text:span text:style-name="T141">學生</text:span><text:span text:style-name="T142">評估指標</text:span><text:span text:style-name="T143">：</text:span><text:span text:style-name="T144">學習有進步、對學習有成就感</text:span><text:span text:style-name="T145">、作業完成度提高、作業正確率提高</text:span><text:span text:style-name="T146">。</text:span></text:p>
        </text:list-item>
        <text:list-item>
          <text:p text:style-name="P147"><text:span text:style-name="T148"><text:s/></text:span><text:span text:style-name="T149">獎勵：</text:span><text:span text:style-name="T150">國中給予陪讀</text:span><text:span text:style-name="T151">大學生</text:span><text:span text:style-name="T152">感謝</text:span><text:span text:style-name="T153">狀鼓勵，</text:span><text:span text:style-name="T154">相關工作人員</text:span><text:span text:style-name="T155">優先敘獎。</text:span></text:p>
        </text:list-item>
        <text:list-item>
          <text:p text:style-name="P156"><text:span text:style-name="T157">經費來源：辦理本項活動由</text:span><text:span text:style-name="T158">本局預算支應</text:span><text:span text:style-name="T159">。</text:span></text:p>
        </text:list-item>
        <text:list-item>
          <text:p text:style-name="P160"><text:span text:style-name="T161">預期成效</text:span></text:p>
        </text:list-item>
      </text:list>
      <text:list text:style-name="LFO20" text:continue-numbering="true">
        <text:list-item>
          <text:p text:style-name="P162">扶助學生建立學習興趣及自信心。</text:p>
        </text:list-item>
        <text:list-item>
          <text:p text:style-name="P163">增進大學生攜手扶助國中學生學習力。</text:p>
        </text:list-item>
      </text:list>
      <text:list text:style-name="LFO17" text:continue-numbering="true">
        <text:list-item>
          <text:p text:style-name="P164"><text:span text:style-name="T165">本計畫經本局核可後</text:span><text:span text:style-name="T166">實施，修正時亦同。</text:span></text:p>
        </text:list-item>
      </text:list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10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1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HSE12</dc:creator>
    <meta:creation-date>2019-09-02T00:07:00Z</meta:creation-date>
    <dc:date>2019-09-02T00:07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