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1388in" text:min-label-width="0.5in" text:list-level-position-and-space-mode="label-alignment">
          <style:list-level-label-alignment text:label-followed-by="listtab" fo:margin-left="1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5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style:line-height-at-least="0in" fo:margin-left="0.8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style:line-height-at-least="0in" fo:margin-left="0.8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7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63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6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12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13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14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15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16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17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18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19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20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21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22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23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24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25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26" style:parent-style-name="清單段落" style:list-style-name="LFO17" style:family="paragraph">
      <style:paragraph-properties style:line-height-at-least="0in" fo:text-indent="-0.3347in"/>
      <style:text-properties style:font-name="標楷體" style:font-name-asian="標楷體"/>
    </style:style>
    <style:style style:name="P127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TableColumn132" style:family="table-column">
      <style:table-column-properties style:column-width="0.9611in" style:use-optimal-column-width="false"/>
    </style:style>
    <style:style style:name="TableColumn133" style:family="table-column">
      <style:table-column-properties style:column-width="1.2187in" style:use-optimal-column-width="false"/>
    </style:style>
    <style:style style:name="TableColumn134" style:family="table-column">
      <style:table-column-properties style:column-width="1.2423in" style:use-optimal-column-width="false"/>
    </style:style>
    <style:style style:name="TableColumn135" style:family="table-column">
      <style:table-column-properties style:column-width="0.709in" style:use-optimal-column-width="false"/>
    </style:style>
    <style:style style:name="TableColumn136" style:family="table-column">
      <style:table-column-properties style:column-width="1.752in" style:use-optimal-column-width="false"/>
    </style:style>
    <style:style style:name="Table131" style:family="table">
      <style:table-properties style:width="5.883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0" style:family="table-row">
      <style:table-row-properties style:min-row-height="0.505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05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055in" style:use-optimal-row-height="false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05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05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055in" style:use-optimal-row-height="false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055in" style:use-optimal-row-height="false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4.4229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1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1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1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1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1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2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LFO20" style:family="paragraph">
      <style:paragraph-properties style:line-height-at-least="0in" fo:margin-left="1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20" style:family="paragraph">
      <style:paragraph-properties style:line-height-at-least="0in" fo:margin-left="1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20" style:family="paragraph">
      <style:paragraph-properties style:line-height-at-least="0in" fo:margin-left="1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2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1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2" style:parent-style-name="清單段落" style:list-style-name="LFO2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3" style:parent-style-name="清單段落" style:list-style-name="LFO2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清單段落" style:list-style-name="LFO2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2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1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23" style:family="paragraph">
      <style:text-properties style:font-name="標楷體" style:font-name-asian="標楷體"/>
    </style:style>
    <style:style style:name="P208" style:parent-style-name="清單段落" style:list-style-name="LFO23" style:family="paragraph">
      <style:text-properties style:font-name="標楷體" style:font-name-asian="標楷體"/>
    </style:style>
    <style:style style:name="P209" style:parent-style-name="清單段落" style:list-style-name="LFO23" style:family="paragraph">
      <style:text-properties style:font-name="標楷體" style:font-name-asian="標楷體"/>
    </style:style>
    <style:style style:name="P210" style:parent-style-name="清單段落" style:list-style-name="LFO23" style:family="paragraph">
      <style:text-properties style:font-name="標楷體" style:font-name-asian="標楷體"/>
    </style:style>
    <style:style style:name="P211" style:parent-style-name="清單段落" style:list-style-name="LFO23" style:family="paragraph">
      <style:text-properties style:font-name="標楷體" style:font-name-asian="標楷體"/>
    </style:style>
    <style:style style:name="P212" style:parent-style-name="清單段落" style:list-style-name="LFO23" style:family="paragraph">
      <style:text-properties style:font-name="標楷體" style:font-name-asian="標楷體"/>
    </style:style>
    <style:style style:name="P213" style:parent-style-name="清單段落" style:list-style-name="LFO23" style:family="paragraph">
      <style:text-properties style:font-name="標楷體" style:font-name-asian="標楷體"/>
    </style:style>
    <style:style style:name="P214" style:parent-style-name="清單段落" style:list-style-name="LFO23" style:family="paragraph">
      <style:text-properties style:font-name="標楷體" style:font-name-asian="標楷體"/>
    </style:style>
    <style:style style:name="P215" style:parent-style-name="清單段落" style:list-style-name="LFO23" style:family="paragraph">
      <style:text-properties style:font-name="標楷體" style:font-name-asian="標楷體"/>
    </style:style>
    <style:style style:name="P216" style:parent-style-name="清單段落" style:list-style-name="LFO23" style:family="paragraph">
      <style:text-properties style:font-name="標楷體" style:font-name-asian="標楷體"/>
    </style:style>
    <style:style style:name="P21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in" fo:text-indent="0.29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萬華</text:span><draw:frame draw:z-index="251657728" draw:style-name="a0" draw:name="筆跡 1" text:anchor-type="paragraph" svg:x="2.78264in" svg:y="0.08889in" svg:width="0in" svg:height="0in" style:rel-width="scale" style:rel-height="scale"><draw:image xlink:href="media/image1.png" xlink:type="simple" xlink:show="embed" xlink:actuate="onLoad"/><svg:title/><svg:desc/></draw:frame><text:span text:style-name="T5">區世大運主題曲競舞比賽辦法</text:span></text:p>
      <text:list text:style-name="LFO1" text:continue-numbering="true">
        <text:list-item>
          <text:p text:style-name="P6">比賽主旨：為行銷推廣世大運主題曲至區里，深化社區民眾融入世大運推廣行列，邀請各位市民不分男女老少及國籍組隊報名參加，以臺北世大運主題曲「擁抱世界擁抱你」為指定曲，以自編舞蹈方式，融合個人創意裝扮，演繹世大運主題曲，舞出屬於自己的世大運!</text:p>
        </text:list-item>
        <text:list-item>
          <text:p text:style-name="P7">主協辦機關：</text:p>
        </text:list-item>
      </text:list>
      <text:list text:style-name="LFO2" text:continue-numbering="true">
        <text:list-item>
          <text:p text:style-name="P8">區級比賽辦理單位：</text:p>
        </text:list-item>
      </text:list>
      <text:list text:style-name="LFO3" text:continue-numbering="true">
        <text:list-item>
          <text:p text:style-name="P9">指導機關：臺北市政府民政局</text:p>
        </text:list-item>
        <text:list-item>
          <text:p text:style-name="P10">主辦機關：臺北市萬華區公所</text:p>
        </text:list-item>
      </text:list>
      <text:list text:style-name="LFO2" text:continue-numbering="true">
        <text:list-item>
          <text:p text:style-name="P11">市級比賽辦理單位：</text:p>
        </text:list-item>
      </text:list>
      <text:list text:style-name="LFO4" text:continue-numbering="true">
        <text:list-item>
          <text:p text:style-name="P12">主辦機關：臺北市政府民政局</text:p>
        </text:list-item>
        <text:list-item>
          <text:p text:style-name="P13">協辦機關：臺北市12區公所</text:p>
        </text:list-item>
      </text:list>
      <text:list text:style-name="LFO1" text:continue-numbering="true">
        <text:list-item>
          <text:p text:style-name="P14">比賽日期及地點：</text:p>
        </text:list-item>
      </text:list>
      <text:list text:style-name="LFO5" text:continue-numbering="true">
        <text:list-item>
          <text:p text:style-name="P15">萬華區區級比賽：106年5月21日上午9時，假萬華區公所13樓大禮堂辦理。</text:p>
        </text:list-item>
        <text:list-item>
          <text:p text:style-name="P16"><text:span text:style-name="T17">市級比賽：</text:span><text:span text:style-name="T18">106</text:span><text:span text:style-name="T19">年</text:span><text:span text:style-name="T20">6</text:span><text:span text:style-name="T21">月中旬辦理，將另行通知各區區冠軍參與。</text:span></text:p>
        </text:list-item>
        <text:list-item>
          <text:p text:style-name="P22">以上比賽場地或時間如有變更，將以該級比賽主辦單位所訂時間為準，並將通知各參賽隊伍。</text:p>
        </text:list-item>
      </text:list>
      <text:list text:style-name="LFO1" text:continue-numbering="true">
        <text:list-item>
          <text:p text:style-name="P23">參賽資格：</text:p>
        </text:list-item>
      </text:list>
      <text:list text:style-name="LFO6" text:continue-numbering="true">
        <text:list-item>
          <text:p text:style-name="P24">歡迎全體國民、不分年齡、國籍組隊報名參加。</text:p>
        </text:list-item>
        <text:list-item>
          <text:p text:style-name="P25">每隊至少2人以上，同一隊伍不得跨區報名，其成員亦不得跨隊跨區參賽。經發現或檢舉者，不得參賽；若已參加比賽，不予計分；已頒獎者，追回所領獎項。</text:p>
        </text:list-item>
      </text:list>
      <text:list text:style-name="LFO1" text:continue-numbering="true">
        <text:list-item>
          <text:p text:style-name="P26">比賽辦法：</text:p>
        </text:list-item>
      </text:list>
      <text:list text:style-name="LFO7" text:continue-numbering="true">
        <text:list-item>
          <text:p text:style-name="P27">每隊參賽人數：</text:p>
        </text:list-item>
      </text:list>
      <text:list text:style-name="LFO8" text:continue-numbering="true">
        <text:list-item>
          <text:p text:style-name="P28">每隊至少2人以上，比賽時非有不可抗力因素，不得更換隊伍成員。</text:p>
        </text:list-item>
        <text:list-item>
          <text:p text:style-name="P29">上開不可抗力因素之認定，由主辦機關認定之。</text:p>
        </text:list-item>
      </text:list>
      <text:list text:style-name="LFO7" text:continue-numbering="true">
        <text:list-item>
          <text:p text:style-name="P30">出場比賽時間：以世大運主題曲「擁抱世界擁抱你」之歌曲時間為準。</text:p>
        </text:list-item>
        <text:list-item>
          <text:p text:style-name="P31">參賽音樂：世大運主題曲「擁抱世界擁抱你」，不得更換及重新編輯；違反者，不予計分。</text:p>
        </text:list-item>
        <text:list-item>
          <text:p text:style-name="P32">參賽內容：由各參賽隊伍自行編舞，不限舞種，惟副歌需跳本府文化局所設計指定舞蹈動作；違反者，不予計分。</text:p>
        </text:list-item>
        <text:list-item>
          <text:p text:style-name="P33">預演練習及檢錄：</text:p>
        </text:list-item>
      </text:list>
      <text:soft-page-break/>
      <text:list text:style-name="LFO9" text:continue-numbering="true">
        <text:list-item>
          <text:p text:style-name="P34">比賽開始前1小時，請各隊至比賽場所檢錄組報到並清查參賽人員後，每一隊伍依報到順序會有約5分鐘上台預演時段。</text:p>
        </text:list-item>
        <text:list-item>
          <text:p text:style-name="P35">開賽前10分鐘仍未報到者，取消參賽資格。</text:p>
        </text:list-item>
      </text:list>
      <text:list text:style-name="LFO7" text:continue-numbering="true">
        <text:list-item>
          <text:p text:style-name="P36">出賽順序抽籤：比賽開始前20分鐘，各隊伍派代表至舞台前方進行出賽順序抽籤。</text:p>
        </text:list-item>
        <text:list-item>
          <text:p text:style-name="P37"><text:span text:style-name="T38">區級比賽之區冠軍將受參加市級比賽，爭取榮耀</text:span><text:span text:style-name="T39">(</text:span><text:span text:style-name="T40">區冠軍因故不能參加，依名次順序遞補</text:span><text:span text:style-name="T41">)</text:span><text:span text:style-name="T42">。</text:span></text:p>
        </text:list-item>
      </text:list>
      <text:list text:style-name="LFO1" text:continue-numbering="true">
        <text:list-item>
          <text:p text:style-name="P43">評審方式及項目：</text:p>
        </text:list-item>
      </text:list>
      <text:list text:style-name="LFO10" text:continue-numbering="true">
        <text:list-item>
          <text:p text:style-name="P44">評審方式：邀請3名專業老師組成評審團進行評選工作，並於比賽是日頒獎。</text:p>
        </text:list-item>
        <text:list-item>
          <text:p text:style-name="P45">評審項目：</text:p>
        </text:list-item>
      </text:list>
      <text:list text:style-name="LFO11" text:continue-numbering="true">
        <text:list-item>
          <text:p text:style-name="P46">區級及市級比賽：</text:p>
        </text:list-item>
      </text:list>
      <text:list text:style-name="LFO12" text:continue-numbering="true">
        <text:list-item>
          <text:p text:style-name="P47">世大運或國際元素之創意呈現----35%。</text:p>
        </text:list-item>
        <text:list-item>
          <text:p text:style-name="P48">舞蹈技巧----------------------35%。</text:p>
        </text:list-item>
        <text:list-item>
          <text:p text:style-name="P49">團隊精神----------------------30%。</text:p>
        </text:list-item>
      </text:list>
      <text:list text:style-name="LFO11" text:continue-numbering="true">
        <text:list-item>
          <text:p text:style-name="P50">市級比賽特別獎項：最佳造型獎、最有人氣獎及最狂創意獎，由評審評定。</text:p>
        </text:list-item>
      </text:list>
      <text:list text:style-name="LFO1" text:continue-numbering="true">
        <text:list-item>
          <text:p text:style-name="P51">獎項及獎品：</text:p>
        </text:list-item>
      </text:list>
      <text:list text:style-name="LFO13" text:continue-numbering="true">
        <text:list-item>
          <text:p text:style-name="P52">區級比賽：</text:p>
        </text:list-item>
      </text:list>
      <text:list text:style-name="LFO14" text:continue-numbering="true">
        <text:list-item>
          <text:p text:style-name="P53">冠軍：1名，禮券1萬元及獎盃1座。</text:p>
        </text:list-item>
        <text:list-item>
          <text:p text:style-name="P54">亞軍：1名，禮券5,000元及獎盃1座。</text:p>
        </text:list-item>
        <text:list-item>
          <text:p text:style-name="P55">季軍：1名，禮券3,000元及獎盃1座。</text:p>
        </text:list-item>
      </text:list>
      <text:list text:style-name="LFO13" text:continue-numbering="true">
        <text:list-item>
          <text:p text:style-name="P56">市級比賽：</text:p>
        </text:list-item>
      </text:list>
      <text:list text:style-name="LFO15" text:continue-numbering="true">
        <text:list-item>
          <text:p text:style-name="P57">冠軍：1名，禮券3萬元及獎盃1座。</text:p>
        </text:list-item>
        <text:list-item>
          <text:p text:style-name="P58">亞軍：1名，禮券2萬元及獎盃1座。</text:p>
        </text:list-item>
        <text:list-item>
          <text:p text:style-name="P59">季軍：1名，禮券1萬元及獎盃1座。</text:p>
        </text:list-item>
        <text:list-item>
          <text:p text:style-name="P60">最佳造型獎：1名，禮券5,000元及獎盃1座。</text:p>
        </text:list-item>
        <text:list-item>
          <text:p text:style-name="P61">最有人氣獎：1名，禮券5,000元及獎盃1座。</text:p>
        </text:list-item>
        <text:list-item>
          <text:p text:style-name="P62">最狂創意獎：1名，禮券5,000元及獎盃1座。</text:p>
        </text:list-item>
      </text:list>
      <text:list text:style-name="LFO1" text:continue-numbering="true">
        <text:list-item>
          <text:p text:style-name="P63"><text:span text:style-name="T64">報名期程：</text:span><text:span text:style-name="T65">106</text:span><text:span text:style-name="T66">年</text:span><text:span text:style-name="T67">4</text:span><text:span text:style-name="T68">月</text:span><text:span text:style-name="T69">10</text:span><text:span text:style-name="T70">日上午</text:span><text:span text:style-name="T71">9</text:span><text:span text:style-name="T72">時起至</text:span><text:span text:style-name="T73">4</text:span><text:span text:style-name="T74">月</text:span><text:span text:style-name="T75">28</text:span><text:span text:style-name="T76">日下午</text:span><text:span text:style-name="T77">5</text:span><text:span text:style-name="T78">時止。</text:span></text:p>
        </text:list-item>
        <text:list-item>
          <text:p text:style-name="P79">報名辦法：</text:p>
        </text:list-item>
      </text:list>
      <text:list text:style-name="LFO16" text:continue-numbering="true">
        <text:list-item>
          <text:p text:style-name="P80">本比賽毋須繳納報名費，請以下列方式報名，並致電主辦單位確認：</text:p>
        </text:list-item>
      </text:list>
      <text:p text:style-name="P81"><text:span text:style-name="T82">(1)</text:span><text:span text:style-name="T83">郵寄：填具報名表後，以郵寄或親送等方式送至：</text:span></text:p>
      <text:p text:style-name="P84"><text:span text:style-name="T85"><text:s text:c="10"/></text:span><text:span text:style-name="T86">臺北市萬華區和平西路三段</text:span><text:span text:style-name="T87">120</text:span><text:span text:style-name="T88">號</text:span><text:span text:style-name="T89">10</text:span><text:span text:style-name="T90">樓民政課收。</text:span></text:p>
      <text:p text:style-name="P91"><text:span text:style-name="T92"><text:s text:c="5"/></text:span><text:span text:style-name="T93"><text:s/></text:span><text:span text:style-name="T94"><text:s/>(2)</text:span><text:span text:style-name="T95">電子郵件：填具報名表後，將報名表電子檔逕寄：</text:span></text:p>
      <text:p text:style-name="P96"><text:span text:style-name="T97"><text:s text:c="10"/>wh-093@mail.taipei.gov.tw</text:span><text:span text:style-name="T98">。</text:span></text:p>
      <text:soft-page-break/>
      <text:p text:style-name="P99"><text:span text:style-name="T100"><text:s text:c="7"/>(3)</text:span><text:span text:style-name="T101">傳真：填具報名表後，傳真至</text:span><text:span text:style-name="T102">2338-0601</text:span><text:span text:style-name="T103">。</text:span></text:p>
      <text:list text:style-name="LFO16" text:continue-numbering="true">
        <text:list-item>
          <text:p text:style-name="P104"><text:span text:style-name="T105">比賽洽詢電話：</text:span><text:span text:style-name="T106">2306-4468</text:span><text:span text:style-name="T107">分機</text:span><text:span text:style-name="T108">114</text:span><text:span text:style-name="T109">洪于絜小姐。</text:span></text:p>
        </text:list-item>
      </text:list>
      <text:list text:style-name="LFO1" text:continue-numbering="true">
        <text:list-item>
          <text:p text:style-name="P110">注意事項：</text:p>
        </text:list-item>
      </text:list>
      <text:list text:style-name="LFO17" text:continue-numbering="true">
        <text:list-item>
          <text:p text:style-name="P111">依中華民國所得稅法規定，獎項金額若超過新台幣$1,000元，獎項所得將列入個人年度綜合所得稅申報，故請參賽隊伍成員比賽當日攜帶國民身分證，得獎隊伍需依規定填寫並繳交相關收據方可領獎，若不願意配合，則視為自動棄權。</text:p>
        </text:list-item>
        <text:list-item>
          <text:p text:style-name="P112">參賽之隊伍(含隊員)須同意接受主辦單位或活動合作單位發布或傳達之活動相關訊息，此一傳達行為並不違反個資法，另必須同意肖像讓主辦單位或相關單位有權將活動之錄影、相片於世界各地之各類媒體播放、展出、登錄與刊載等使用，若無法同意者，請勿報名參加。</text:p>
        </text:list-item>
        <text:list-item>
          <text:p text:style-name="P113">得獎隊伍如有冒名上場之情形，遭相關權利人檢舉並證實確有該等情事後，主辦單位得逕予取消得獎資格並追回獎金獎品。</text:p>
        </text:list-item>
        <text:list-item>
          <text:p text:style-name="P114">參賽人員需與報名時同一組團員，非有不得抗力因素不得更換或增減團員、同一人不得跨隊參與，違反者不予計分。上開不得抗力因素，以主辦單位認定為準。</text:p>
        </text:list-item>
        <text:list-item>
          <text:p text:style-name="P115">比賽當天主辦單位將於現場進行全程錄影及拍照，比賽選手不得有異議。</text:p>
        </text:list-item>
        <text:list-item>
          <text:p text:style-name="P116">參賽隊伍進行比賽時，指導老師不得在現場以口令、手勢等示範指導。</text:p>
        </text:list-item>
        <text:list-item>
          <text:p text:style-name="P117">參賽隊伍需以世大運主題曲「擁抱世界擁抱你」進行編舞，且副歌需跳指定舞蹈動作，不得自行增刪上開音樂及指定舞蹈動作，違反者不予計分。</text:p>
        </text:list-item>
        <text:list-item>
          <text:p text:style-name="P118">參賽隊伍出場時，下一隊請於「工作預備區」準備，並保持肅靜，不得影響他人比賽，且比賽使用之道具，請勿隨意移動，以免影響其他參賽隊伍權益。</text:p>
        </text:list-item>
        <text:list-item>
          <text:p text:style-name="P119">除燈光及播音設備由主辦單位準備外，比賽時所需服裝、道具及伴奏人員均應自備。</text:p>
        </text:list-item>
        <text:list-item>
          <text:p text:style-name="P120">報名單上資料須據實詳細填寫，一經報名，不得要求任何增減或變更。</text:p>
        </text:list-item>
        <text:list-item>
          <text:p text:style-name="P121">得獎名單將於比賽後公佈，請各決賽隊伍在現場等候得獎公佈及進行頒獎。</text:p>
        </text:list-item>
        <text:list-item>
          <text:p text:style-name="P122">請各隊伍維持休息區的整潔，垃圾集中處理。</text:p>
        </text:list-item>
        <text:list-item>
          <text:p text:style-name="P123">所有演出單位使用過後的道具，請勿棄置在會場周圍。</text:p>
        </text:list-item>
        <text:list-item>
          <text:p text:style-name="P124">請各參賽者自行管理個人貴重物品，若有遺失，主辦單位一概不負責。</text:p>
        </text:list-item>
        <text:list-item>
          <text:p text:style-name="P125">主辦單位保留活動修改變更權利，如有任何疑義，皆以主辦單位現場正式公告為準。</text:p>
        </text:list-item>
        <text:list-item>
          <text:p text:style-name="P126">凡參加本活動者，皆視為同意以上各項規定。</text:p>
        </text:list-item>
      </text:list>
      <text:list text:style-name="LFO1" text:continue-numbering="true">
        <text:list-item>
          <text:p text:style-name="P127">如有變動及未盡事宜者，將於主辦網站上公布之最新訊息為準。</text:p>
        </text:list-item>
        <text:list-item>
          <text:p text:style-name="P128">附件資料：報名表</text:p>
        </text:list-item>
      </text:list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萬華區世大運主題曲競舞比賽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隊伍名稱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報名編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隊伍成員</text:p>
          </table:table-cell>
          <table:table-cell table:style-name="TableCell152">
            <text:p text:style-name="P153">團體代表人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隊員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通訊地址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聯絡方式</text:p>
            <text:p text:style-name="P170">(團體</text:p>
            <text:p text:style-name="P171">代表人)</text:p>
          </table:table-cell>
          <table:table-cell table:style-name="TableCell172">
            <text:p text:style-name="P173">家用電話(H)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團體表人(M)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電子郵件(e-mail)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注意事項：</text:p>
            <text:list text:style-name="LFO18" text:continue-numbering="true">
              <text:list-item>
                <text:p text:style-name="P191">報名時間：106年4月10日上午9時起至4月28日下午5時止。</text:p>
              </text:list-item>
              <text:list-item>
                <text:p text:style-name="P192">報名資格：</text:p>
              </text:list-item>
            </text:list>
            <text:list text:style-name="LFO19" text:continue-numbering="true">
              <text:list-item>
                <text:p text:style-name="P193">歡迎全體國民、不分年齡、國籍組隊報名參加。</text:p>
              </text:list-item>
              <text:list-item>
                <text:p text:style-name="P194">每隊至少2人以上，同一隊伍不得跨區報名，其成員亦不得跨隊跨區參賽。經發現或檢舉者，不得參賽；若已參加比賽，不予計分；已頒獎者，追回所領獎項。</text:p>
              </text:list-item>
            </text:list>
            <text:list text:style-name="LFO18" text:continue-numbering="true">
              <text:list-item>
                <text:p text:style-name="P195">報名方式：</text:p>
              </text:list-item>
            </text:list>
            <text:list text:style-name="LFO20" text:continue-numbering="true">
              <text:list-item>
                <text:p text:style-name="P196">電子郵件、郵寄或傳真方式報名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197">電子信箱：wh-093@mail.taipei.gov.tw</text:p>
                          </text:list-item>
                          <text:list-item>
                            <text:p text:style-name="P198">郵寄地址：臺北市萬華區和平西路三段120號10樓民政課收</text:p>
                          </text:list-item>
                          <text:list-item>
                            <text:p text:style-name="P199">傳真：2338-0601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00">洽詢電話：2306-4468 #114<text:s/>洪于絜小姐</text:p>
              </text:list-item>
            </text:list>
            <text:list text:style-name="LFO18" text:continue-numbering="true">
              <text:list-item>
                <text:p text:style-name="P201">比賽辦法：</text:p>
              </text:list-item>
            </text:list>
            <text:list text:style-name="LFO21" text:continue-numbering="true">
              <text:list-item>
                <text:p text:style-name="P202">由12區公所辦理區級比賽後，由區冠軍參與市級比賽。</text:p>
              </text:list-item>
              <text:list-item>
                <text:p text:style-name="P203">指定比賽音樂及舞蹈，違反者不予計分：</text:p>
              </text:list-item>
            </text:list>
            <text:list text:style-name="LFO22" text:continue-numbering="true">
              <text:list-item>
                <text:p text:style-name="P204">指定曲：世大運主題曲「擁抱世界擁抱你」。</text:p>
              </text:list-item>
              <text:list-item>
                <text:p text:style-name="P205">指定舞蹈：副歌為指定舞蹈，餘需自行編舞。</text:p>
              </text:list-item>
            </text:list>
            <text:list text:style-name="LFO18" text:continue-numbering="true">
              <text:list-item>
                <text:p text:style-name="P206">注意事項：</text:p>
              </text:list-item>
            </text:list>
            <text:list text:style-name="LFO23" text:continue-numbering="true">
              <text:list-item>
                <text:p text:style-name="P207">依中華民國所得稅法規定，獎項金額若超過新台幣$1,000元，獎項<text:soft-page-break/>所得將列入個人年度綜合所得稅申報，故請參賽隊伍成員比賽當日攜帶國民身分證，得獎隊伍需依規定填寫並繳交相關收據方可領獎，若不願意配合，則視為自動棄權。</text:p>
              </text:list-item>
              <text:list-item>
                <text:p text:style-name="P208">參賽之隊伍(含隊員)須同意接受主辦單位或活動合作單位發布或傳達之活動相關訊息，此一傳達行為並不違反個資法，另必須同意肖像讓主辦單位或相關單位有權將活動之錄影、相片於世界各地之各類媒體播放、展出、登錄與刊載等使用，若無法同意者，請勿報名參加。得獎隊伍如有冒名上場之情形，遭相關權利人檢舉並證實確有該等情事後，主辦單位得逕予取消得獎資格並追回獎金獎品。</text:p>
              </text:list-item>
              <text:list-item>
                <text:p text:style-name="P209">參賽人員需與報名時同一組團員，非有不得抗力因素不得更換或增減團員、同一人不得跨隊參與，違反者不予計分。上開不得抗力因素，以主辦單位認定為準。</text:p>
              </text:list-item>
              <text:list-item>
                <text:p text:style-name="P210">比賽當天主辦單位將於現場進行全程錄影及拍照，比賽選手不得有異議。</text:p>
              </text:list-item>
              <text:list-item>
                <text:p text:style-name="P211">參賽隊伍進行比賽時，指導老師不得在現場以口令、手勢等示範指導。</text:p>
              </text:list-item>
              <text:list-item>
                <text:p text:style-name="P212">比賽隊伍出場時，下一隊請於「工作預備區」準備，並保持肅靜，不得影響他人比賽，且比賽使用之道具，請勿隨意移動，以免影響其他參賽隊伍權益。</text:p>
              </text:list-item>
              <text:list-item>
                <text:p text:style-name="P213">參賽隊伍需以世大運主題曲「擁抱世界擁抱你」進行編舞，且副歌需跳指定舞蹈動作，不得自行增刪上開音樂及指定舞蹈動作，違反者不予計分。</text:p>
              </text:list-item>
              <text:list-item>
                <text:p text:style-name="P214">除燈光及播音設備由主辦單位準備外，比賽時所需服裝、道具及伴奏人員均應自備。</text:p>
              </text:list-item>
              <text:list-item>
                <text:p text:style-name="P215">報名單上資料須據實詳細填寫，一經報名，不得要求任何增減或變更。</text:p>
              </text:list-item>
              <text:list-item>
                <text:p text:style-name="P216">得獎名單將於比賽後公佈，請各決賽隊伍在現場等候得獎公佈及進行頒獎。</text:p>
              </text:list-item>
            </text:list>
            <text:p text:style-name="P217">(十一)請各隊伍維持休息區的整潔，垃圾集中處理。</text:p>
            <text:p text:style-name="P218">(十二)所有演出單位使用過後的道具，請勿棄置在會場周圍。</text:p>
            <text:p text:style-name="P219">(十三)請各參賽者自行管理個人貴重物品，若有遺失，主辦單位一概不</text:p>
            <text:p text:style-name="P220"><text:s text:c="6"/>負責。</text:p>
            <text:p text:style-name="P221">(十四)主辦單位保留活動修改變更權利，如有任何疑義，皆以主辦單位</text:p>
            <text:p text:style-name="P222"><text:s text:c="6"/>現場正式公告為準。</text:p>
            <text:p text:style-name="P223">(十五)凡參加本活動者，皆視為同意以上各項規定。</text:p>
            <text:p text:style-name="P224"><text:s text:c="6"/>(十六)如有變動及未盡事宜者，將於主辦網站上公布之最新訊息為準。</text:p>
          </table:table-cell>
          <table:covered-table-cell/>
          <table:covered-table-cell/>
          <table:covered-table-cell/>
          <table:covered-table-cell/>
        </table:table-row>
      </table:table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1388in" text:min-label-width="0.5in" text:list-level-position-and-space-mode="label-alignment">
          <style:list-level-label-alignment text:label-followed-by="listtab" fo:margin-left="1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智豪</meta:initial-creator>
    <dc:creator>洪于絜</dc:creator>
    <meta:creation-date>2017-04-07T05:31:00Z</meta:creation-date>
    <dc:date>2017-04-07T10:40:00Z</dc:date>
    <meta:print-date>2017-03-09T09:05:00Z</meta:print-date>
    <meta:template xlink:href="Normal.dotm" xlink:type="simple"/>
    <meta:editing-cycles>4</meta:editing-cycles>
    <meta:editing-duration>PT120S</meta:editing-duration>
    <meta:document-statistic meta:page-count="5" meta:paragraph-count="7" meta:word-count="538" meta:character-count="3602" meta:row-count="25" meta:non-whitespace-character-count="3071"/>
  </office:meta>
</office:document-meta>
</file>