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勘亭流" svg:font-family="華康勘亭流" style:font-family-generic="modern" style:font-pitch="fixed"/>
    <style:font-face style:name="華康飾藝體W5" svg:font-family="華康飾藝體W5" style:font-family-generic="decorative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華康魏碑體" style:font-name-asian="華康魏碑體" fo:font-size="18pt" style:font-size-asian="18pt" style:font-size-complex="18pt"/>
    </style:style>
    <style:style style:name="T3" style:parent-style-name="預設段落字型" style:family="text">
      <style:text-properties style:font-name="華康魏碑體" style:font-name-asian="華康魏碑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TableColumn6" style:family="table-column">
      <style:table-column-properties style:column-width="0.3708in" style:use-optimal-column-width="false"/>
    </style:style>
    <style:style style:name="TableColumn7" style:family="table-column">
      <style:table-column-properties style:column-width="0.5777in" style:use-optimal-column-width="false"/>
    </style:style>
    <style:style style:name="TableColumn8" style:family="table-column">
      <style:table-column-properties style:column-width="0.8986in" style:use-optimal-column-width="false"/>
    </style:style>
    <style:style style:name="TableColumn9" style:family="table-column">
      <style:table-column-properties style:column-width="0.1763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2166in" style:use-optimal-column-width="false"/>
    </style:style>
    <style:style style:name="TableColumn12" style:family="table-column">
      <style:table-column-properties style:column-width="0.2027in" style:use-optimal-column-width="false"/>
    </style:style>
    <style:style style:name="TableColumn13" style:family="table-column">
      <style:table-column-properties style:column-width="0.3923in" style:use-optimal-column-width="false"/>
    </style:style>
    <style:style style:name="TableColumn14" style:family="table-column">
      <style:table-column-properties style:column-width="0.0159in" style:use-optimal-column-width="false"/>
    </style:style>
    <style:style style:name="TableColumn15" style:family="table-column">
      <style:table-column-properties style:column-width="0.8652in" style:use-optimal-column-width="false"/>
    </style:style>
    <style:style style:name="TableColumn16" style:family="table-column">
      <style:table-column-properties style:column-width="0.3229in" style:use-optimal-column-width="false"/>
    </style:style>
    <style:style style:name="TableColumn17" style:family="table-column">
      <style:table-column-properties style:column-width="0.1381in" style:use-optimal-column-width="false"/>
    </style:style>
    <style:style style:name="TableColumn18" style:family="table-column">
      <style:table-column-properties style:column-width="0.4208in" style:use-optimal-column-width="false"/>
    </style:style>
    <style:style style:name="TableColumn19" style:family="table-column">
      <style:table-column-properties style:column-width="0.2229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1215in" style:use-optimal-column-width="false"/>
    </style:style>
    <style:style style:name="TableColumn22" style:family="table-column">
      <style:table-column-properties style:column-width="0.2673in" style:use-optimal-column-width="false"/>
    </style:style>
    <style:style style:name="TableColumn23" style:family="table-column">
      <style:table-column-properties style:column-width="0.302in" style:use-optimal-column-width="false"/>
    </style:style>
    <style:style style:name="TableColumn24" style:family="table-column">
      <style:table-column-properties style:column-width="0.3312in" style:use-optimal-column-width="false"/>
    </style:style>
    <style:style style:name="TableColumn25" style:family="table-column">
      <style:table-column-properties style:column-width="0.9243in" style:use-optimal-column-width="false"/>
    </style:style>
    <style:style style:name="Table5" style:family="table">
      <style:table-properties style:width="7.5562in" fo:margin-left="0in" table:align="left"/>
    </style:style>
    <style:style style:name="TableRow26" style:family="table-row">
      <style:table-row-properties style:min-row-height="0.2784in" style:use-optimal-row-height="false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text-indent="2.3319in"/>
      <style:text-properties style:font-name="標楷體" style:font-name-asian="標楷體" style:font-size-complex="12pt"/>
    </style:style>
    <style:style style:name="TableRow29" style:family="table-row">
      <style:table-row-properties style:min-row-height="0.3506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left="0in" fo:margin-right="-0.0868in" fo:text-indent="-0.075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left="0in" fo:margin-right="-0.0916in" fo:text-indent="-0.0402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Wingdings" style:font-name-asian="Wingdings" style:font-name-complex="Wingdings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right="-0.0284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left="-0.0902in" fo:text-indent="0.0006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center" fo:margin-left="-0.0902in" fo:text-indent="0.0006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center" fo:margin-top="0.25in" fo:margin-left="-0.0902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-0.075in" fo:margin-right="-0.068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-0.075in" fo:margin-right="-0.0881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0.0131in" fo:margin-right="-0.075in" fo:text-indent="-0.025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-0.0916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min-row-height="0.3673in" style:use-optimal-row-height="false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826in" style:use-optimal-row-height="false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881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-0.0451in" fo:margin-right="-0.0847in" fo:text-indent="-0.0166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937in" style:use-optimal-row-height="false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95in" style:use-optimal-row-height="false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652in" style:use-optimal-row-height="false"/>
    </style:style>
    <style:style style:name="TableCell13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letter-spacing="-0.0138in" style:font-size-complex="12pt"/>
    </style:style>
    <style:style style:name="P142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left="0in" fo:margin-right="-0.0569in" fo:text-indent="-0.0201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text-align="center" fo:margin-left="0in" fo:margin-right="-0.0569in" fo:text-indent="-0.0201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center" fo:margin-left="0in" fo:margin-right="-0.0569in" fo:text-indent="-0.0201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7" style:family="table-row">
      <style:table-row-properties style:min-row-height="0.5652in" style:use-optimal-row-height="false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letter-spacing="-0.0138in" style:font-size-complex="12pt"/>
    </style:style>
    <style:style style:name="P162" style:parent-style-name="內文" style:family="paragraph">
      <style:paragraph-properties style:snap-to-layout-grid="false" fo:text-align="center" fo:margin-left="-0.075in">
        <style:tab-stops/>
      </style:paragraph-properties>
      <style:text-properties style:font-name="標楷體" style:font-name-asian="標楷體" fo:letter-spacing="-0.0138in" style:font-size-complex="12pt"/>
    </style:style>
    <style:style style:name="TableCell1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1666in"/>
      <style:text-properties style:font-name="標楷體" style:font-name-asian="標楷體" fo:color="#FF0000"/>
    </style:style>
    <style:style style:name="P170" style:parent-style-name="內文" style:family="paragraph">
      <style:paragraph-properties style:snap-to-layout-grid="false" fo:text-align="center" fo:margin-bottom="0.125in" fo:line-height="0.2222in" fo:margin-left="-0.393in" fo:margin-right="-0.275in">
        <style:tab-stops/>
      </style:paragraph-properties>
      <style:text-properties style:font-name-asian="華康勘亭流" fo:font-weight="bold" style:font-weight-asian="bold" fo:color="#FF0000" fo:font-size="20pt" style:font-size-asian="20pt"/>
    </style:style>
    <style:style style:name="T171" style:parent-style-name="預設段落字型" style:family="text">
      <style:text-properties style:font-name="華康飾藝體W5" style:font-name-asian="華康飾藝體W5" fo:font-size="18pt" style:font-size-asian="18pt" style:font-size-complex="18pt"/>
    </style:style>
    <style:style style:name="T172" style:parent-style-name="預設段落字型" style:family="text">
      <style:text-properties style:font-name="華康飾藝體W5" style:font-name-asian="華康飾藝體W5" fo:font-size="18pt" style:font-size-asian="18pt" style:font-size-complex="18pt"/>
    </style:style>
    <style:style style:name="T173" style:parent-style-name="預設段落字型" style:family="text">
      <style:text-properties style:font-name="華康飾藝體W5" style:font-name-asian="華康飾藝體W5" fo:font-size="18pt" style:font-size-asian="18pt" style:font-size-complex="18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olumn176" style:family="table-column">
      <style:table-column-properties style:column-width="0.4562in"/>
    </style:style>
    <style:style style:name="TableColumn177" style:family="table-column">
      <style:table-column-properties style:column-width="0.4562in"/>
    </style:style>
    <style:style style:name="TableColumn178" style:family="table-column">
      <style:table-column-properties style:column-width="1.2979in"/>
    </style:style>
    <style:style style:name="TableColumn179" style:family="table-column">
      <style:table-column-properties style:column-width="0.4243in"/>
    </style:style>
    <style:style style:name="TableColumn180" style:family="table-column">
      <style:table-column-properties style:column-width="0.0472in"/>
    </style:style>
    <style:style style:name="TableColumn181" style:family="table-column">
      <style:table-column-properties style:column-width="0.2479in"/>
    </style:style>
    <style:style style:name="TableColumn182" style:family="table-column">
      <style:table-column-properties style:column-width="0.4888in"/>
    </style:style>
    <style:style style:name="TableColumn183" style:family="table-column">
      <style:table-column-properties style:column-width="0.3972in"/>
    </style:style>
    <style:style style:name="TableColumn184" style:family="table-column">
      <style:table-column-properties style:column-width="0.402in"/>
    </style:style>
    <style:style style:name="TableColumn185" style:family="table-column">
      <style:table-column-properties style:column-width="0.9208in"/>
    </style:style>
    <style:style style:name="TableColumn186" style:family="table-column">
      <style:table-column-properties style:column-width="0.3284in"/>
    </style:style>
    <style:style style:name="TableColumn187" style:family="table-column">
      <style:table-column-properties style:column-width="0.3923in"/>
    </style:style>
    <style:style style:name="TableColumn188" style:family="table-column">
      <style:table-column-properties style:column-width="1.5986in"/>
    </style:style>
    <style:style style:name="Table175" style:family="table">
      <style:table-properties style:width="7.4583in" fo:margin-left="0in" table:align="left"/>
    </style:style>
    <style:style style:name="TableRow189" style:family="table-row">
      <style:table-row-properties style:min-row-height="0.2784in"/>
    </style:style>
    <style:style style:name="TableCell1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text-indent="2.3618in"/>
      <style:text-properties style:font-name="標楷體" style:font-name-asian="標楷體" style:font-size-complex="12pt"/>
    </style:style>
    <style:style style:name="TableRow192" style:family="table-row">
      <style:table-row-properties style:min-row-height="0.393in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0in" fo:margin-right="-0.0868in" fo:text-indent="-0.075in">
        <style:tab-stops/>
      </style:paragraph-properties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Wingdings" style:font-name-asian="Wingdings" style:font-name-complex="Wingdings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10" style:family="table-row">
      <style:table-row-properties style:min-row-height="0.9298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left="-0.0902in" fo:text-indent="0.0006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justify" fo:margin-left="-0.0902in" fo:text-indent="0.0006in">
        <style:tab-stops/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left="-0.075in" fo:margin-right="-0.075in" fo:text-indent="-0.0083in">
        <style:tab-stops/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left="0in" fo:margin-right="-0.075in" fo:text-indent="-0.0833in">
        <style:tab-stops/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left="-0.075in" fo:margin-right="-0.0416in">
        <style:tab-stops/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29" style:family="table-row">
      <style:table-row-properties style:min-row-height="0.4881in"/>
    </style:style>
    <style:style style:name="TableCell23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P244" style:parent-style-name="內文" style:family="paragraph">
      <style:paragraph-properties fo:margin-top="0.125in" fo:line-height="0.1666in"/>
      <style:text-properties style:font-name="標楷體" style:font-name-asian="標楷體" fo:color="#FF0000"/>
    </style:style>
    <style:style style:name="P245" style:parent-style-name="內文" style:family="paragraph">
      <style:paragraph-properties fo:line-height="0.1666in" fo:margin-left="0.4895in" fo:text-indent="-0.293in">
        <style:tab-stops/>
      </style:paragraph-properties>
      <style:text-properties style:font-name="標楷體" style:font-name-asian="標楷體" fo:color="#FF0000"/>
    </style:style>
    <style:style style:name="P246" style:parent-style-name="內文" style:family="paragraph">
      <style:paragraph-properties fo:line-height="0.1666in" fo:margin-left="0.4895in" fo:text-indent="-0.293in">
        <style:tab-stops/>
      </style:paragraph-properties>
      <style:text-properties style:font-name="標楷體" style:font-name-asian="標楷體" fo:color="#FF0000"/>
    </style:style>
    <style:style style:name="P247" style:parent-style-name="內文" style:family="paragraph">
      <style:paragraph-properties fo:line-height="0.1666in" fo:margin-left="0.4895in" fo:text-indent="-0.293in">
        <style:tab-stops/>
      </style:paragraph-properties>
      <style:text-properties style:font-name="標楷體" style:font-name-asian="標楷體" fo:color="#FF0000"/>
    </style:style>
    <style:style style:name="P248" style:parent-style-name="內文" style:family="paragraph">
      <style:paragraph-properties fo:line-height="0.1666in" fo:margin-left="0.4895in" fo:text-indent="-0.293in">
        <style:tab-stops/>
      </style:paragraph-properties>
      <style:text-properties style:font-name="標楷體" style:font-name-asian="標楷體" fo:color="#FF0000"/>
    </style:style>
    <style:style style:name="P249" style:parent-style-name="內文" style:family="paragraph">
      <style:paragraph-properties fo:line-height="0.1666in" fo:margin-left="0.4895in" fo:text-indent="-0.293in">
        <style:tab-stops/>
      </style:paragraph-properties>
      <style:text-properties style:font-name="標楷體" style:font-name-asian="標楷體" fo:color="#FF0000"/>
    </style:style>
    <style:style style:name="P250" style:parent-style-name="內文" style:family="paragraph">
      <style:paragraph-properties fo:line-height="0.1666in" fo:margin-left="0.4895in" fo:text-indent="-0.293in">
        <style:tab-stops/>
      </style:paragraph-properties>
      <style:text-properties style:font-name="標楷體" style:font-name-asian="標楷體" fo:color="#FF0000"/>
    </style:style>
    <style:style style:name="P251" style:parent-style-name="內文" style:family="paragraph">
      <style:paragraph-properties fo:line-height="0.1666in" fo:margin-left="0.4895in" fo:text-indent="-0.293in">
        <style:tab-stops/>
      </style:paragraph-properties>
      <style:text-properties style:font-name="標楷體" style:font-name-asian="標楷體" fo:color="#FF0000"/>
    </style:style>
    <style:style style:name="P252" style:parent-style-name="內文" style:family="paragraph">
      <style:paragraph-properties fo:line-height="0.1666in" fo:margin-left="0.4895in" fo:text-indent="-0.29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.57639in" svg:height="0.31528in" style:rel-width="scale" style:rel-height="scale"><draw:image xlink:href="media/image1.emf" xlink:type="simple" xlink:show="embed" xlink:actuate="onLoad"/><svg:title/><svg:desc/></draw:frame><text:s text:c="2"/><text:span text:style-name="T2">舞蹈學系七年一貫制先修班學</text:span><text:span text:style-name="T3">生請假單</text:span></text:p>
      <text:p text:style-name="P4">編號:<text:s text:c="65"/>《平時請假專用》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0">
            <text:p text:style-name="P28">第一聯(生活輔導組留存)<text:s/><text:s text:c="3"/><text:s text:c="11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系所年級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學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姓名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<text:span text:style-name="T44">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請假日期</text:p>
          </table:table-cell>
          <table:table-cell table:style-name="TableCell50" table:number-columns-spanned="3" table:number-rows-spanned="3">
            <text:p text:style-name="P51">自 <text:s text:c="2"/>年 <text:s text:c="2"/>月 <text:s text:c="2"/>日</text:p>
            <text:p text:style-name="P52">至 <text:s text:c="2"/>年 <text:s text:c="2"/>月 <text:s text:c="2"/>日</text:p>
            <text:p text:style-name="P53">共計 <text:s text:c="4"/>日 <text:s text:c="3"/>節</text:p>
          </table:table-cell>
          <table:covered-table-cell/>
          <table:covered-table-cell/>
          <table:table-cell table:style-name="TableCell54" table:number-rows-spanned="3">
            <text:p text:style-name="P55">請假類別</text:p>
          </table:table-cell>
          <table:table-cell table:style-name="TableCell56" table:number-columns-spanned="2" table:number-rows-spanned="3">
            <text:p text:style-name="P57">假</text:p>
          </table:table-cell>
          <table:covered-table-cell/>
          <table:table-cell table:style-name="TableCell58">
            <text:p text:style-name="P59">節次</text:p>
          </table:table-cell>
          <table:table-cell table:style-name="TableCell60" table:number-columns-spanned="6">
            <text:p text:style-name="P61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節次</text:p>
          </table:table-cell>
          <table:table-cell table:style-name="TableCell64" table:number-columns-spanned="5">
            <text:p text:style-name="P65">課程名稱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3">
            <text:p text:style-name="P94">請假事由</text:p>
          </table:table-cell>
          <table:table-cell table:style-name="TableCell95" table:number-columns-spanned="3" table:number-rows-spanned="3">
            <text:p text:style-name="P96"/>
          </table:table-cell>
          <table:covered-table-cell/>
          <table:covered-table-cell/>
          <table:table-cell table:style-name="TableCell97" table:number-rows-spanned="3">
            <text:p text:style-name="P98">證明文件</text:p>
          </table:table-cell>
          <table:table-cell table:style-name="TableCell99" table:number-columns-spanned="2" table:number-rows-spanned="3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1家長簽章</text:p>
          </table:table-cell>
          <table:table-cell table:style-name="TableCell138" table:number-columns-spanned="2" table:number-rows-spanned="2">
            <text:p text:style-name="P139"/>
          </table:table-cell>
          <table:covered-table-cell/>
          <table:table-cell table:style-name="TableCell140" table:number-columns-spanned="3">
            <text:p text:style-name="P141">2.導<text:s text:c="2"/>師</text:p>
            <text:p text:style-name="P142"><text:s/><text:s/>簽<text:s text:c="2"/>核</text:p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rows-spanned="2">
            <text:p text:style-name="P146">4生輔組</text:p>
            <text:p text:style-name="P147">審 <text:s/>核</text:p>
          </table:table-cell>
          <table:table-cell table:style-name="TableCell148" table:number-columns-spanned="5" table:number-rows-spanned="2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rows-spanned="2">
            <text:p text:style-name="P151">5核</text:p>
            <text:p text:style-name="P152"/>
            <text:p text:style-name="P153"/>
            <text:p text:style-name="P154">示</text:p>
          </table:table-cell>
          <table:table-cell table:style-name="TableCell155" table:number-columns-spanned="3" table:number-rows-spanned="2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3">
            <text:p text:style-name="P161">3.系主任</text:p>
            <text:p text:style-name="P162"><text:s text:c="2"/>簽<text:s text:c="2"/>核</text:p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</table:table-row>
      </table:table>
      <text:p text:style-name="P169"/>
      <text:p text:style-name="P170">﹍﹍﹍﹍﹍﹍﹍﹍﹍﹍﹍﹍﹍﹍﹍﹍﹍﹍﹍﹍﹍﹍﹍﹍﹍﹍﹍﹍﹍</text:p>
      <text:p text:style-name="內文"><draw:frame draw:style-name="a1" draw:name="圖片 1" text:anchor-type="as-char" svg:x="0in" svg:y="0in" svg:width="1.57639in" svg:height="0.31528in" style:rel-width="scale" style:rel-height="scale"><draw:image xlink:href="media/image1.emf" xlink:type="simple" xlink:show="embed" xlink:actuate="onLoad"/><svg:title/><svg:desc/></draw:frame><text:s text:c="7"/><text:span text:style-name="T171">學 生 請 假<text:s/></text:span><text:span text:style-name="T172">核 准 證 明<text:s/></text:span><text:span text:style-name="T173">單</text:span></text:p>
      <text:p text:style-name="P174">編號:<text:s text:c="64"/>《平時請假專用》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13">
            <text:p text:style-name="P191">第二聯(學生留存) <text:s text:c="2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系所年級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學號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>姓名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<text:span text:style-name="T207">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請假日期</text:p>
          </table:table-cell>
          <table:table-cell table:style-name="TableCell213" table:number-columns-spanned="3">
            <text:p text:style-name="P214">自 <text:s text:c="2"/>年 <text:s text:c="2"/>月 <text:s text:c="2"/>日 <text:s text:c="2"/>時起</text:p>
            <text:p text:style-name="P215">至 <text:s text:c="2"/>年 <text:s text:c="2"/>月 <text:s text:c="2"/>日 <text:s text:c="2"/>時止</text:p>
            <text:p text:style-name="P216">共計 <text:s text:c="4"/>日 <text:s text:c="3"/>節</text:p>
          </table:table-cell>
          <table:covered-table-cell/>
          <table:covered-table-cell/>
          <table:table-cell table:style-name="TableCell217" table:number-columns-spanned="2">
            <text:p text:style-name="P218">請假類別</text:p>
          </table:table-cell>
          <table:covered-table-cell/>
          <table:table-cell table:style-name="TableCell219">
            <text:p text:style-name="P220">假</text:p>
          </table:table-cell>
          <table:table-cell table:style-name="TableCell221">
            <text:p text:style-name="P222">請假事由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請假課程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13">
            <text:p text:style-name="P231"><text:span text:style-name="T232">上</text:span><text:span text:style-name="T233">列</text:span><text:span text:style-name="T234">時</text:span><text:span text:style-name="T235">間</text:span><text:span text:style-name="T236">請假業經核准特此通知。 <text:s text:c="11"/></text:span><text:span text:style-name="T237">學</text:span><text:span text:style-name="T238">生事</text:span><text:span text:style-name="T239">務</text:span><text:span text:style-name="T240">處生活輔導</text:span><text:span text:style-name="T241">組</text:span><text:span text:style-name="T242"><text:s text:c="3"/></text:span><text:span text:style-name="T243">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>注意：</text:p>
      <text:p text:style-name="P245">一、學生有婚、喪、疾病、生產或其他重大事故，並具有證明文件者，得申請給假。</text:p>
      <text:p text:style-name="P246">二、事假於假前申請，如遇偶發事故，情況特殊不能當日請假者，應在七日內提出證明補行請假。</text:p>
      <text:p text:style-name="P247">三、病假應繳驗駐校醫生或公私立醫院之證明，倘係嚴重疾病不能當日請假者，應於七日內提出證明辦理補假，逾期不予補假。</text:p>
      <text:p text:style-name="P248">四、公假應於事前申請，或於七日內補行申請，並須提具有關之證明，逾期不予補假。</text:p>
      <text:p text:style-name="P249">五、註冊及考試期間，除因公、親喪、嚴重疾病或特殊事故者外，一律不予准假。註冊或考試期間請假，由學務處會同教務處簽註意見後，校長核准。</text:p>
      <text:p text:style-name="P250">六、課程名稱請確實填寫,並依序辦理&lt;家長簽章→導師簽核→系主任簽核→生輔組審核&gt;。</text:p>
      <text:p text:style-name="P251">七、學生請假後一週內應至生輔組取回請假核准證明單〈第二聯〉。</text:p>
      <text:p text:style-name="P252"><text:span text:style-name="T253">八、凡欲查詢個人缺曠資料者，應慿請假核准證明單〈第二聯〉至</text:span><text:span text:style-name="T254">生</text:span><text:span text:style-name="T255">輔</text:span><text:span text:style-name="T256">組</text:span><text:span text:style-name="T257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勘亭流" svg:font-family="華康勘亭流" style:font-family-generic="modern" style:font-pitch="fixed"/>
    <style:font-face style:name="華康飾藝體W5" svg:font-family="華康飾藝體W5" style:font-family-generic="decorative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4722in" fo:margin-bottom="0.295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aer</meta:initial-creator>
    <dc:creator>tnua</dc:creator>
    <meta:creation-date>2022-02-21T02:09:00Z</meta:creation-date>
    <dc:date>2022-02-21T02:09:00Z</dc:date>
    <meta:print-date>2017-05-19T08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17" meta:row-count="7" meta:non-whitespace-character-count="867"/>
  </office:meta>
</office:document-meta>
</file>