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 fo:text-indent="2.335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 fo:margin-left="-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4604in"/>
    </style:style>
    <style:style style:name="TableColumn5" style:family="table-column">
      <style:table-column-properties style:column-width="0.4451in"/>
    </style:style>
    <style:style style:name="TableColumn6" style:family="table-column">
      <style:table-column-properties style:column-width="1.6354in"/>
    </style:style>
    <style:style style:name="TableColumn7" style:family="table-column">
      <style:table-column-properties style:column-width="1.0069in"/>
    </style:style>
    <style:style style:name="TableColumn8" style:family="table-column">
      <style:table-column-properties style:column-width="2.1381in"/>
    </style:style>
    <style:style style:name="Table3" style:family="table">
      <style:table-properties style:width="6.6861in" style:rel-width="100%" fo:margin-left="0in" table:align="left"/>
    </style:style>
    <style:style style:name="TableRow9" style:family="table-row">
      <style:table-row-properties style:min-row-height="0.579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6pt" style:font-size-asian="16pt"/>
    </style:style>
    <style:style style:name="TableRow18" style:family="table-row">
      <style:table-row-properties style:min-row-height="0.472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3" style:family="table-row">
      <style:table-row-properties style:min-row-height="0.511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Row28" style:family="table-row">
      <style:table-row-properties style:min-row-height="0.472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Row33" style:family="table-row">
      <style:table-row-properties style:min-row-height="0.272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Row44" style:family="table-row">
      <style:table-row-properties style:min-row-height="0.2729in" fo:keep-together="always"/>
    </style:style>
    <style:style style:name="P4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min-row-height="0.472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7" style:family="table-row">
      <style:table-row-properties style:min-row-height="0.608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margin-top="0.1666in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-asian="標楷體" style:font-size-complex="12pt"/>
    </style:style>
    <style:style style:name="P6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center" style:line-height-at-least="0in"/>
    </style:style>
    <style:style style:name="T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 fo:margin-left="-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1.4604in"/>
    </style:style>
    <style:style style:name="TableColumn75" style:family="table-column">
      <style:table-column-properties style:column-width="0.4451in"/>
    </style:style>
    <style:style style:name="TableColumn76" style:family="table-column">
      <style:table-column-properties style:column-width="1.6354in"/>
    </style:style>
    <style:style style:name="TableColumn77" style:family="table-column">
      <style:table-column-properties style:column-width="1.0069in"/>
    </style:style>
    <style:style style:name="TableColumn78" style:family="table-column">
      <style:table-column-properties style:column-width="2.1381in"/>
    </style:style>
    <style:style style:name="Table73" style:family="table">
      <style:table-properties style:width="6.6861in" style:rel-width="100%" fo:margin-left="0in" table:align="left"/>
    </style:style>
    <style:style style:name="TableRow79" style:family="table-row">
      <style:table-row-properties style:min-row-height="0.579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6pt" style:font-size-asian="16pt"/>
    </style:style>
    <style:style style:name="TableRow88" style:family="table-row">
      <style:table-row-properties style:min-row-height="0.472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93" style:family="table-row">
      <style:table-row-properties style:min-row-height="0.5118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Row98" style:family="table-row">
      <style:table-row-properties style:min-row-height="0.4722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ableRow103" style:family="table-row">
      <style:table-row-properties style:min-row-height="0.2722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Row114" style:family="table-row">
      <style:table-row-properties style:min-row-height="0.2729in" fo:keep-together="always"/>
    </style:style>
    <style:style style:name="P11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Row122" style:family="table-row">
      <style:table-row-properties style:min-row-height="0.4722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27" style:family="table-row">
      <style:table-row-properties style:min-row-height="0.6083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margin-top="0.1666in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-asian="標楷體" style:font-size-complex="12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藝術大學</text:p>
      <text:p text:style-name="P2">短<text:s/>程<text:s/>車<text:s/>資<text:s/>證<text:s/>明<text:s/>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<text:s text:c="5"/>稱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時<text:s text:c="5"/>間</text:p>
          </table:table-cell>
          <table:table-cell table:style-name="TableCell21" table:number-columns-spanned="4">
            <text:p text:style-name="P22">　　　年　　月　　日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緊急事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往<text:s/>返<text:s/>地<text:s/>點</text:p>
          </table:table-cell>
          <table:table-cell table:style-name="TableCell31" table:number-columns-spanned="4">
            <text:p text:style-name="P32">自　　<text:s text:c="5"/>　　　　　至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單<text:s/>程<text:s/>車<text:s/>資</text:p>
          </table:table-cell>
          <table:table-cell table:style-name="TableCell36">
            <text:p text:style-name="P37">往</text:p>
          </table:table-cell>
          <table:table-cell table:style-name="TableCell38">
            <text:p text:style-name="P39"/>
          </table:table-cell>
          <table:table-cell table:style-name="TableCell40" table:number-rows-spanned="2">
            <text:p text:style-name="P41">合<text:s text:c="3"/>計</text:p>
          </table:table-cell>
          <table:table-cell table:style-name="TableCell42" table:number-rows-spanned="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返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大<text:s/>寫<text:s/>金<text:s/>額</text:p>
          </table:table-cell>
          <table:table-cell table:style-name="TableCell55" table:number-columns-spanned="4">
            <text:p text:style-name="P56">新臺幣　仟　佰　拾　元整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車<text:s text:c="4"/>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備　註</text:p>
          </table:table-cell>
          <table:table-cell table:style-name="TableCell64">
            <text:p text:style-name="P65"/>
          </table:table-cell>
        </table:table-row>
      </table:table>
      <text:p text:style-name="P66">計畫主持人：<text:s text:c="23"/>搭乘人員：<text:s text:c="3"/></text:p>
      <text:p text:style-name="P67"><text:s/>(單位主管)<text:s text:c="6"/></text:p>
      <text:p text:style-name="P68">※計程車收據請黏貼於背面</text:p>
      <text:p text:style-name="P69"><text:span text:style-name="T70"><draw:connector draw:type="line" svg:x1="-0.02083in" svg:y1="0.03472in" svg:x2="6.72917in" svg:y2="0.05278in" draw:z-index="251657728" draw:id="id0" draw:style-name="a1" draw:name="Line 7" text:anchor-type="paragraph"><svg:title/><svg:desc/></draw:connector></text:span></text:p>
      <text:p text:style-name="P71">國立臺北藝術大學</text:p>
      <text:p text:style-name="P72"><text:s text:c="5"/>短<text:s/>程<text:s/>車<text:s/>資<text:s/>證<text:s/>明<text:s/>單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職<text:s text:c="5"/>稱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時<text:s text:c="5"/>間</text:p>
          </table:table-cell>
          <table:table-cell table:style-name="TableCell91" table:number-columns-spanned="4">
            <text:p text:style-name="P92">　　　年　　月　　日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緊急事由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往<text:s/>返<text:s/>地<text:s/>點</text:p>
          </table:table-cell>
          <table:table-cell table:style-name="TableCell101" table:number-columns-spanned="4">
            <text:p text:style-name="P102">自　　<text:s text:c="5"/>　　　　　至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單<text:s/>程<text:s/>車<text:s/>資</text:p>
          </table:table-cell>
          <table:table-cell table:style-name="TableCell106">
            <text:p text:style-name="P107">往</text:p>
          </table:table-cell>
          <table:table-cell table:style-name="TableCell108">
            <text:p text:style-name="P109"/>
          </table:table-cell>
          <table:table-cell table:style-name="TableCell110" table:number-rows-spanned="2">
            <text:p text:style-name="P111">合<text:s text:c="3"/>計</text:p>
          </table:table-cell>
          <table:table-cell table:style-name="TableCell112" table:number-rows-spanned="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返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大<text:s/>寫<text:s/>金<text:s/>額</text:p>
          </table:table-cell>
          <table:table-cell table:style-name="TableCell125" table:number-columns-spanned="4">
            <text:p text:style-name="P126">新臺幣　仟　佰　拾　元整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車<text:s text:c="4"/>號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備　註</text:p>
          </table:table-cell>
          <table:table-cell table:style-name="TableCell134">
            <text:p text:style-name="P135"/>
          </table:table-cell>
        </table:table-row>
      </table:table>
      <text:p text:style-name="P136">計畫主持人：<text:s text:c="23"/>搭乘人員：<text:s text:c="3"/></text:p>
      <text:p text:style-name="P137"><text:s/>(單位主管) <text:s text:c="5"/></text:p>
      <text:p text:style-name="P138"><text:span text:style-name="T139">※計程車收據請黏貼於背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短程車資證明單</dc:title>
    <meta:initial-creator>TIM</meta:initial-creator>
    <dc:creator>生輔組曾珮雯</dc:creator>
    <meta:creation-date>2020-03-23T07:57:00Z</meta:creation-date>
    <dc:date>2020-03-23T07:57:00Z</dc:date>
    <meta:print-date>2010-04-27T00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