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555in" fo:font-size="20pt" style:font-size-asian="20pt"/>
    </style:style>
    <style:style style:name="T3" style:parent-style-name="預設段落字型" style:family="text">
      <style:text-properties style:font-name="標楷體" style:font-name-asian="標楷體" style:font-style-complex="italic" fo:letter-spacing="0.05in" fo:font-size="20pt" style:font-size-asian="20pt"/>
    </style:style>
    <style:style style:name="TableColumn5" style:family="table-column">
      <style:table-column-properties style:column-width="0.8541in" style:use-optimal-column-width="false"/>
    </style:style>
    <style:style style:name="TableColumn6" style:family="table-column">
      <style:table-column-properties style:column-width="2.3055in" style:use-optimal-column-width="false"/>
    </style:style>
    <style:style style:name="TableColumn7" style:family="table-column">
      <style:table-column-properties style:column-width="1.0444in" style:use-optimal-column-width="false"/>
    </style:style>
    <style:style style:name="TableColumn8" style:family="table-column">
      <style:table-column-properties style:column-width="1.059in" style:use-optimal-column-width="false"/>
    </style:style>
    <style:style style:name="TableColumn9" style:family="table-column">
      <style:table-column-properties style:column-width="1.6597in" style:use-optimal-column-width="false"/>
    </style:style>
    <style:style style:name="Table4" style:family="table">
      <style:table-properties style:width="6.9229in" fo:margin-left="0in" table:align="center"/>
    </style:style>
    <style:style style:name="TableRow10" style:family="table-row">
      <style:table-row-properties style:min-row-height="0.8819in" style:use-optimal-row-height="false" fo:keep-together="always"/>
    </style:style>
    <style:style style:name="TableCell11" style:family="table-cell">
      <style:table-cell-properties fo:border-top="0.0833in solid #000000" fo:border-left="0.0833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125%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125%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5243in" style:use-optimal-row-height="false"/>
    </style:style>
    <style:style style:name="TableCell27" style:family="table-cell">
      <style:table-cell-properties fo:border-top="0.0312in double #000000" style:border-line-width-top="0.0104in 0.0104in 0.0104in" fo:border-left="0.0833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Row39" style:family="table-row">
      <style:table-row-properties style:min-row-height="0.6486in" style:use-optimal-row-height="false"/>
    </style:style>
    <style:style style:name="TableCell40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none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6486in" style:use-optimal-row-height="false"/>
    </style:style>
    <style:style style:name="TableCell51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none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6486in" style:use-optimal-row-height="false"/>
    </style:style>
    <style:style style:name="TableCell62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none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6486in" style:use-optimal-row-height="false"/>
    </style:style>
    <style:style style:name="TableCell73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none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6486in" style:use-optimal-row-height="false"/>
    </style:style>
    <style:style style:name="TableCell84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none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6486in" style:use-optimal-row-height="false"/>
    </style:style>
    <style:style style:name="TableCell95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none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6486in" style:use-optimal-row-height="false"/>
    </style:style>
    <style:style style:name="TableCell10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6486in" style:use-optimal-row-height="false"/>
    </style:style>
    <style:style style:name="TableCell11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6486in" style:use-optimal-row-height="false"/>
    </style:style>
    <style:style style:name="TableCell12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6486in" style:use-optimal-row-height="false"/>
    </style:style>
    <style:style style:name="TableCell139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text-properties style:font-name="標楷體" style:font-name-asian="標楷體" fo:color="#000000" fo:font-size="16pt" style:font-size-asian="16pt" style:font-size-complex="14pt"/>
    </style:style>
    <style:style style:name="P150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臺北藝術大學學生銷過</text:span><text:span text:style-name="T3">愛校服務登記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<text:s/></text:span><text:span text:style-name="T14">系級：</text:span><text:span text:style-name="T15">__________________ <text:s text:c="7"/></text:span><text:span text:style-name="T16">姓名：</text:span><text:span text:style-name="T17">__________________</text:span><text:span text:style-name="T18">　　　　　　　</text:span></text:p>
            <text:p text:style-name="P19"><text:span text:style-name="T20"><text:s/></text:span><text:span text:style-name="T21">學號</text:span><text:span text:style-name="T22">：__________________ <text:s text:c="7"/></text:span><text:span text:style-name="T23">聯絡電話</text:span><text:span text:style-name="T24">：__________________</text:span><text:span text:style-name="T25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服務日期</text:p>
          </table:table-cell>
          <table:table-cell table:style-name="TableCell29">
            <text:p text:style-name="P30">工 作 內 容</text:p>
          </table:table-cell>
          <table:table-cell table:style-name="TableCell31">
            <text:p text:style-name="P32">開始時間</text:p>
          </table:table-cell>
          <table:table-cell table:style-name="TableCell33">
            <text:p text:style-name="P34">結束時間</text:p>
          </table:table-cell>
          <table:table-cell table:style-name="TableCell35">
            <text:p text:style-name="P36">服務成效初評</text:p>
            <text:p text:style-name="P37"><text:span text:style-name="T38">【由師長填註暨簽名】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*備註</text:p>
      <text:list text:style-name="LFO1" text:continue-numbering="true">
        <text:list-item>
          <text:p text:style-name="P150"><text:span text:style-name="T151">記申誡一次者，須服愛校服務十小時。以上愛校服務應分日實施，</text:span><text:span text:style-name="T152">每日</text:span><text:span text:style-name="T153">以不超過四小時</text:span><text:span text:style-name="T154">為原則，且不得影響正常課業。</text:span></text:p>
        </text:list-item>
        <text:list-item>
          <text:p text:style-name="P155"><text:span text:style-name="T156">愛校服務範圍：校區環境之整理或其他適當之工作，但不得擔任具安全顧慮之工作。</text:span></text:p>
        </text:list-item>
        <text:list-item>
          <text:p text:style-name="P157"><text:span text:style-name="T158">愛校服務原則上須於</text:span><text:span text:style-name="T159">指定工作後二個月內執行完畢</text:span><text:span text:style-name="T16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6243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藝術學院學務處生輔組</dc:title>
    <dc:subject/>
    <meta:initial-creator>mimi</meta:initial-creator>
    <dc:creator>生輔組曾珮雯</dc:creator>
    <meta:creation-date>2022-12-07T03:45:00Z</meta:creation-date>
    <dc:date>2022-12-07T03:45:00Z</dc:date>
    <meta:print-date>2002-05-17T06:47:00Z</meta:print-date>
    <meta:template xlink:href="Normal.dotm" xlink:type="simple"/>
    <meta:editing-cycles>2</meta:editing-cycles>
    <meta:editing-duration>PT0S</meta:editing-duration>
    <meta:user-defined meta:name="_EmailSubject">網頁新橫表</meta:user-defined>
    <meta:user-defined meta:name="_AuthorEmail">mstsai@academic.tnua.edu.tw</meta:user-defined>
    <meta:user-defined meta:name="_AuthorEmailDisplayName">academic.tnua.edu.tw</meta:user-defined>
    <meta:user-defined meta:name="_ReviewingToolsShownOnce"/>
    <meta:document-statistic meta:page-count="1" meta:paragraph-count="1" meta:word-count="54" meta:character-count="361" meta:row-count="2" meta:non-whitespace-character-count="308"/>
  </office:meta>
</office:document-meta>
</file>