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color="#ff0000" style:font-name="Arial" fo:font-size="13.5pt" fo:background-color="#ffffff" loext:char-shading-value="0" style:font-size-asian="13.5pt" style:font-name-complex="Arial1" style:font-size-complex="13.5pt"/>
    </style:style>
    <style:style style:name="T6" style:family="text">
      <style:text-properties fo:color="#2c2c2c" style:font-name="Arial" fo:font-size="13.5pt" fo:background-color="#ffffff" loext:char-shading-value="0" style:font-size-asian="13.5pt" style:font-name-complex="Arial1" style:font-size-complex="13.5pt"/>
    </style:style>
    <style:style style:name="T7" style:family="text">
      <style:text-properties fo:color="#000000" fo:font-size="10.5pt" fo:background-color="#ffffff" loext:char-shading-value="0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就學貸款Q &amp; A</text:span></text:p>
      <text:p text:style-name="Standard"><text:span text:style-name="T2">Q：具有哪些身份的學生可以辦理教育部貸款?</text:span></text:p>
      <text:p text:style-name="Standard"><text:span text:style-name="T2">A：</text:span></text:p>
      <text:p text:style-name="Standard"><text:s/>具中華民國國籍且符合下列條件之一者</text:p>
      <text:p text:style-name="Standard">(一)家庭年收入120萬元以下（在學期間利息由政府負擔)不用交兄弟姊妹及子女資料</text:p>
      <text:p text:style-name="Standard"/>
      <text:p text:style-name="Standard">(二)家庭年收入超過120萬元:</text:p>
      <text:p text:style-name="Standard"/>
      <text:p text:style-name="Standard">無兄弟姊妹及子女：不可辦理申貸</text:p>
      <text:p text:style-name="Standard"/>
      <text:p text:style-name="Standard">(三)家庭年所得超過120萬元~148萬元以下：</text:p>
      <text:p text:style-name="Standard"/>
      <text:p text:style-name="Standard">學生本人加上兄弟姊妹或學生子女共2名(含)以上：可申貸(免利息)</text:p>
      <text:p text:style-name="Standard"/>
      <text:p text:style-name="Standard">(四)家庭年所得超過148萬元：</text:p>
      <text:p text:style-name="Standard">學生本人加上兄弟姊妹或學生子女共2名：可申貸(自付全息)<text:bookmark text:name="_GoBack"/></text:p>
      <text:p text:style-name="Standard">學生本人加上兄弟姊妹或學生子女共3名(含)以上：可申貸(免息)</text:p>
      <text:p text:style-name="Standard"/>
      <text:p text:style-name="Standard">注意不是送件就可以貸款,必須事後查驗所得,所得超過且不符合條件不能貸款,必須補繳費用</text:p>
      <text:p text:style-name="Standard"/>
      <text:p text:style-name="Standard"><text:span text:style-name="T2">Q：要去哪家銀行詢問就學貸款?可以自己找家中附近的嗎?</text:span></text:p>
      <text:p text:style-name="Standard"><text:span text:style-name="T2">A： </text:span></text:p>
      <text:p text:style-name="Standard">本校教育部指定銀行是台北富邦銀行,不能自己去找其他銀行貸款</text:p>
      <text:p text:style-name="P2"/>
      <text:p text:style-name="Standard"><text:span text:style-name="T2">Q：辦理就學貸款之程序？</text:span></text:p>
      <text:p text:style-name="Standard"><text:span text:style-name="T2">A： </text:span></text:p>
      <text:p text:style-name="Standard"><text:span text:style-name="T3">（一）登入本校ITUNA (新生須取得學校E-mail：要另外開通)</text:span></text:p>
      <text:p text:style-name="Standard"><text:span text:style-name="T3">（二）向富邦銀行申請貸款並完成對保程序</text:span></text:p>
      <text:p text:style-name="Standard"><text:span text:style-name="T3">（三）將申請表、銀行撥款通知書、繳費單三樣文件繳交至課指組，才算完成貸款程序</text:span></text:p>
      <text:p text:style-name="P2"/>
      <text:p text:style-name="Standard"><text:span text:style-name="T2">Q：辦理就學優待減免又要辦助學貸款要怎麼辦理?</text:span></text:p>
      <text:p text:style-name="Standard"><text:span text:style-name="T2">A：</text:span>必須先辦理減免！扣掉學雜費減免的金額，才能去辦貸款。</text:p>
      <text:p text:style-name="Standard">如，小明學雜費應繳3萬元，先辦理減免2萬元，剩下1萬元應繳費，再拿去貸款學雜費1萬元。</text:p>
      <text:p text:style-name="P2"/>
      <text:p text:style-name="Standard"><text:span text:style-name="T2">Q：辦理就學貸款之家庭所得如何計算?</text:span></text:p>
      <text:p text:style-name="Standard"><text:span text:style-name="T2">A：</text:span></text:p>
      <text:p text:style-name="Standard">家庭年所得總額（包括分離課稅所得），其計算方式如下：</text:p>
      <text:p text:style-name="Standard"><text:soft-page-break/>一、學生未婚者：（一）未成年：與其法定代理人合計。（二）已成年：與其父母合計。</text:p>
      <text:p text:style-name="Standard">二、學生已婚者：與其配偶合計。</text:p>
      <text:p text:style-name="Standard">三、學生離婚或配偶死亡者：為其本人之所得總額。</text:p>
      <text:p text:style-name="P2"/>
      <text:p text:style-name="Standard"><text:span text:style-name="T2">Q：新生如何辦理就學貸款？</text:span></text:p>
      <text:p text:style-name="Standard"><text:span text:style-name="T2">A：</text:span><text:span text:style-name="T3">和銀行預約到實體分行或是使用線上對保(細節及操作請洽富邦銀行專線),第一次對保後之後都可使用線上對保</text:span>。</text:p>
      <text:p text:style-name="P2"/>
      <text:p text:style-name="Standard"><text:span text:style-name="T2">Q：延畢、休學的學生可以辦理就學貸款嗎？</text:span></text:p>
      <text:p text:style-name="Standard"><text:span text:style-name="T2">A：</text:span>可以。但休學者必須復學時有學生在學身分,才能辦貸款,且須拿到學雜費繳費單。</text:p>
      <text:p text:style-name="Standard"><text:span text:style-name="T2">Q：辦理就學貸款時有一些學分費用不在學雜費裡要如何辦理貸款？</text:span></text:p>
      <text:p text:style-name="Standard"><text:span text:style-name="T2">A： </text:span></text:p>
      <text:p text:style-name="Standard"><text:span text:style-name="T3">請使用預估學分費,因為加退選後,才會出現學分費繳費單,但此時貸款基本上已經結束,不可能等到學分費單出來在對保,所以要先預估學分費</text:span></text:p>
      <text:p text:style-name="P3"/>
      <text:p text:style-name="Standard"><text:span text:style-name="T3">適用對象：</text:span></text:p>
      <text:p text:style-name="Standard"><text:span text:style-name="T3">1.所有延修生</text:span></text:p>
      <text:p text:style-name="Standard"><text:span text:style-name="T3">2.103~107學年度入學碩博士一般生</text:span></text:p>
      <text:p text:style-name="Standard"><text:span text:style-name="T3">3.就讀研究所在職專班</text:span></text:p>
      <text:p text:style-name="Standard"><text:span text:style-name="T3">4.修習教育學程、英檢課程者</text:span></text:p>
      <text:p text:style-name="Standard"><text:span text:style-name="T3">5.非在職專班學生選修在職專班課程者</text:span></text:p>
      <text:p text:style-name="Standard"><text:span text:style-name="T3">6.研究所學生選修大學部課程</text:span></text:p>
      <text:p text:style-name="P3"/>
      <text:p text:style-name="Standard"><text:span text:style-name="T3">在辦理步驟（二）向富邦銀行申請貸款對保前請自行下載與填寫</text:span><text:span text:style-name="T4">「學分費預估</text:span></text:p>
      <text:p text:style-name="Standard"><text:span text:style-name="T4">單」</text:span><text:span text:style-name="T3">文件填寫,再上傳富邦系統</text:span></text:p>
      <text:p text:style-name="P3"/>
      <text:p text:style-name="Standard"><text:span text:style-name="T3">不用先送至課指組蓋章，填寫完直接向銀行辦理，(可線上上傳文件或銀行臨櫃印出紙本申請)，與學雜費貸款一併至銀行申辦，銀行對保增加貸款預估學分費後，再將相關申請文件如下:</text:span></text:p>
      <text:p text:style-name="Standard"><text:span text:style-name="T3">(1.學分費預估單紙本或電子檔 2.就學貸款申請表 3.銀行撥款通知書 4.繳費單)一起寄回課指組。</text:span></text:p>
      <text:p text:style-name="P3"/>
      <text:p text:style-name="Standard"><text:span text:style-name="T3">（若預估學分費與實際學分費有落差，可於加退選結束後修改貸款金額再次重送「學分費預估單」至銀行，截止日期另行公告）。</text:span></text:p>
      <text:p text:style-name="P2"/>
      <text:p text:style-name="Standard"><text:span text:style-name="T2">Q：辦理就學貸款時有一些費用不能貸款該如何繳費？</text:span></text:p>
      <text:p text:style-name="Standard"><text:span text:style-name="T2">A：</text:span></text:p>
      <text:p text:style-name="Standard"><text:span text:style-name="T3">等到課指組收到貸款文件後會進行更改學雜費單,剩下不能貸款的金額才能繳費</text:span></text:p>
      <text:p text:style-name="Standard"><text:span text:style-name="T3">如:黃阿查學雜費單有35,000元,可貸款32,000元,改單後剩下不能貸款的金額3,000元,這時才</text:span><text:soft-page-break/><text:span text:style-name="T3">可以繳費</text:span></text:p>
      <text:p text:style-name="P3"/>
      <text:p text:style-name="Standard"><text:span text:style-name="T2">Q：辦理就學貸款時哪些費用不能貸款？</text:span></text:p>
      <text:p text:style-name="Standard"><text:span text:style-name="T3">A：</text:span></text:p>
      <text:p text:style-name="Standard"><text:span text:style-name="T3">本校</text:span><text:span text:style-name="T5">實習費、電費、專業器材維護使用費、論文指導費</text:span><text:span text:style-name="T6">，依規定無法辦理貸款，請同學對保時特別注意</text:span><text:span text:style-name="T3">。</text:span></text:p>
      <text:p text:style-name="P3"/>
      <text:p text:style-name="P3"/>
      <text:p text:style-name="P3"/>
      <text:p text:style-name="Standard"><text:span text:style-name="T2">Q:如果貸款金額要更正如何處理?</text:span></text:p>
      <text:p text:style-name="Standard"><text:span text:style-name="T7">A：</text:span><text:span text:style-name="T3">取消就學貸款或貸款金額有異動者，如住宿費、學分費等，請先和課外活動指導組連絡後，再到富邦銀行更改金額或取消貸款。</text:span></text:p>
      <text:p text:style-name="P3"/>
      <text:p text:style-name="Standard"><text:span text:style-name="T2">Q：住宿費、書籍費、生活費應如何貸款？？</text:span></text:p>
      <text:p text:style-name="Standard"><text:bookmark-start text:name="_Hlk112069114"/><text:span text:style-name="T3">A：</text:span><text:bookmark-end text:name="_Hlk112069114"/><text:span text:style-name="T3">每位同學可以貸款3千元的書籍費，不須學校開證明，直接跟銀行申請即可；住學校宿舍者僅能貸款繳費單上之住宿費金額、校外賃居的同學可以貸款4萬500元的校外住宿費，不須學校開證明；生活費僅具備低收入戶身分者可貸款4萬元、中低收入戶身分者可貸款2萬元。校外住宿費、書籍費、生活費貸款金額，必須等到教育部系統所有貸款資格確認完畢，才會進行撥款給同學。</text:span></text:p>
      <text:p text:style-name="P3"/>
      <text:p text:style-name="Standard"><text:span text:style-name="T3">上學期約12月初、下學期約5月初匯款到同學的個人帳戶</text:span><text:span text:style-name="T2">(實際匯款以每學期公告時間為準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常豪</meta:initial-creator>
    <dc:creator>曾常豪</dc:creator>
    <meta:editing-cycles>16</meta:editing-cycles>
    <meta:creation-date>2022-08-22T05:14:00</meta:creation-date>
    <dc:date>2024-01-24T02:20:00</dc:date>
    <meta:editing-duration>PT52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62" meta:word-count="1649" meta:character-count="1716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