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3" style:parent-style-name="內文" style:family="paragraph">
      <style:paragraph-properties fo:widows="2" fo:orphans="2"/>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 style:parent-style-name="預設段落字型" style:family="text">
      <style:text-properties style:font-name="標楷體" style:font-name-asian="標楷體" style:font-name-complex="新細明體" fo:color="#000000" style:letter-kerning="false"/>
    </style:style>
    <style:style style:name="T6" style:parent-style-name="預設段落字型" style:family="text">
      <style:text-properties style:font-name="標楷體" style:font-name-asian="標楷體" style:font-name-complex="新細明體" fo:color="#000000" style:letter-kerning="false"/>
    </style:style>
    <style:style style:name="P7" style:parent-style-name="內文" style:family="paragraph">
      <style:paragraph-properties fo:widows="2" fo:orphans="2"/>
      <style:text-properties style:font-name="標楷體" style:font-name-asian="標楷體" style:font-name-complex="新細明體" fo:color="#000000" style:letter-kerning="false"/>
    </style:style>
    <style:style style:name="P8" style:parent-style-name="內文" style:family="paragraph">
      <style:paragraph-properties fo:widows="2" fo:orphans="2"/>
      <style:text-properties style:font-name="標楷體" style:font-name-asian="標楷體" style:font-name-complex="新細明體" fo:color="#000000" style:letter-kerning="false"/>
    </style:style>
    <style:style style:name="P9" style:parent-style-name="內文" style:family="paragraph">
      <style:paragraph-properties fo:widows="2" fo:orphans="2" fo:text-indent="0.0763in"/>
      <style:text-properties style:font-name="標楷體" style:font-name-asian="標楷體" style:font-name-complex="新細明體" fo:color="#000000" style:letter-kerning="false"/>
    </style:style>
    <style:style style:name="P10" style:parent-style-name="內文" style:family="paragraph">
      <style:paragraph-properties fo:widows="2" fo:orphans="2" fo:text-indent="0.0763in"/>
      <style:text-properties style:font-name="標楷體" style:font-name-asian="標楷體" style:font-name-complex="新細明體" fo:color="#000000" style:letter-kerning="false"/>
    </style:style>
    <style:style style:name="P11" style:parent-style-name="內文" style:family="paragraph">
      <style:paragraph-properties fo:widows="2" fo:orphans="2" fo:text-indent="0.2236in"/>
      <style:text-properties style:font-name="標楷體" style:font-name-asian="標楷體" style:font-name-complex="新細明體" fo:color="#000000" style:letter-kerning="false"/>
    </style:style>
    <style:style style:name="P12" style:parent-style-name="內文" style:family="paragraph">
      <style:paragraph-properties fo:widows="2" fo:orphans="2" fo:text-indent="0.0763in"/>
      <style:text-properties style:font-name="標楷體" style:font-name-asian="標楷體" style:font-name-complex="新細明體" fo:color="#000000" style:letter-kerning="false"/>
    </style:style>
    <style:style style:name="P13" style:parent-style-name="內文" style:family="paragraph">
      <style:paragraph-properties fo:widows="2" fo:orphans="2" fo:text-indent="0.0763in"/>
      <style:text-properties style:font-name="標楷體" style:font-name-asian="標楷體" style:font-name-complex="新細明體" fo:color="#000000" style:letter-kerning="false"/>
    </style:style>
    <style:style style:name="P14" style:parent-style-name="內文" style:family="paragraph">
      <style:paragraph-properties fo:widows="2" fo:orphans="2"/>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22" style:parent-style-name="內文" style:family="paragraph">
      <style:paragraph-properties fo:widows="2" fo:orphans="2"/>
      <style:text-properties style:font-name="標楷體" style:font-name-asian="標楷體" style:font-name-complex="新細明體" fo:color="#000000" style:letter-kerning="false"/>
    </style:style>
    <style:style style:name="P23" style:parent-style-name="內文" style:family="paragraph">
      <style:paragraph-properties fo:widows="2" fo:orphans="2"/>
      <style:text-properties style:font-name="標楷體" style:font-name-asian="標楷體" style:font-name-complex="新細明體" fo:color="#000000" style:letter-kerning="false"/>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00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P36" style:parent-style-name="內文" style:family="paragraph">
      <style:paragraph-properties fo:widows="2" fo:orphans="2"/>
      <style:text-properties style:font-name="標楷體" style:font-name-asian="標楷體" style:font-name-complex="新細明體" fo:color="#000000" style:letter-kerning="false"/>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45" style:parent-style-name="內文" style:family="paragraph">
      <style:paragraph-properties fo:widows="2" fo:orphans="2"/>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新細明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新細明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新細明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P5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5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style:font-name-complex="新細明體" fo:color="#000000" style:letter-kerning="false"/>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新細明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新細明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新細明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新細明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7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style:font-name-complex="新細明體" fo:color="#000000" style:letter-kerning="false"/>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P8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8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8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88"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89" style:parent-style-name="內文" style:family="paragraph">
      <style:paragraph-properties fo:widows="2" fo:orphans="2" fo:margin-left="0.2236in" fo:text-indent="-0.2236in">
        <style:tab-stops/>
      </style:paragraph-properties>
    </style:style>
    <style:style style:name="T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P95" style:parent-style-name="內文" style:family="paragraph">
      <style:paragraph-properties fo:widows="2" fo:orphans="2" fo:margin-left="0.2236in" fo:text-indent="-0.2236in">
        <style:tab-stops/>
      </style:paragraph-properties>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新細明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新細明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新細明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P103"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04"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05" style:parent-style-name="內文" style:family="paragraph">
      <style:paragraph-properties fo:widows="2" fo:orphans="2"/>
    </style:style>
    <style:style style:name="T1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P10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11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111" style:parent-style-name="內文" style:family="paragraph">
      <style:paragraph-properties fo:widows="2" fo:orphans="2" fo:margin-left="0.2236in" fo:text-indent="-0.2236in">
        <style:tab-stops/>
      </style:paragraph-properties>
    </style:style>
    <style:style style:name="T1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11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120" style:parent-style-name="內文" style:family="paragraph">
      <style:paragraph-properties fo:widows="2" fo:orphans="2" fo:margin-left="0.2333in" fo:text-indent="-0.2333in">
        <style:tab-stops/>
      </style:paragraph-properties>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22" style:parent-style-name="預設段落字型" style:family="text">
      <style:text-properties style:font-name="標楷體" style:font-name-asian="標楷體" style:font-name-complex="新細明體" style:font-weight-complex="bold" fo:color="#000000" style:letter-kerning="false"/>
    </style:style>
    <style:style style:name="P12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12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125" style:parent-style-name="內文" style:family="paragraph">
      <style:paragraph-properties fo:widows="2" fo:orphans="2" fo:margin-left="0.25in" fo:text-indent="-0.25in">
        <style:tab-stops/>
      </style:paragraph-properties>
    </style:style>
    <style:style style:name="T1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P13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132"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P135" style:parent-style-name="內文" style:family="paragraph">
      <style:text-properties style:font-name="標楷體" style:font-name-asian="標楷體" style:font-name-complex="新細明體" fo:color="#000000" style:letter-kerning="false"/>
    </style:style>
    <style:style style:name="P136"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37" style:parent-style-name="內文" style:family="paragraph">
      <style:paragraph-properties fo:widows="2" fo:orphans="2" fo:margin-left="0.2236in" fo:text-indent="-0.2236in">
        <style:tab-stops/>
      </style:paragraph-properties>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9" style:parent-style-name="預設段落字型" style:family="text">
      <style:text-properties style:font-name="標楷體" style:font-name-asian="標楷體" style:font-name-complex="新細明體" style:font-weight-complex="bold"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style:font-weight-complex="bold" fo:color="#000000" style:letter-kerning="false"/>
    </style:style>
    <style:style style:name="P142"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43"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44" style:parent-style-name="內文" style:family="paragraph">
      <style:paragraph-properties fo:widows="2" fo:orphans="2" fo:margin-left="0.2236in" fo:text-indent="-0.2236in">
        <style:tab-stops/>
      </style:paragraph-properties>
    </style:style>
    <style:style style:name="T1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46" style:parent-style-name="預設段落字型" style:family="text">
      <style:text-properties style:font-name="標楷體" style:font-name-asian="標楷體" style:font-name-complex="新細明體" style:font-weight-complex="bold" fo:color="#000000" style:letter-kerning="false"/>
    </style:style>
    <style:style style:name="T147" style:parent-style-name="預設段落字型" style:family="text">
      <style:text-properties style:font-name-asian="標楷體" fo:color="#000000"/>
    </style:style>
    <style:style style:name="P148"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49" style:parent-style-name="內文" style:family="paragraph">
      <style:paragraph-properties fo:widows="2" fo:orphans="2" fo:margin-left="0.2236in" fo:text-indent="-0.2236in">
        <style:tab-stops/>
      </style:paragraph-properties>
      <style:text-properties style:font-name="標楷體" style:font-name-asian="標楷體" style:font-name-complex="新細明體" fo:font-weight="bold" style:font-weight-asian="bold" style:font-weight-complex="bold" fo:color="#000000" style:letter-kerning="false"/>
    </style:style>
  </office:automatic-styles>
  <office:body>
    <office:text text:use-soft-page-breaks="true">
      <text:p text:style-name="P1">就學優待減免Q<text:s/>&amp;<text:s/>A</text:p>
      <text:p text:style-name="P2">Q：具有哪些身份的學生可以辦理教育部就學優待減免?</text:p>
      <text:p text:style-name="P3"><text:span text:style-name="T4">A：</text:span><text:span text:style-name="T5">(1)</text:span><text:span text:style-name="T6">軍公教遺族子女</text:span></text:p>
      <text:p text:style-name="P7"><text:s text:c="2"/><text:s/>(2)現役軍人子女</text:p>
      <text:p text:style-name="P8"><text:s/><text:s text:c="2"/>(3)身心障礙學生</text:p>
      <text:p text:style-name="P9"><text:s text:c="2"/>(4)身心障礙人士子女</text:p>
      <text:p text:style-name="P10"><text:s text:c="2"/>(5)低收入戶子女</text:p>
      <text:p text:style-name="P11">(6)中低收入戶子女</text:p>
      <text:p text:style-name="P12"><text:s text:c="2"/>(7)原住民族籍學生</text:p>
      <text:p text:style-name="P13"><text:s text:c="2"/>(8)特殊境遇家庭子女孫子女</text:p>
      <text:p text:style-name="P14"><text:span text:style-name="T15">Q：哪些身份的</text:span><text:span text:style-name="T16">學生</text:span><text:span text:style-name="T17">需要提供有</text:span><text:span text:style-name="T18">詳細記事</text:span><text:span text:style-name="T19">的戶籍謄本資料</text:span><text:span text:style-name="T20">?</text:span></text:p>
      <text:p text:style-name="P21">A：<text:s/></text:p>
      <text:p text:style-name="P22"><text:s text:c="3"/>(1)身心障礙學生</text:p>
      <text:p text:style-name="P23"><text:s text:c="2"/><text:s/>(2)身心障礙人士子女</text:p>
      <text:p text:style-name="P24"><text:span text:style-name="T25"><text:s text:c="2"/></text:span><text:span text:style-name="T26"><text:s/></text:span><text:span text:style-name="T27">(</text:span><text:span text:style-name="T28">3</text:span><text:span text:style-name="T29">)</text:span><text:span text:style-name="T30">原住民族籍學生</text:span><text:span text:style-name="T31">(</text:span><text:span text:style-name="T32">新生</text:span><text:span text:style-name="T33">須檢附,</text:span><text:span text:style-name="T34">舊生</text:span><text:span text:style-name="T35">免付但要上系統登記申請並完成送件)</text:span></text:p>
      <text:p text:style-name="P36"><text:s text:c="2"/><text:s/>(4)特殊境遇家庭子女孫子女</text:p>
      <text:p text:style-name="P37"><text:span text:style-name="T38">須提供</text:span><text:span text:style-name="T39">三個月內戶籍謄本正本（含父母學生資料及</text:span><text:span text:style-name="T40">詳細記事</text:span><text:span text:style-name="T41">）或新式戶口名簿影本（含父母學生資料及</text:span><text:span text:style-name="T42">詳細記事</text:span><text:span text:style-name="T43">）</text:span></text:p>
      <text:p text:style-name="P44">如不同戶口者必須檢附不同戶口的文件資料</text:p>
      <text:p text:style-name="P45"><text:span text:style-name="T46">如</text:span><text:span text:style-name="T47">，</text:span><text:span text:style-name="T48">小明戶口和媽媽同戶</text:span><text:span text:style-name="T49">，</text:span><text:span text:style-name="T50">爸爸自己一戶</text:span><text:span text:style-name="T51">，</text:span><text:span text:style-name="T52">須提供兩戶之戶籍資料</text:span></text:p>
      <text:p text:style-name="P53"/>
      <text:p text:style-name="P54">Q：辦理就學優待減免又要辦助學貸款可貸全額嗎?</text:p>
      <text:p text:style-name="P55"><text:span text:style-name="T56">A：</text:span><text:span text:style-name="T57">不可以</text:span><text:span text:style-name="T58">！必須扣掉學雜費減免的金額，所以</text:span><text:span text:style-name="T59">只能貸差額。</text:span></text:p>
      <text:p text:style-name="P60"><text:span text:style-name="T61">如</text:span><text:span text:style-name="T62">，</text:span><text:span text:style-name="T63">小明學雜費應繳3萬元</text:span><text:span text:style-name="T64">，</text:span><text:span text:style-name="T65">減免2萬元</text:span><text:span text:style-name="T66">，</text:span><text:span text:style-name="T67">剩下1萬元應繳費</text:span><text:span text:style-name="T68">，</text:span><text:span text:style-name="T69">只能貸款學雜費1萬元</text:span></text:p>
      <text:p text:style-name="P70"/>
      <text:p text:style-name="P71"/>
      <text:p text:style-name="P72">Q：辦理就學優待減免之身心障礙學生或身心障礙人士子女財產如何計算?</text:p>
      <text:p text:style-name="P73"><text:span text:style-name="T74">A：</text:span></text:p>
      <text:p text:style-name="P75"><text:span text:style-name="T76">身心障礙學生或身心障礙人士子女，就讀國內學校具有學籍，於修業年限內，其最近一年度</text:span><text:span text:style-name="T77">家庭所得總額未超過新臺幣二百二十萬元</text:span><text:span text:style-name="T78">，得減免就學費用。</text:span><text:span text:style-name="T79"><text:line-break/>前項家庭年所得總額（包括分離課稅所得），其計算方式如下：</text:span><text:span text:style-name="T80"><text:line-break/>一、學生未婚者，與其父母合計。</text:span><text:span text:style-name="T81"><text:line-break/>二、學生已婚者，與其配偶合計。</text:span><text:span text:style-name="T82"><text:line-break/>三、學生離婚或配偶死亡者：為其本人之所得總額。</text:span><text:span text:style-name="T83"><text:line-break/>前項第一款學生因父母離婚、遺棄或其他特殊因素，與父母或法定代理人合計顯失公平者，得具明理由，並檢具相關文件資料，經學校審查認定後，該父母或法定代理人免予合計。</text:span><text:span text:style-name="T84"><text:s/></text:span></text:p>
      <text:p text:style-name="P85"/>
      <text:p text:style-name="P86"/>
      <text:p text:style-name="P87"/>
      <text:soft-page-break/>
      <text:p text:style-name="P88">Q：同時具有『教育部就學優待減免』多重減免資格時，是否可重複申請？</text:p>
      <text:p text:style-name="P89"><text:span text:style-name="T90">A：</text:span><text:span text:style-name="T91">不可以</text:span><text:span text:style-name="T92">！</text:span><text:span text:style-name="T93">所以建議您選擇對您最有利的一項辦理</text:span><text:span text:style-name="T94">。</text:span></text:p>
      <text:p text:style-name="P95"><text:span text:style-name="T96">如</text:span><text:span text:style-name="T97">，</text:span><text:span text:style-name="T98">小明是中低收入戶</text:span><text:span text:style-name="T99">，</text:span><text:span text:style-name="T100">又是輕度身心障礙人士子女</text:span><text:span text:style-name="T101">，</text:span><text:span text:style-name="T102">只能選擇一項身分減免</text:span></text:p>
      <text:p text:style-name="P103"/>
      <text:p text:style-name="P104">Q：辦理軍公教遺族就學費用優待減免，如案內功勳人員係服務於行政院暨所屬各部會處局署等所屬事業機構一覽表所列之國營事業單位其遺族子女可否申請減免?</text:p>
      <text:p text:style-name="P105"><text:span text:style-name="T106">A：</text:span><text:span text:style-name="T107">不可以</text:span><text:span text:style-name="T108">。</text:span></text:p>
      <text:p text:style-name="P109"/>
      <text:p text:style-name="P110">Q：學生之養父母持有身心障礙手冊，可以辦理減免嗎？</text:p>
      <text:p text:style-name="P111"><text:span text:style-name="T112">A：</text:span><text:span text:style-name="T113">如為養父母及養子女關係，在戶籍謄本上有註明收養關係者</text:span><text:span text:style-name="T114">就</text:span><text:span text:style-name="T115">可以辦減免，</text:span><text:span text:style-name="T116">但記得要</text:span><text:span text:style-name="T117">繳交戶籍謄本一份。</text:span></text:p>
      <text:p text:style-name="P118"/>
      <text:p text:style-name="P119">Q：註冊開學後馬上辦理休學之同學可以辦理就學優待減免嗎？</text:p>
      <text:p text:style-name="P120"><text:span text:style-name="T121">A：</text:span><text:span text:style-name="T122">舊生已於上學期末申請過減免者，建議先將減免補助款繳回，以保障下學期復學時可再申請減免的資格。</text:span></text:p>
      <text:p text:style-name="P123"/>
      <text:p text:style-name="P124">Q：延畢、暑期(重)補修的學生可以辦理就學優待減免嗎？</text:p>
      <text:p text:style-name="P125"><text:span text:style-name="T126">A：</text:span><text:span text:style-name="T127">不可以</text:span><text:span text:style-name="T128">（除</text:span><text:span text:style-name="T129">因考量部份身心障礙學生之學習困難情形，身心障礙學生同一科目重修、補修、輔系、雙主修及教育學程之就學費用減免，以一次為限</text:span><text:span text:style-name="T130">）。</text:span></text:p>
      <text:p text:style-name="P131"/>
      <text:p text:style-name="P132">Q：轉學生或轉系生（如同年級已申請過就學優待減免者），在同一年級上、下學期是否可以重複申請就學優待減免嗎？<text:s/></text:p>
      <text:p text:style-name="內文"><text:span text:style-name="T133">A：</text:span><text:span text:style-name="T134">不可以。</text:span></text:p>
      <text:p text:style-name="P135"/>
      <text:p text:style-name="P136">Q：已依據其他規定領取政府所提供其他補助費、或其他減免學雜費性質相當給付之學生，可以再重複申請各類學生就學優待減免嗎？</text:p>
      <text:p text:style-name="P137"><text:span text:style-name="T138">A：</text:span><text:span text:style-name="T139">不可以</text:span><text:span text:style-name="T140">哦！</text:span><text:span text:style-name="T141">僅可擇一申請。</text:span></text:p>
      <text:p text:style-name="P142"/>
      <text:p text:style-name="P143">Q：持有村、里、鄰長開立之清寒證明，可以申請低收入之就學優待減免嗎？</text:p>
      <text:p text:style-name="P144"><text:span text:style-name="T145">A：</text:span><text:span text:style-name="T146">不可以，必須要</text:span><text:span text:style-name="T147">鄉、鎮、市、區公所開立之低收入戶證明書才有資格申請。</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normal" style:font-weight-asian="normal" style:font-weight-complex="normal" fo:color="#0000FF" fo:font-size="9pt" style:font-size-asian="9pt" style:font-size-complex="9pt"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學優待減免Q &amp; A</dc:title>
    <dc:subject/>
    <meta:initial-creator>學務組使用者</meta:initial-creator>
    <dc:creator>曾常豪</dc:creator>
    <meta:creation-date>2023-06-07T03:10:00Z</meta:creation-date>
    <dc:date>2023-06-07T03:10:00Z</dc:date>
    <meta:print-date>2011-09-05T01:03:00Z</meta:print-date>
    <meta:template xlink:href="Normal" xlink:type="simple"/>
    <meta:editing-cycles>2</meta:editing-cycles>
    <meta:editing-duration>PT0S</meta:editing-duration>
    <meta:document-statistic meta:page-count="2" meta:paragraph-count="2" meta:word-count="204" meta:character-count="1369" meta:row-count="9" meta:non-whitespace-character-count="1167"/>
  </office:meta>
</office:document-meta>
</file>