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UD Digi Kyokasho N-R" svg:font-family="UD Digi Kyokasho N-R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833in" text:list-level-position-and-space-mode="label-alignment">
          <style:list-level-label-alignment text:label-followed-by="listtab" fo:margin-left="0.461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048in" fo:margin-left="-0.0013in" fo:margin-right="0.659in" fo:text-indent="-0.0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letter-spacing="0.002in" style:text-scale="99%" style:text-position="-3.1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0.002in" style:text-scale="99%" style:text-position="-3.1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margin-top="0.0062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6" style:parent-style-name="內文" style:family="paragraph">
      <style:paragraph-properties fo:text-align="end" fo:margin-bottom="0in" fo:line-height="101%" fo:margin-left="2.7069in" fo:margin-right="-0.0298in" fo:text-indent="-0.0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13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13i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text-align="end" fo:margin-bottom="0in" fo:line-height="0.1388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margin-bottom="0in" fo:line-height="0.1388in"/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P153" style:parent-style-name="清單段落" style:list-style-name="LFO1" style:family="paragraph">
      <style:paragraph-properties fo:text-align="justify" fo:margin-bottom="0in" fo:line-height="0.3333in" fo:margin-right="0.0131in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P157" style:parent-style-name="清單段落" style:family="paragraph">
      <style:paragraph-properties fo:text-align="justify" fo:margin-bottom="0in" fo:line-height="0.3333in" fo:margin-left="0.4618in" fo:margin-right="0.01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7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7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6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368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margin-bottom="0in" fo:line-height="0.3333in" fo:margin-left="0.0777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margin-bottom="0in" fo:line-height="0.3333in" fo:margin-left="0.8277in" fo:margin-right="0.0173in" fo:text-indent="-0.6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margin-bottom="0in" fo:line-height="0.3333in" fo:margin-left="0.2027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margin-bottom="0in" fo:line-height="0.3333in" fo:margin-left="0.0777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margin-bottom="0in" fo:line-height="0.3333in" fo:margin-left="0.2027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margin-bottom="0in" fo:line-height="0.3333in" fo:margin-left="0.8277in" fo:margin-right="0.0145in" fo:text-indent="-0.6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margin-bottom="0in" fo:line-height="0.3333in" fo:margin-left="0.0777in" fo:margin-right="-0.01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margin-bottom="0in" fo:line-height="0.3333in" fo:margin-left="0.8277in" fo:margin-right="0.0152in" fo:text-indent="-0.6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margin-bottom="0in" fo:line-height="0.3333in" fo:margin-left="0.8277in" fo:margin-right="0.0152in" fo:text-indent="-0.6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fo:text-align="justify" fo:margin-bottom="0in" fo:line-height="0.3333in" fo:margin-left="0.4923in" fo:margin-right="0.0145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UD Digi Kyokasho N-R" fo:letter-spacing="0.0006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UD Digi Kyokasho N-R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UD Digi Kyokasho N-R" fo:letter-spacing="-0.049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margin-bottom="0in" fo:line-height="0.3333in" fo:margin-left="0.077in" fo:margin-right="-0.013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margin-bottom="0in" fo:line-height="0.3333in" fo:margin-left="0.7875in" fo:margin-right="-0.0138in" fo:text-indent="-0.78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fo:margin-bottom="0in" fo:line-height="0.3333in" fo:margin-left="0.7875in" fo:margin-right="-0.0298in" fo:text-indent="-0.58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UD Digi Kyokasho N-R" fo:letter-spacing="-0.0006in" style:text-position="-3.5% 100%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013in" style:text-position="-3.5% 100%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bottom="0in" fo:line-height="0.3333in" fo:margin-left="0.8284in" fo:margin-right="0.0687in" fo:text-indent="-0.6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fo:margin-bottom="0in" fo:line-height="0.3333in" fo:margin-left="0.8284in" fo:margin-right="0.0687in" fo:text-indent="-0.6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微軟正黑體" fo:letter-spacing="-0.0145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678" style:parent-style-name="內文" style:family="paragraph">
      <style:paragraph-properties fo:text-align="justify" fo:margin-bottom="0in" fo:line-height="0.3333in" fo:margin-left="0.8284in" fo:margin-right="0.2083in" fo:text-indent="-0.62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fo:margin-bottom="0in" fo:line-height="0.3333in" fo:margin-left="0.0784in" fo:margin-right="1.7423in" fo:text-indent="0.1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749" style:parent-style-name="內文" style:family="paragraph">
      <style:paragraph-properties fo:margin-bottom="0in" fo:line-height="0.3333in" fo:margin-left="0.7875in" fo:margin-right="0.0687in" fo:text-indent="-0.58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771" style:parent-style-name="內文" style:family="paragraph">
      <style:paragraph-properties fo:margin-bottom="0in" fo:line-height="0.3333in" fo:margin-left="0.2034in" fo:margin-right="-0.013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131in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微軟正黑體" fo:letter-spacing="-0.0131in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792" style:parent-style-name="內文" style:family="paragraph">
      <style:paragraph-properties fo:margin-bottom="0in" fo:line-height="0.3333in" fo:margin-left="0.7875in" fo:margin-right="0.0687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812" style:parent-style-name="內文" style:family="paragraph">
      <style:paragraph-properties fo:margin-bottom="0in" fo:line-height="0.3333in" fo:margin-left="0.2027in" fo:margin-right="-0.013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43in" style:text-position="-7.1% 100%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29" style:parent-style-name="內文" style:family="paragraph">
      <style:paragraph-properties fo:margin-bottom="0in" fo:line-height="0.3333in" fo:margin-left="0.7875in" fo:margin-right="-0.013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43" style:parent-style-name="內文" style:family="paragraph">
      <style:paragraph-properties fo:margin-bottom="0in" fo:line-height="0.3333in" fo:margin-left="0.2027in" fo:margin-right="-0.013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微軟正黑體" fo:letter-spacing="-0.0006in" style:text-position="-7.1% 100%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59" style:parent-style-name="內文" style:family="paragraph">
      <style:paragraph-properties fo:margin-bottom="0in" fo:line-height="0.3333in" fo:margin-left="0.7875in" fo:margin-right="-0.0298in" fo:text-indent="-0.5847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02" style:parent-style-name="內文" style:family="paragraph">
      <style:paragraph-properties fo:margin-bottom="0in" fo:line-height="0.3333in" fo:margin-left="0.7875in" fo:margin-right="-0.0138in" fo:text-indent="-0.787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微軟正黑體" fo:letter-spacing="-0.043in" style:text-position="-7.1% 100%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微軟正黑體" fo:letter-spacing="-0.0416in" style:text-position="-7.1% 100%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937" style:parent-style-name="內文" style:family="paragraph">
      <style:paragraph-properties fo:margin-bottom="0in" fo:line-height="0.3333in" fo:margin-left="0.7875in" fo:margin-right="0.0145in" fo:text-indent="-0.58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75" style:parent-style-name="內文" style:family="paragraph">
      <style:paragraph-properties fo:margin-bottom="0in" fo:line-height="0.3333in" fo:margin-left="0.7875in" fo:margin-right="-0.0138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989" style:parent-style-name="內文" style:family="paragraph">
      <style:paragraph-properties fo:margin-bottom="0in" fo:line-height="0.3333in" fo:margin-left="0.8284in" fo:margin-right="0.0166in" fo:text-indent="-0.62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14" style:parent-style-name="內文" style:family="paragraph">
      <style:paragraph-properties fo:margin-bottom="0in" fo:line-height="0.3333in" fo:margin-left="0.2034in" fo:margin-right="-0.0138in">
        <style:tab-stops>
          <style:tab-stop style:type="left" style:position="0.6826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28" style:parent-style-name="內文" style:family="paragraph">
      <style:paragraph-properties fo:margin-bottom="0in" fo:line-height="0.3333in" fo:margin-left="0.0784in" fo:margin-right="-0.013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30" style:parent-style-name="內文" style:family="paragraph">
      <style:paragraph-properties fo:margin-bottom="0in" fo:line-height="0.3333in" fo:margin-left="0.7875in" fo:margin-right="0.0152in" fo:text-indent="-0.5847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55" style:parent-style-name="內文" style:family="paragraph">
      <style:paragraph-properties fo:margin-bottom="0in" fo:line-height="0.3333in" fo:margin-left="0.2027in" fo:margin-right="-0.0138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70" style:parent-style-name="內文" style:family="paragraph">
      <style:paragraph-properties fo:margin-bottom="0in" fo:line-height="0.3333in" fo:margin-left="0.0777in" fo:margin-right="0.0131in" fo:text-indent="0.125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微軟正黑體" fo:letter-spacing="-0.0006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P1089" style:parent-style-name="內文" style:family="paragraph">
      <style:paragraph-properties fo:margin-bottom="0in" fo:line-height="0.3333in" fo:margin-left="0.4923in" fo:margin-right="0.013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微軟正黑體" fo:letter-spacing="-0.0041i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127" style:parent-style-name="內文" style:master-page-name="MP1" style:family="paragraph">
      <style:paragraph-properties fo:break-before="page" fo:margin-bottom="0in" fo:line-height="0.2541in" fo:margin-left="0.4423in" fo:margin-right="-0.0527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fo:margin-top="0.0027in" fo:margin-bottom="0in" fo:line-height="0.0833in"/>
    </style:style>
    <style:style style:name="T1136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ableColumn1138" style:family="table-column">
      <style:table-column-properties style:column-width="0.375in" style:use-optimal-column-width="false"/>
    </style:style>
    <style:style style:name="TableColumn1139" style:family="table-column">
      <style:table-column-properties style:column-width="0.6236in" style:use-optimal-column-width="false"/>
    </style:style>
    <style:style style:name="TableColumn1140" style:family="table-column">
      <style:table-column-properties style:column-width="0.8951in" style:use-optimal-column-width="false"/>
    </style:style>
    <style:style style:name="TableColumn1141" style:family="table-column">
      <style:table-column-properties style:column-width="0.75in" style:use-optimal-column-width="false"/>
    </style:style>
    <style:style style:name="TableColumn1142" style:family="table-column">
      <style:table-column-properties style:column-width="0.875in" style:use-optimal-column-width="false"/>
    </style:style>
    <style:style style:name="TableColumn1143" style:family="table-column">
      <style:table-column-properties style:column-width="1.0979in" style:use-optimal-column-width="false"/>
    </style:style>
    <style:style style:name="TableColumn1144" style:family="table-column">
      <style:table-column-properties style:column-width="1.1673in" style:use-optimal-column-width="false"/>
    </style:style>
    <style:style style:name="TableColumn1145" style:family="table-column">
      <style:table-column-properties style:column-width="0.2131in" style:use-optimal-column-width="false"/>
    </style:style>
    <style:style style:name="TableColumn1146" style:family="table-column">
      <style:table-column-properties style:column-width="1.2736in" style:use-optimal-column-width="false"/>
    </style:style>
    <style:style style:name="Table1137" style:family="table">
      <style:table-properties style:width="7.2708in" fo:margin-left="0in" table:align="left"/>
    </style:style>
    <style:style style:name="TableRow1147" style:family="table-row">
      <style:table-row-properties style:row-height="0.2673in" style:use-optimal-row-height="false"/>
    </style:style>
    <style:style style:name="TableCell114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margin-bottom="0in" fo:line-height="0.2131in" fo:margin-left="0.009in" fo:margin-right="-0.0138in">
        <style:tab-stops>
          <style:tab-stop style:type="left" style:position="3.5048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UD Digi Kyokasho N-R" fo:letter-spacing="-0.0395in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ableRow1161" style:family="table-row">
      <style:table-row-properties style:row-height="0.2618in" style:use-optimal-row-height="false"/>
    </style:style>
    <style:style style:name="TableCell11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fo:margin-bottom="0in" fo:line-height="0.2097in" fo:margin-left="0.009in" fo:margin-right="-0.0138in">
        <style:tab-stops>
          <style:tab-stop style:type="left" style:position="1.0604in"/>
          <style:tab-stop style:type="left" style:position="1.5187in"/>
          <style:tab-stop style:type="left" style:position="1.977in"/>
          <style:tab-stop style:type="left" style:position="2.5881in"/>
          <style:tab-stop style:type="left" style:position="3.0465in"/>
          <style:tab-stop style:type="left" style:position="3.5048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1179" style:family="table-row">
      <style:table-row-properties style:row-height="0.2618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margin-bottom="0in" fo:line-height="0.2118in" fo:margin-left="0.009in" fo:margin-right="-0.0138in">
        <style:tab-stops>
          <style:tab-stop style:type="left" style:position="1.5187in"/>
          <style:tab-stop style:type="left" style:position="3.8937in"/>
          <style:tab-stop style:type="left" style:position="5.2687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ableRow1201" style:family="table-row">
      <style:table-row-properties style:row-height="1.0159in" style:use-optimal-row-height="false"/>
    </style:style>
    <style:style style:name="TableCell1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fo:margin-bottom="0in" fo:line-height="0.2097in" fo:margin-left="0.009in" fo:margin-right="-0.013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微軟正黑體" style:text-scale="111%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微軟正黑體" style:text-scale="111%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微軟正黑體" fo:letter-spacing="-0.0013in" style:text-scale="111%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微軟正黑體" style:text-scale="121%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微軟正黑體" style:text-scale="121%" style:language-asian="zh" style:country-asian="TW"/>
    </style:style>
    <style:style style:name="P1217" style:parent-style-name="內文" style:family="paragraph">
      <style:paragraph-properties fo:margin-top="0.0111in" fo:margin-bottom="0in" fo:line-height="0.25in" fo:margin-left="0.3562in" fo:margin-right="2.8375in" fo:text-indent="-0.3465in">
        <style:tab-stops>
          <style:tab-stop style:type="left" style:position="2.4354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1232" style:parent-style-name="內文" style:family="paragraph">
      <style:paragraph-properties fo:margin-top="0.0111in" fo:margin-bottom="0in" fo:line-height="0.25in" fo:margin-left="0.377in" fo:margin-right="2.8375in" fo:text-indent="-0.0013in">
        <style:tab-stops>
          <style:tab-stop style:type="left" style:position="2.4145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UD Digi Kyokasho N-R" fo:letter-spacing="-0.0381in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49" style:parent-style-name="預設段落字型" style:family="text">
      <style:text-properties style:font-name="標楷體" style:font-name-asian="標楷體" style:language-asian="zh" style:country-asian="TW"/>
    </style:style>
    <style:style style:name="T125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51" style:parent-style-name="預設段落字型" style:family="text">
      <style:text-properties style:font-name="標楷體" style:font-name-asian="標楷體" style:language-asian="zh" style:country-asian="TW"/>
    </style:style>
    <style:style style:name="T125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1258" style:family="table-row">
      <style:table-row-properties style:row-height="0.5138in" style:use-optimal-row-height="false"/>
    </style:style>
    <style:style style:name="TableCell12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margin-bottom="0in" fo:line-height="0.2083in" fo:margin-left="0.1826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12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 fo:margin-bottom="0in" fo:line-height="0.2083in" fo:margin-left="1.3104in" fo:margin-right="1.2819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微軟正黑體"/>
    </style:style>
    <style:style style:name="T126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265" style:parent-style-name="預設段落字型" style:family="text">
      <style:text-properties style:font-name="標楷體" style:font-name-asian="標楷體" style:font-name-complex="微軟正黑體"/>
    </style:style>
    <style:style style:name="TableCell1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 fo:margin-bottom="0in" fo:line-height="0.2083in" fo:margin-left="0.3923in" fo:margin-right="0.3666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微軟正黑體" fo:font-weight="bold" style:font-weight-asian="bold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微軟正黑體" fo:font-weight="bold" style:font-weight-asian="bold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微軟正黑體" fo:font-weight="bold" style:font-weight-asian="bold" style:language-asian="zh" style:country-asian="TW"/>
    </style:style>
    <style:style style:name="P1273" style:parent-style-name="內文" style:family="paragraph">
      <style:paragraph-properties fo:text-align="center" fo:margin-bottom="0in" fo:line-height="0.25in" fo:margin-left="0.5437in" fo:margin-right="0.51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微軟正黑體" fo:font-weight="bold" style:font-weight-asian="bold" style:text-position="-9% 100%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text-position="-9% 100%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微軟正黑體" fo:font-weight="bold" style:font-weight-asian="bold" style:text-position="-9% 100%" style:language-asian="zh" style:country-asian="TW"/>
    </style:style>
    <style:style style:name="TableRow1277" style:family="table-row">
      <style:table-row-properties style:row-height="0.2618in" style:use-optimal-row-height="false"/>
    </style:style>
    <style:style style:name="P1278" style:parent-style-name="內文" style:family="paragraph">
      <style:text-properties style:font-name="標楷體" style:font-name-asian="標楷體" style:language-asian="zh" style:country-asian="TW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margin-bottom="0in" fo:line-height="0.2118in" fo:margin-left="0.059in" fo:margin-right="-0.0138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1282" style:parent-style-name="預設段落字型" style:family="text">
      <style:text-properties style:font-name="標楷體" style:font-name-asian="標楷體" style:font-name-complex="微軟正黑體" fo:letter-spacing="-0.0013in" style:text-position="-4.5% 100%"/>
    </style:style>
    <style:style style:name="T1283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margin-bottom="0in" fo:line-height="0.2118in" fo:margin-left="0.2173in" fo:margin-right="-0.0138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margin-bottom="0in" fo:line-height="0.2152in" fo:margin-left="0.1256in" fo:margin-right="-0.0138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微軟正黑體"/>
    </style:style>
    <style:style style:name="T1290" style:parent-style-name="預設段落字型" style:family="text">
      <style:text-properties style:font-name="標楷體" style:font-name-asian="標楷體" style:font-name-complex="UD Digi Kyokasho N-R"/>
    </style:style>
    <style:style style:name="T1291" style:parent-style-name="預設段落字型" style:family="text">
      <style:text-properties style:font-name="標楷體" style:font-name-asian="標楷體" style:font-name-complex="微軟正黑體"/>
    </style:style>
    <style:style style:name="T1292" style:parent-style-name="預設段落字型" style:family="text">
      <style:text-properties style:font-name="標楷體" style:font-name-asian="標楷體" style:font-name-complex="UD Digi Kyokasho N-R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text-align="center" fo:margin-bottom="0in" fo:line-height="0.2118in" fo:margin-left="0.3569in" fo:margin-right="0.327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ableCell129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margin-bottom="0in" fo:line-height="0.2118in" fo:margin-left="0.0493in" fo:margin-right="-0.013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1299" style:parent-style-name="預設段落字型" style:family="text">
      <style:text-properties style:font-name="標楷體" style:font-name-asian="標楷體" style:font-name-complex="微軟正黑體" fo:letter-spacing="-0.0013in" style:text-position="-4.5% 100%"/>
    </style:style>
    <style:style style:name="T1300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ableCell130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margin-bottom="0in" fo:line-height="0.2152in" fo:margin-left="0.2708in" fo:margin-right="-0.013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微軟正黑體"/>
    </style:style>
    <style:style style:name="T1304" style:parent-style-name="預設段落字型" style:family="text">
      <style:text-properties style:font-name="標楷體" style:font-name-asian="標楷體" style:font-name-complex="UD Digi Kyokasho N-R" fo:letter-spacing="-0.0013in"/>
    </style:style>
    <style:style style:name="T1305" style:parent-style-name="預設段落字型" style:family="text">
      <style:text-properties style:font-name="標楷體" style:font-name-asian="標楷體" style:font-name-complex="微軟正黑體"/>
    </style:style>
    <style:style style:name="T1306" style:parent-style-name="預設段落字型" style:family="text">
      <style:text-properties style:font-name="標楷體" style:font-name-asian="標楷體" style:font-name-complex="UD Digi Kyokasho N-R"/>
    </style:style>
    <style:style style:name="TableRow1307" style:family="table-row">
      <style:table-row-properties style:row-height="0.3916in"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text-align="justify" fo:margin-bottom="0in" fo:line-height="0.2083in" fo:margin-left="0.0993in" fo:margin-right="0.0527in">
        <style:tab-stops/>
      </style:paragraph-properties>
      <style:text-properties style:font-name="標楷體" style:font-name-asian="標楷體" style:font-name-complex="微軟正黑體"/>
    </style:style>
    <style:style style:name="TableCell1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-top="0.0104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1323" style:parent-style-name="內文" style:family="paragraph">
      <style:text-properties style:font-name="標楷體" style:font-name-asian="標楷體"/>
    </style:style>
    <style:style style:name="TableRow1324" style:family="table-row">
      <style:table-row-properties style:row-height="0.3951in" style:use-optimal-row-height="false"/>
    </style:style>
    <style:style style:name="P1325" style:parent-style-name="內文" style:family="paragraph">
      <style:paragraph-properties fo:line-height="0.2083in"/>
      <style:text-properties style:font-name="標楷體" style:font-name-asian="標楷體"/>
    </style:style>
    <style:style style:name="TableCell13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1328" style:parent-style-name="內文" style:family="paragraph">
      <style:paragraph-properties fo:margin-bottom="0in" fo:line-height="100%" fo:margin-left="0.2923in" fo:margin-right="-0.0506in">
        <style:tab-stops/>
      </style:paragraph-properties>
      <style:text-properties style:font-name="標楷體" style:font-name-asian="標楷體" style:font-name-complex="微軟正黑體"/>
    </style:style>
    <style:style style:name="TableCell13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-top="0.0069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40" style:parent-style-name="內文" style:family="paragraph">
      <style:text-properties style:font-name="標楷體" style:font-name-asian="標楷體"/>
    </style:style>
    <style:style style:name="TableRow1341" style:family="table-row">
      <style:table-row-properties style:row-height="0.375in"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fo:margin-top="0.0118in" fo:margin-bottom="0in" fo:line-height="0.2083in"/>
      <style:text-properties style:font-name="標楷體" style:font-name-asian="標楷體" fo:font-size="12pt" style:font-size-asian="12pt" style:font-size-complex="12pt"/>
    </style:style>
    <style:style style:name="P1344" style:parent-style-name="內文" style:family="paragraph">
      <style:paragraph-properties fo:text-align="justify" fo:margin-bottom="0in" fo:line-height="0.2083in" fo:margin-left="0.0993in" fo:margin-right="0.0527in">
        <style:tab-stops/>
      </style:paragraph-properties>
      <style:text-properties style:font-name="標楷體" style:font-name-asian="標楷體" style:font-name-complex="微軟正黑體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58" style:parent-style-name="內文" style:family="paragraph">
      <style:text-properties style:font-name="標楷體" style:font-name-asian="標楷體"/>
    </style:style>
    <style:style style:name="TableRow1359" style:family="table-row">
      <style:table-row-properties style:row-height="0.393in" style:use-optimal-row-height="false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margin-bottom="0in" fo:line-height="0.1715in" fo:margin-left="0.0145in" fo:margin-right="-0.013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微軟正黑體" style:text-position="4.5% 100%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75" style:parent-style-name="內文" style:family="paragraph">
      <style:text-properties style:font-name="標楷體" style:font-name-asian="標楷體"/>
    </style:style>
    <style:style style:name="TableRow1376" style:family="table-row">
      <style:table-row-properties style:row-height="0.393in" style:use-optimal-row-height="false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1380" style:parent-style-name="內文" style:family="paragraph">
      <style:paragraph-properties fo:margin-bottom="0in" fo:line-height="100%" fo:margin-left="0.2923in" fo:margin-right="-0.0381in">
        <style:tab-stops/>
      </style:paragraph-properties>
      <style:text-properties style:font-name="標楷體" style:font-name-asian="標楷體" style:font-name-complex="微軟正黑體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392" style:parent-style-name="內文" style:family="paragraph">
      <style:text-properties style:font-name="標楷體" style:font-name-asian="標楷體"/>
    </style:style>
    <style:style style:name="TableRow1393" style:family="table-row">
      <style:table-row-properties style:row-height="0.393in" style:use-optimal-row-height="false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fo:text-align="justify" fo:margin-bottom="0in" fo:line-height="0.1666in" fo:margin-left="0.0076in" fo:margin-right="-0.0236in" fo:text-indent="0.0118in">
        <style:tab-stops/>
      </style:paragraph-properties>
      <style:text-properties style:font-name="標楷體" style:font-name-asian="標楷體" style:font-name-complex="微軟正黑體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409" style:parent-style-name="內文" style:family="paragraph">
      <style:text-properties style:font-name="標楷體" style:font-name-asian="標楷體"/>
    </style:style>
    <style:style style:name="TableRow1410" style:family="table-row">
      <style:table-row-properties style:row-height="0.3951in" style:use-optimal-row-height="false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414" style:parent-style-name="內文" style:family="paragraph">
      <style:paragraph-properties fo:margin-bottom="0in" fo:line-height="100%" fo:margin-left="0.2923in" fo:margin-right="-0.0513in">
        <style:tab-stops/>
      </style:paragraph-properties>
      <style:text-properties style:font-name="標楷體" style:font-name-asian="標楷體" style:font-name-complex="微軟正黑體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426" style:parent-style-name="內文" style:family="paragraph">
      <style:text-properties style:font-name="標楷體" style:font-name-asian="標楷體"/>
    </style:style>
    <style:style style:name="TableRow1427" style:family="table-row">
      <style:table-row-properties style:row-height="0.5847in"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fo:margin-top="0.0006in" fo:margin-bottom="0in" fo:line-height="0.125in"/>
      <style:text-properties style:font-name="標楷體" style:font-name-asian="標楷體" fo:font-size="9pt" style:font-size-asian="9pt" style:font-size-complex="9pt"/>
    </style:style>
    <style:style style:name="P1430" style:parent-style-name="內文" style:family="paragraph">
      <style:paragraph-properties fo:margin-bottom="0in" fo:line-height="100%" fo:margin-left="0.259in" fo:margin-right="-0.0138in">
        <style:tab-stops>
          <style:tab-stop style:type="left" style:position="0.2965in"/>
        </style:tab-stops>
      </style:paragraph-properties>
      <style:text-properties style:font-name="標楷體" style:font-name-asian="標楷體" style:font-name-complex="微軟正黑體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8" style:parent-style-name="內文" style:family="paragraph">
      <style:text-properties style:font-name="標楷體" style:font-name-asian="標楷體"/>
    </style:style>
    <style:style style:name="TableCell1439" style:family="table-cell">
      <style:table-cell-properties fo:border="0.0208in solid #000000" style:writing-mode="lr-tb" fo:padding-top="0in" fo:padding-left="0in" fo:padding-bottom="0in" fo:padding-right="0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margin-bottom="0in" fo:line-height="0.2034in" fo:margin-left="-0.0027in" fo:margin-right="-0.0138in">
        <style:tab-stops>
          <style:tab-stop style:type="left" style:position="1.1416in"/>
        </style:tab-stops>
      </style:paragraph-properties>
    </style:style>
    <style:style style:name="T1443" style:parent-style-name="預設段落字型" style:family="text">
      <style:text-properties style:font-name="標楷體" style:font-name-asian="標楷體" style:font-name-complex="微軟正黑體"/>
    </style:style>
    <style:style style:name="T144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445" style:parent-style-name="預設段落字型" style:family="text">
      <style:text-properties style:font-name="標楷體" style:font-name-asian="標楷體" style:font-name-complex="微軟正黑體"/>
    </style:style>
    <style:style style:name="T1446" style:parent-style-name="預設段落字型" style:family="text">
      <style:text-properties style:font-name="標楷體" style:font-name-asian="標楷體" style:font-name-complex="微軟正黑體"/>
    </style:style>
    <style:style style:name="T1447" style:parent-style-name="預設段落字型" style:family="text">
      <style:text-properties style:font-name="標楷體" style:font-name-asian="標楷體" style:font-name-complex="微軟正黑體"/>
    </style:style>
    <style:style style:name="TableRow1448" style:family="table-row">
      <style:table-row-properties style:row-height="0.5201in" style:use-optimal-row-height="false"/>
    </style:style>
    <style:style style:name="TableCell14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margin-top="0.0027in" fo:margin-bottom="0in" fo:line-height="0.25in" fo:margin-left="0.1625in" fo:margin-right="0.9145in">
        <style:tab-stops>
          <style:tab-stop style:type="left" style:position="1.2958in"/>
          <style:tab-stop style:type="left" style:position="2.518in"/>
        </style:tab-stops>
      </style:paragraph-properties>
    </style:style>
    <style:style style:name="T145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UD Digi Kyokasho N-R" fo:letter-spacing="-0.0013in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Cell147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fo:margin-top="0.0277in" fo:margin-bottom="0in" fo:line-height="0.2222in" fo:margin-left="0.0194in" fo:margin-right="0.7562in">
        <style:tab-stops>
          <style:tab-stop style:type="left" style:position="1.2166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ableRow1485" style:family="table-row">
      <style:table-row-properties style:row-height="0.643in" style:use-optimal-row-height="false"/>
    </style:style>
    <style:style style:name="TableCell1486" style:family="table-cell">
      <style:table-cell-properties fo:border="0.0208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fo:margin-bottom="0in" fo:line-height="0.193in" fo:margin-left="0.009in" fo:margin-right="-0.0138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1488" style:parent-style-name="內文" style:family="paragraph">
      <style:paragraph-properties fo:margin-bottom="0in" fo:line-height="0.1701in" fo:margin-left="0.009in" fo:margin-right="-0.0138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507" style:parent-style-name="內文" style:family="paragraph">
      <style:paragraph-properties fo:margin-bottom="0in" fo:line-height="0.1631in" fo:margin-left="0.259in" fo:margin-right="-0.0138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523" style:parent-style-name="內文" style:family="paragraph">
      <style:paragraph-properties fo:margin-bottom="0in" fo:line-height="0.1666in" fo:margin-left="0.259in" fo:margin-right="-0.0138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539" style:parent-style-name="內文" style:family="paragraph">
      <style:paragraph-properties fo:margin-bottom="0in" fo:line-height="0.1701in" fo:margin-left="0.2291in" fo:margin-right="-0.0138in" fo:text-indent="-0.2291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UD Digi Kyokasho N-R" fo:letter-spacing="-0.0381in" style:text-position="4.5% 100%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578" style:parent-style-name="內文" style:family="paragraph">
      <style:paragraph-properties fo:margin-bottom="0in" fo:line-height="0.1701in" fo:margin-left="0.009in" fo:margin-right="-0.0138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597" style:parent-style-name="內文" style:family="paragraph">
      <style:paragraph-properties fo:margin-bottom="0in" fo:line-height="0.1666in" fo:margin-left="0.259in" fo:margin-right="-0.0548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微軟正黑體" fo:letter-spacing="-0.0333in" style:text-position="4.5% 100%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微軟正黑體" fo:letter-spacing="-0.0118in" style:text-position="4.5% 100%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UD Digi Kyokasho N-R" fo:letter-spacing="-0.0381in" style:text-position="4.5% 100%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UD Digi Kyokasho N-R" fo:letter-spacing="-0.0395in" style:text-position="4.5% 100%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ableCell164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fo:margin-top="0.0555in" fo:margin-bottom="0in" fo:line-height="0.1805in" fo:margin-left="0.0208in" fo:margin-right="-0.0138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1646" style:parent-style-name="內文" style:family="paragraph">
      <style:paragraph-properties fo:margin-bottom="0in" fo:line-height="0.1805in" fo:margin-left="0.0208in" fo:margin-right="-0.013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微軟正黑體" style:text-scale="109%" style:text-position="4.5% 100%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微軟正黑體" style:text-scale="109%" style:text-position="4.5% 100%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微軟正黑體" fo:letter-spacing="-0.0013in" style:text-scale="109%" style:text-position="4.5% 100%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651" style:parent-style-name="內文" style:family="paragraph">
      <style:paragraph-properties fo:margin-bottom="0in" fo:line-height="0.1805in" fo:margin-left="0.0208in" fo:margin-right="-0.0138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微軟正黑體" style:text-scale="109%" style:text-position="-4.5% 100%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微軟正黑體" style:text-scale="109%" style:text-position="-4.5% 100%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微軟正黑體" fo:letter-spacing="-0.0013in" style:text-scale="109%" style:text-position="-4.5% 100%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UD Digi Kyokasho N-R" fo:letter-spacing="-0.0013in" style:text-position="-4.5% 100%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微軟正黑體" style:text-scale="116%" style:text-position="-4.5% 100%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微軟正黑體" style:text-scale="116%" style:text-position="-4.5% 100%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微軟正黑體" style:text-scale="116%" style:text-position="-4.5% 100%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微軟正黑體" style:text-scale="116%" style:text-position="-4.5% 100%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微軟正黑體" style:text-scale="116%" style:text-position="-4.5% 100%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UD Digi Kyokasho N-R" style:text-position="-4.5% 100%" style:language-asian="zh" style:country-asian="TW"/>
    </style:style>
    <style:style style:name="TableRow1665" style:family="table-row">
      <style:table-row-properties style:row-height="0.2in" style:use-optimal-row-height="false"/>
    </style:style>
    <style:style style:name="P1666" style:parent-style-name="內文" style:family="paragraph">
      <style:text-properties style:font-name="標楷體" style:font-name-asian="標楷體" style:language-asian="zh" style:country-asian="TW"/>
    </style:style>
    <style:style style:name="TableCell1667" style:family="table-cell">
      <style:table-cell-properties fo:border-top="none" fo:border-left="0.0208in solid #000000" fo:border-bottom="none" fo:border-right="none" fo:background-color="#DADADA" style:writing-mode="lr-tb" fo:padding-top="0in" fo:padding-left="0in" fo:padding-bottom="0in" fo:padding-right="0in"/>
    </style:style>
    <style:style style:name="P1668" style:parent-style-name="內文" style:family="paragraph">
      <style:paragraph-properties fo:margin-bottom="0in" fo:line-height="0.1805in" fo:margin-left="0.0208in" fo:margin-right="-0.0583in">
        <style:tab-stops>
          <style:tab-stop style:type="left" style:position="1.0625in"/>
        </style:tab-stops>
      </style:paragraph-properties>
    </style:style>
    <style:style style:name="T1669" style:parent-style-name="預設段落字型" style:family="text">
      <style:text-properties style:font-name="標楷體" style:font-name-asian="標楷體" style:font-name-complex="微軟正黑體"/>
    </style:style>
    <style:style style:name="T167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671" style:parent-style-name="預設段落字型" style:family="text">
      <style:text-properties style:font-name="標楷體" style:font-name-asian="標楷體" style:font-name-complex="微軟正黑體"/>
    </style:style>
    <style:style style:name="T1672" style:parent-style-name="預設段落字型" style:family="text">
      <style:text-properties style:font-name="標楷體" style:font-name-asian="標楷體" style:font-name-complex="微軟正黑體"/>
    </style:style>
    <style:style style:name="T1673" style:parent-style-name="預設段落字型" style:family="text">
      <style:text-properties style:font-name="標楷體" style:font-name-asian="標楷體" style:font-name-complex="微軟正黑體"/>
    </style:style>
    <style:style style:name="TableCell167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75" style:parent-style-name="內文" style:family="paragraph">
      <style:paragraph-properties fo:line-height="0.1805in"/>
      <style:text-properties style:font-name="標楷體" style:font-name-asian="標楷體"/>
    </style:style>
    <style:style style:name="TableRow1676" style:family="table-row">
      <style:table-row-properties style:row-height="0.1666in" style:use-optimal-row-height="false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fo:line-height="0.1805in"/>
      <style:text-properties style:font-name="標楷體" style:font-name-asian="標楷體"/>
    </style:style>
    <style:style style:name="TableRow1680" style:family="table-row">
      <style:table-row-properties style:row-height="1.1486in" style:use-optimal-row-height="false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208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fo:margin-bottom="0in" fo:line-height="0.1833in" fo:margin-left="0.0208in" fo:margin-right="-0.0138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1684" style:parent-style-name="內文" style:family="paragraph">
      <style:paragraph-properties fo:margin-bottom="0in" fo:line-height="0.1666in" fo:margin-left="0.0208in" fo:margin-right="-0.0138in">
        <style:tab-stops>
          <style:tab-stop style:type="left" style:position="0.6041in"/>
        </style:tab-stops>
      </style:paragraph-properties>
    </style:style>
    <style:style style:name="T1685" style:parent-style-name="預設段落字型" style:family="text">
      <style:text-properties style:font-name="標楷體" style:font-name-asian="標楷體" style:font-name-complex="微軟正黑體" style:text-scale="113%" style:text-position="4.5% 100%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微軟正黑體" style:text-scale="113%" style:text-position="4.5% 100%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P1693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694" style:parent-style-name="內文" style:family="paragraph">
      <style:paragraph-properties fo:margin-bottom="0in" fo:line-height="100%" fo:margin-left="0.0208in" fo:margin-right="-0.0138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微軟正黑體" style:text-scale="109%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微軟正黑體" style:text-scale="109%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微軟正黑體" fo:letter-spacing="-0.0013in" style:text-scale="109%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1703" style:family="table-row">
      <style:table-row-properties style:row-height="0.0402in" style:use-optimal-row-height="false"/>
    </style:style>
    <style:style style:name="TableCell170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705" style:parent-style-name="內文" style:family="paragraph">
      <style:text-properties style:language-asian="zh" style:country-asian="TW"/>
    </style:style>
    <style:style style:name="TableCell1706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內文" style:family="paragraph">
      <style:text-properties style:language-asian="zh" style:country-asian="TW"/>
    </style:style>
    <style:style style:name="P1708" style:parent-style-name="內文" style:family="paragraph">
      <style:paragraph-properties fo:margin-bottom="0in" fo:line-height="100%"/>
      <style:text-properties style:language-asian="zh" style:country-asian="TW"/>
    </style:style>
    <style:style style:name="P1709" style:parent-style-name="內文" style:family="paragraph">
      <style:paragraph-properties fo:break-before="colum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12" style:parent-style-name="內文" style:family="paragraph">
      <style:paragraph-properties fo:margin-bottom="0in" fo:line-height="100%" fo:margin-right="-0.0611in"/>
    </style:style>
    <style:style style:name="T171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微軟正黑體" fo:letter-spacing="0.002in" fo:font-size="16pt" style:font-size-asian="16pt" style:font-size-complex="16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P1724" style:parent-style-name="內文" style:family="paragraph">
      <style:paragraph-properties fo:break-before="column" fo:margin-bottom="0in" fo:line-height="0.1388in"/>
      <style:text-properties style:language-asian="zh" style:country-asian="TW"/>
    </style:style>
    <style:style style:name="P1725" style:parent-style-name="內文" style:family="paragraph">
      <style:paragraph-properties fo:margin-top="0.0013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26" style:parent-style-name="內文" style:family="paragraph">
      <style:paragraph-properties fo:margin-bottom="0in" fo:line-height="100%" fo:margin-right="-0.0138in"/>
    </style:style>
    <style:style style:name="T1727" style:parent-style-name="預設段落字型" style:family="text">
      <style:text-properties style:font-name="標楷體" style:font-name-asian="標楷體" style:font-name-complex="微軟正黑體" fo:letter-spacing="0.0013in" style:text-scale="140%" fo:font-size="16pt" style:font-size-asian="16pt" style:font-size-complex="16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 style:language-asian="zh" style:country-asian="TW"/>
    </style:style>
    <style:style style:name="P1729" style:parent-style-name="內文" style:family="paragraph">
      <style:paragraph-properties fo:margin-top="0.0625in" fo:margin-bottom="0in" fo:line-height="100%" fo:margin-right="-0.0138in"/>
    </style:style>
    <style:style style:name="T1730" style:parent-style-name="預設段落字型" style:family="text">
      <style:text-properties style:font-name="標楷體" style:font-name-asian="標楷體" style:font-name-complex="微軟正黑體" fo:letter-spacing="0.0013in" style:text-scale="152%" fo:font-size="16pt" style:font-size-asian="16pt" style:font-size-complex="16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 style:language-asian="zh" style:country-asian="TW"/>
    </style:style>
    <style:style style:name="P1732" style:parent-style-name="內文" style:master-page-name="MP2" style:family="paragraph">
      <style:paragraph-properties fo:break-before="page" fo:margin-top="0.0013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3254*" fo:start-indent="0in" fo:end-indent="1.5326in"/>
          <style:column style:rel-width="12466*" fo:start-indent="1.5333in" fo:end-indent="0in"/>
        </style:columns>
      </style:section-properties>
    </style:style>
    <style:style style:name="P1734" style:parent-style-name="內文" style:family="paragraph">
      <style:paragraph-properties fo:margin-bottom="0in" fo:line-height="0.2215in" fo:margin-left="0.268in" fo:margin-right="-0.0527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P1738" style:parent-style-name="內文" style:family="paragraph">
      <style:paragraph-properties fo:break-before="column" fo:margin-top="0.0097in" fo:margin-bottom="0in" fo:line-height="0.1666in"/>
      <style:text-properties style:language-asian="zh" style:country-asian="TW"/>
    </style:style>
    <style:style style:name="P1739" style:parent-style-name="內文" style:family="paragraph">
      <style:paragraph-properties fo:margin-bottom="0in" fo:line-height="0.3701in" fo:margin-right="-0.0138in"/>
    </style:style>
    <style:style style:name="T1740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微軟正黑體" fo:letter-spacing="0.002in" style:text-position="-12.5% 100%" fo:font-size="16pt" style:font-size-asian="16pt" style:font-size-complex="16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748" style:parent-style-name="內文" style:family="paragraph">
      <style:paragraph-properties fo:margin-top="0.0055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749" style:parent-style-name="內文" style:family="paragraph">
      <style:paragraph-properties fo:margin-bottom="0in" fo:line-height="0.2173in" fo:margin-left="0.1034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50" style:parent-style-name="內文" style:family="paragraph">
      <style:paragraph-properties fo:text-align="end" fo:margin-top="0.0076in" fo:margin-bottom="0in" fo:line-height="0.25in" fo:margin-left="8.9388in" fo:margin-right="0.0868in" fo:text-indent="-8.8784in">
        <style:tab-stops>
          <style:tab-stop style:type="left" style:position="0.6583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51" style:parent-style-name="內文" style:family="paragraph">
      <style:paragraph-properties fo:margin-top="0.0034in" fo:margin-bottom="0in" fo:line-height="0.0208in"/>
      <style:text-properties style:font-name="標楷體" style:font-name-asian="標楷體" fo:font-size="1.5pt" style:font-size-asian="1.5pt" style:font-size-complex="1.5pt" style:language-asian="zh" style:country-asian="TW"/>
    </style:style>
    <style:style style:name="TableColumn1753" style:family="table-column">
      <style:table-column-properties style:column-width="1.625in" style:use-optimal-column-width="false"/>
    </style:style>
    <style:style style:name="TableColumn1754" style:family="table-column">
      <style:table-column-properties style:column-width="1in" style:use-optimal-column-width="false"/>
    </style:style>
    <style:style style:name="TableColumn1755" style:family="table-column">
      <style:table-column-properties style:column-width="1in" style:use-optimal-column-width="false"/>
    </style:style>
    <style:style style:name="TableColumn1756" style:family="table-column">
      <style:table-column-properties style:column-width="1in" style:use-optimal-column-width="false"/>
    </style:style>
    <style:style style:name="TableColumn1757" style:family="table-column">
      <style:table-column-properties style:column-width="1in" style:use-optimal-column-width="false"/>
    </style:style>
    <style:style style:name="TableColumn1758" style:family="table-column">
      <style:table-column-properties style:column-width="1in" style:use-optimal-column-width="false"/>
    </style:style>
    <style:style style:name="TableColumn1759" style:family="table-column">
      <style:table-column-properties style:column-width="1in" style:use-optimal-column-width="false"/>
    </style:style>
    <style:style style:name="TableColumn1760" style:family="table-column">
      <style:table-column-properties style:column-width="1in" style:use-optimal-column-width="false"/>
    </style:style>
    <style:style style:name="TableColumn1761" style:family="table-column">
      <style:table-column-properties style:column-width="1in" style:use-optimal-column-width="false"/>
    </style:style>
    <style:style style:name="TableColumn1762" style:family="table-column">
      <style:table-column-properties style:column-width="1.125in" style:use-optimal-column-width="false"/>
    </style:style>
    <style:style style:name="Table1752" style:family="table">
      <style:table-properties style:width="10.75in" fo:margin-left="0.0687in" table:align="left"/>
    </style:style>
    <style:style style:name="TableRow1763" style:family="table-row">
      <style:table-row-properties style:row-height="1.1083in" style:use-optimal-row-height="false"/>
    </style:style>
    <style:style style:name="TableCell17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7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68" style:parent-style-name="內文" style:family="paragraph">
      <style:paragraph-properties fo:margin-bottom="0in" fo:line-height="100%" fo:margin-left="0.4729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7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7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3" style:parent-style-name="內文" style:family="paragraph">
      <style:paragraph-properties fo:margin-bottom="0in" fo:line-height="100%" fo:margin-left="0.162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7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fo:margin-top="0.0104in" fo:margin-bottom="0in" fo:line-height="0.1388in"/>
      <style:text-properties style:font-name="標楷體" style:font-name-asian="標楷體" fo:font-size="10pt" style:font-size-asian="10pt" style:font-size-complex="10pt"/>
    </style:style>
    <style:style style:name="P1776" style:parent-style-name="內文" style:family="paragraph">
      <style:paragraph-properties fo:text-align="center" fo:margin-bottom="0in" fo:line-height="0.25in" fo:margin-left="0.1409in" fo:margin-right="0.127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/>
    </style:style>
    <style:style style:name="TableCell17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3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7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85" style:parent-style-name="內文" style:family="paragraph">
      <style:paragraph-properties fo:text-align="center" fo:margin-bottom="0in" fo:line-height="100%" fo:margin-left="0.1298in" fo:margin-right="0.1159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786" style:parent-style-name="內文" style:family="paragraph">
      <style:paragraph-properties fo:text-align="center" fo:margin-top="0.0041in" fo:margin-bottom="0in" fo:line-height="100%" fo:margin-left="0.3444in" fo:margin-right="0.3305in">
        <style:tab-stops/>
      </style:paragraph-properties>
      <style:text-properties style:font-name="標楷體" style:font-name-asian="標楷體" style:font-name-complex="UD Digi Kyokasho N-R" fo:font-size="12pt" style:font-size-asian="12pt" style:font-size-complex="12pt"/>
    </style:style>
    <style:style style:name="TableCell17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7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0" style:parent-style-name="內文" style:family="paragraph">
      <style:paragraph-properties fo:text-align="center" fo:margin-bottom="0in" fo:line-height="100%" fo:margin-left="0.0465in" fo:margin-right="0.032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791" style:parent-style-name="內文" style:family="paragraph">
      <style:paragraph-properties fo:text-align="center" fo:margin-top="0.0041in" fo:margin-bottom="0in" fo:line-height="100%" fo:margin-left="0.3444in" fo:margin-right="0.3305in">
        <style:tab-stops/>
      </style:paragraph-properties>
      <style:text-properties style:font-name="標楷體" style:font-name-asian="標楷體" style:font-name-complex="UD Digi Kyokasho N-R" fo:font-size="12pt" style:font-size-asian="12pt" style:font-size-complex="12pt"/>
    </style:style>
    <style:style style:name="TableCell17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3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79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5" style:parent-style-name="內文" style:family="paragraph">
      <style:paragraph-properties fo:margin-bottom="0in" fo:line-height="120%" fo:margin-left="0.1993in" fo:margin-right="0.1326in" fo:text-indent="-0.0215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8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fo:margin-top="0.0034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8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7" style:parent-style-name="內文" style:family="paragraph">
      <style:paragraph-properties fo:margin-bottom="0in" fo:line-height="0.25in" fo:margin-left="0.3062in" fo:margin-right="0.0222in" fo:text-indent="-0.2263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fo:margin-top="0.0104in" fo:margin-bottom="0in" fo:line-height="0.1388in"/>
      <style:text-properties style:font-name="標楷體" style:font-name-asian="標楷體" fo:font-size="10pt" style:font-size-asian="10pt" style:font-size-complex="10pt"/>
    </style:style>
    <style:style style:name="P1815" style:parent-style-name="內文" style:family="paragraph">
      <style:paragraph-properties fo:text-align="center" fo:margin-bottom="0in" fo:line-height="0.25in" fo:margin-left="0.0576in" fo:margin-right="0.0437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816" style:parent-style-name="內文" style:family="paragraph">
      <style:paragraph-properties fo:text-align="center" fo:margin-top="0.0527in" fo:margin-bottom="0in" fo:line-height="100%" fo:margin-left="0.1673in" fo:margin-right="0.1527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3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8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25" style:parent-style-name="內文" style:family="paragraph">
      <style:paragraph-properties fo:margin-bottom="0in" fo:line-height="100%" fo:margin-left="0.162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826" style:parent-style-name="內文" style:family="paragraph">
      <style:paragraph-properties fo:margin-top="0.0604in" fo:margin-bottom="0in" fo:line-height="100%" fo:margin-left="0.1993in" fo:margin-right="-0.0138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1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8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8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37" style:parent-style-name="內文" style:family="paragraph">
      <style:paragraph-properties fo:text-align="center" fo:margin-bottom="0in" fo:line-height="100%" fo:margin-left="0.3659in" fo:margin-right="0.3472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1838" style:family="table-row">
      <style:table-row-properties style:row-height="0.3569in" style:use-optimal-row-height="false"/>
    </style:style>
    <style:style style:name="TableCell18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40" style:parent-style-name="內文" style:family="paragraph"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內文" style:family="paragraph"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內文" style:family="paragraph"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8" style:parent-style-name="內文" style:family="paragraph">
      <style:text-properties style:font-name="標楷體" style:font-name-asian="標楷體"/>
    </style:style>
    <style:style style:name="TableRow1859" style:family="table-row">
      <style:table-row-properties style:row-height="0.3569in" style:use-optimal-row-height="false"/>
    </style:style>
    <style:style style:name="TableCell18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61" style:parent-style-name="內文" style:family="paragraph"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9" style:parent-style-name="內文" style:family="paragraph">
      <style:text-properties style:font-name="標楷體" style:font-name-asian="標楷體"/>
    </style:style>
    <style:style style:name="TableRow1880" style:family="table-row">
      <style:table-row-properties style:row-height="0.3548in" style:use-optimal-row-height="false"/>
    </style:style>
    <style:style style:name="TableCell18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2" style:parent-style-name="內文" style:family="paragraph">
      <style:text-properties style:font-name="標楷體" style:font-name-asian="標楷體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內文" style:family="paragraph"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內文" style:family="paragraph"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內文" style:family="paragraph"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00" style:parent-style-name="內文" style:family="paragraph">
      <style:text-properties style:font-name="標楷體" style:font-name-asian="標楷體"/>
    </style:style>
    <style:style style:name="TableRow1901" style:family="table-row">
      <style:table-row-properties style:row-height="0.3569in" style:use-optimal-row-height="false"/>
    </style:style>
    <style:style style:name="TableCell1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21" style:parent-style-name="內文" style:family="paragraph">
      <style:text-properties style:font-name="標楷體" style:font-name-asian="標楷體"/>
    </style:style>
    <style:style style:name="TableRow1922" style:family="table-row">
      <style:table-row-properties style:row-height="0.3569in" style:use-optimal-row-height="false"/>
    </style:style>
    <style:style style:name="TableCell19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24" style:parent-style-name="內文" style:family="paragraph"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內文" style:family="paragraph"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內文" style:family="paragraph"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內文" style:family="paragraph">
      <style:text-properties style:font-name="標楷體" style:font-name-asian="標楷體"/>
    </style:style>
    <style:style style:name="TableCell19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42" style:parent-style-name="內文" style:family="paragraph">
      <style:text-properties style:font-name="標楷體" style:font-name-asian="標楷體"/>
    </style:style>
    <style:style style:name="TableRow1943" style:family="table-row">
      <style:table-row-properties style:row-height="0.3597in" style:use-optimal-row-height="false"/>
    </style:style>
    <style:style style:name="TableCell19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3" style:parent-style-name="內文" style:family="paragraph">
      <style:text-properties style:font-name="標楷體" style:font-name-asian="標楷體"/>
    </style:style>
    <style:style style:name="TableCell19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9" style:parent-style-name="內文" style:family="paragraph">
      <style:text-properties style:font-name="標楷體" style:font-name-asian="標楷體"/>
    </style:style>
    <style:style style:name="TableCell19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61" style:parent-style-name="內文" style:family="paragraph"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63" style:parent-style-name="內文" style:family="paragraph">
      <style:text-properties style:font-name="標楷體" style:font-name-asian="標楷體"/>
    </style:style>
    <style:style style:name="P1964" style:parent-style-name="內文" style:family="paragraph">
      <style:paragraph-properties fo:margin-bottom="0in" fo:line-height="0.2173in" fo:margin-left="0.1868in" fo:margin-right="-0.0138in">
        <style:tab-stops>
          <style:tab-stop style:type="left" style:position="3.5354in"/>
          <style:tab-stop style:type="left" style:position="6.5354in"/>
        </style:tab-stops>
      </style:paragraph-properties>
    </style:style>
    <style:style style:name="T196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19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0" style:parent-style-name="內文" style:family="paragraph">
      <style:paragraph-properties fo:margin-bottom="0in" fo:line-height="0.1527in"/>
      <style:text-properties style:font-name="標楷體" style:font-name-asian="標楷體" style:language-asian="zh" style:country-asian="TW"/>
    </style:style>
    <style:style style:name="P1981" style:parent-style-name="內文" style:family="paragraph">
      <style:paragraph-properties fo:margin-bottom="0in" fo:line-height="0.2173in" fo:margin-left="0.1034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82" style:parent-style-name="內文" style:family="paragraph">
      <style:paragraph-properties fo:margin-bottom="0in" fo:line-height="0.2409in" fo:margin-left="0.1034in" fo:margin-right="-0.0138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9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9" style:parent-style-name="內文" style:family="paragraph">
      <style:paragraph-properties fo:margin-top="0.0118in" fo:margin-bottom="0in" fo:line-height="0.1527in"/>
      <style:text-properties style:font-name="標楷體" style:font-name-asian="標楷體" style:language-asian="zh" style:country-asian="TW"/>
    </style:style>
    <style:style style:name="P1990" style:parent-style-name="內文" style:family="paragraph">
      <style:paragraph-properties fo:text-align="center" fo:margin-bottom="0in" fo:line-height="0.1909in" fo:margin-left="5.2458in" fo:margin-right="5.5381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P1992" style:parent-style-name="內文" style:master-page-name="MP5" style:family="paragraph">
      <style:paragraph-properties fo:break-before="page" fo:margin-bottom="0in" fo:line-height="0.2541in" fo:margin-left="0.1986in" fo:margin-right="-0.0527in" style:page-number="6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P2000" style:parent-style-name="內文" style:family="paragraph">
      <style:paragraph-properties fo:break-before="column" fo:margin-top="0.0034in" fo:margin-bottom="0in" fo:line-height="0.0972in"/>
      <style:text-properties style:language-asian="zh" style:country-asian="TW"/>
    </style:style>
    <style:style style:name="P2001" style:parent-style-name="內文" style:family="paragraph">
      <style:paragraph-properties fo:margin-bottom="0in" fo:line-height="0.3701in" fo:margin-right="-0.0138in"/>
    </style:style>
    <style:style style:name="T2002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微軟正黑體" fo:letter-spacing="0.002in" style:text-position="-12.5% 100%" fo:font-size="16pt" style:font-size-asian="16pt" style:font-size-complex="16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微軟正黑體" fo:letter-spacing="0.0013in" style:text-position="-12.5% 100%" fo:font-size="16pt" style:font-size-asian="16pt" style:font-size-complex="16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微軟正黑體" style:text-position="-12.5% 100%" fo:font-size="16pt" style:font-size-asian="16pt" style:font-size-complex="16pt" style:language-asian="zh" style:country-asian="TW"/>
    </style:style>
    <style:style style:name="S6" style:family="section">
      <style:section-properties fo:margin-left="0in" fo:margin-right="-0.1423in" style:writing-mode="lr-tb">
        <style:columns fo:column-count="1" fo:column-gap="0.5in"/>
      </style:section-properties>
    </style:style>
    <style:style style:name="P2012" style:parent-style-name="內文" style:family="paragraph">
      <style:paragraph-properties fo:margin-top="0.0055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13" style:parent-style-name="內文" style:family="paragraph">
      <style:paragraph-properties fo:margin-bottom="0in" fo:line-height="0.2034in" fo:margin-left="0.1069in" fo:margin-right="-0.0138in">
        <style:tab-stops>
          <style:tab-stop style:type="left" style:position="7.7541in"/>
        </style:tab-stops>
      </style:paragraph-properties>
    </style:style>
    <style:style style:name="T201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021" style:parent-style-name="內文" style:family="paragraph">
      <style:paragraph-properties fo:margin-top="0.0111in" fo:margin-bottom="0in" fo:line-height="0.25in" fo:margin-left="0.1069in" fo:margin-right="1.2423in">
        <style:tab-stops>
          <style:tab-stop style:type="left" style:position="1.3652in"/>
          <style:tab-stop style:type="left" style:position="2.1291in"/>
          <style:tab-stop style:type="left" style:position="2.8236in"/>
          <style:tab-stop style:type="left" style:position="3.5041in"/>
          <style:tab-stop style:type="left" style:position="3.9625in"/>
          <style:tab-stop style:type="left" style:position="4.4208in"/>
          <style:tab-stop style:type="left" style:position="7.7541in"/>
        </style:tab-stops>
      </style:paragraph-properties>
    </style:style>
    <style:style style:name="T202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035" style:parent-style-name="內文" style:family="paragraph">
      <style:paragraph-properties fo:margin-top="0.0111in" fo:margin-bottom="0in" fo:line-height="0.25in" fo:margin-left="0.1069in" fo:margin-right="1.2423in">
        <style:tab-stops>
          <style:tab-stop style:type="left" style:position="1.3652in"/>
          <style:tab-stop style:type="left" style:position="2.1291in"/>
          <style:tab-stop style:type="left" style:position="2.8236in"/>
          <style:tab-stop style:type="left" style:position="3.5041in"/>
          <style:tab-stop style:type="left" style:position="3.9625in"/>
          <style:tab-stop style:type="left" style:position="4.4208in"/>
          <style:tab-stop style:type="left" style:position="7.7541in"/>
        </style:tab-stops>
      </style:paragraph-properties>
    </style:style>
    <style:style style:name="T203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053" style:parent-style-name="內文" style:family="paragraph">
      <style:paragraph-properties fo:margin-top="0.0111in" fo:margin-bottom="0in" fo:line-height="0.25in" fo:margin-left="0.1069in" fo:margin-right="1.2423in">
        <style:tab-stops>
          <style:tab-stop style:type="left" style:position="1.3652in"/>
          <style:tab-stop style:type="left" style:position="2.1291in"/>
          <style:tab-stop style:type="left" style:position="2.8236in"/>
          <style:tab-stop style:type="left" style:position="3.9625in"/>
          <style:tab-stop style:type="left" style:position="4.7166in"/>
        </style:tab-stops>
      </style:paragraph-properties>
    </style:style>
    <style:style style:name="T205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077" style:parent-style-name="內文" style:family="paragraph">
      <style:paragraph-properties fo:margin-bottom="0in" fo:line-height="0.1388in"/>
    </style:style>
    <style:style style:name="T2078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ableColumn2080" style:family="table-column">
      <style:table-column-properties style:column-width="1.3847in" style:use-optimal-column-width="false"/>
    </style:style>
    <style:style style:name="TableColumn2081" style:family="table-column">
      <style:table-column-properties style:column-width="0.875in" style:use-optimal-column-width="false"/>
    </style:style>
    <style:style style:name="TableColumn2082" style:family="table-column">
      <style:table-column-properties style:column-width="0.875in" style:use-optimal-column-width="false"/>
    </style:style>
    <style:style style:name="TableColumn2083" style:family="table-column">
      <style:table-column-properties style:column-width="0.875in" style:use-optimal-column-width="false"/>
    </style:style>
    <style:style style:name="TableColumn2084" style:family="table-column">
      <style:table-column-properties style:column-width="0.875in" style:use-optimal-column-width="false"/>
    </style:style>
    <style:style style:name="TableColumn2085" style:family="table-column">
      <style:table-column-properties style:column-width="0.875in" style:use-optimal-column-width="false"/>
    </style:style>
    <style:style style:name="TableColumn2086" style:family="table-column">
      <style:table-column-properties style:column-width="0.875in" style:use-optimal-column-width="false"/>
    </style:style>
    <style:style style:name="TableColumn2087" style:family="table-column">
      <style:table-column-properties style:column-width="1.125in" style:use-optimal-column-width="false"/>
    </style:style>
    <style:style style:name="TableColumn2088" style:family="table-column">
      <style:table-column-properties style:column-width="3.0618in" style:use-optimal-column-width="false"/>
    </style:style>
    <style:style style:name="Table2079" style:family="table">
      <style:table-properties style:width="10.8215in" fo:margin-left="0in" table:align="left"/>
    </style:style>
    <style:style style:name="TableRow2089" style:family="table-row">
      <style:table-row-properties style:row-height="0.7569in" style:use-optimal-row-height="false"/>
    </style:style>
    <style:style style:name="TableCell20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91" style:parent-style-name="內文" style:family="paragraph">
      <style:paragraph-properties fo:margin-top="0.002in" fo:margin-bottom="0in" fo:line-height="0.1944in"/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fo:margin-bottom="0in" fo:line-height="100%" fo:margin-left="0.3777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fo:text-align="center" fo:margin-bottom="0in" fo:line-height="0.2097in" fo:margin-left="0.027in" fo:margin-right="0.0097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微軟正黑體"/>
    </style:style>
    <style:style style:name="T209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097" style:parent-style-name="預設段落字型" style:family="text">
      <style:text-properties style:font-name="標楷體" style:font-name-asian="標楷體" style:font-name-complex="微軟正黑體"/>
    </style:style>
    <style:style style:name="P2098" style:parent-style-name="內文" style:family="paragraph">
      <style:paragraph-properties fo:text-align="center" fo:margin-bottom="0in" fo:line-height="0.25in" fo:margin-left="0.0965in" fo:margin-right="0.0812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微軟正黑體" style:text-position="-9% 100%"/>
    </style:style>
    <style:style style:name="P2100" style:parent-style-name="內文" style:family="paragraph">
      <style:paragraph-properties fo:text-align="center" fo:margin-top="0.025in" fo:margin-bottom="0in" fo:line-height="100%" fo:margin-left="0.2937in" fo:margin-right="0.2784in">
        <style:tab-stops/>
      </style:paragraph-properties>
      <style:text-properties style:font-name="標楷體" style:font-name-asian="標楷體" style:font-name-complex="UD Digi Kyokasho N-R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fo:text-align="center" fo:margin-bottom="0in" fo:line-height="0.2097in" fo:margin-left="0.027in" fo:margin-right="0.0097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106" style:parent-style-name="內文" style:family="paragraph">
      <style:paragraph-properties fo:text-align="center" fo:margin-bottom="0in" fo:line-height="0.25in" fo:margin-left="0.0965in" fo:margin-right="0.0812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P2108" style:parent-style-name="內文" style:family="paragraph">
      <style:paragraph-properties fo:text-align="center" fo:margin-top="0.025in" fo:margin-bottom="0in" fo:line-height="100%" fo:margin-left="0.2937in" fo:margin-right="0.2784in">
        <style:tab-stops/>
      </style:paragraph-properties>
      <style:text-properties style:font-name="標楷體" style:font-name-asian="標楷體" style:font-name-complex="UD Digi Kyokasho N-R" style:language-asian="zh" style:country-asian="TW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fo:text-align="center" fo:margin-bottom="0in" fo:line-height="0.2097in" fo:margin-left="0.2173in" fo:margin-right="0.125in">
        <style:tab-stops/>
      </style:paragraph-properties>
      <style:text-properties style:font-name="標楷體" style:font-name-asian="標楷體" style:font-name-complex="微軟正黑體"/>
    </style:style>
    <style:style style:name="P2111" style:parent-style-name="內文" style:family="paragraph">
      <style:paragraph-properties fo:text-align="center" fo:margin-bottom="0in" fo:line-height="0.25in" fo:margin-left="0.0965in" fo:margin-right="0.0812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name-complex="微軟正黑體" style:text-position="-9% 100%"/>
    </style:style>
    <style:style style:name="P2113" style:parent-style-name="內文" style:family="paragraph">
      <style:paragraph-properties fo:text-align="center" fo:margin-top="0.025in" fo:margin-bottom="0in" fo:line-height="100%" fo:margin-left="0.2937in" fo:margin-right="0.2784in">
        <style:tab-stops/>
      </style:paragraph-properties>
      <style:text-properties style:font-name="標楷體" style:font-name-asian="標楷體" style:font-name-complex="UD Digi Kyokasho N-R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內文" style:family="paragraph">
      <style:paragraph-properties fo:text-align="center" fo:margin-bottom="0in" fo:line-height="0.2097in" fo:margin-left="0.2173in" fo:margin-right="0.125in">
        <style:tab-stops/>
      </style:paragraph-properties>
      <style:text-properties style:font-name="標楷體" style:font-name-asian="標楷體" style:font-name-complex="微軟正黑體"/>
    </style:style>
    <style:style style:name="P2116" style:parent-style-name="內文" style:family="paragraph">
      <style:paragraph-properties fo:text-align="center" fo:margin-bottom="0in" fo:line-height="0.25in" fo:margin-left="0.0965in" fo:margin-right="0.0812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font-name-complex="微軟正黑體" style:text-position="-9% 100%"/>
    </style:style>
    <style:style style:name="P2118" style:parent-style-name="內文" style:family="paragraph">
      <style:paragraph-properties fo:text-align="center" fo:margin-top="0.025in" fo:margin-bottom="0in" fo:line-height="100%" fo:margin-left="0.1402in" fo:margin-right="0.125in">
        <style:tab-stops/>
      </style:paragraph-properties>
      <style:text-properties style:font-name="標楷體" style:font-name-asian="標楷體" style:font-name-complex="UD Digi Kyokasho N-R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內文" style:family="paragraph">
      <style:paragraph-properties fo:margin-top="0.002in" fo:margin-bottom="0in" fo:line-height="0.0694in"/>
      <style:text-properties style:font-name="標楷體" style:font-name-asian="標楷體" fo:font-size="5pt" style:font-size-asian="5pt" style:font-size-complex="5pt"/>
    </style:style>
    <style:style style:name="P2121" style:parent-style-name="內文" style:family="paragraph">
      <style:paragraph-properties fo:text-align="center" fo:margin-bottom="0in" fo:line-height="100%" fo:margin-left="0.1347in" fo:margin-right="0.043in">
        <style:tab-stops/>
      </style:paragraph-properties>
      <style:text-properties style:font-name="標楷體" style:font-name-asian="標楷體" style:font-name-complex="微軟正黑體"/>
    </style:style>
    <style:style style:name="P2122" style:parent-style-name="內文" style:family="paragraph">
      <style:paragraph-properties fo:text-align="center" fo:margin-top="0.025in" fo:margin-bottom="0in" fo:line-height="100%" fo:margin-left="0.2937in" fo:margin-right="0.2784in">
        <style:tab-stops/>
      </style:paragraph-properties>
      <style:text-properties style:font-name="標楷體" style:font-name-asian="標楷體" style:font-name-complex="UD Digi Kyokasho N-R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/>
    </style:style>
    <style:style style:name="P2125" style:parent-style-name="內文" style:family="paragraph">
      <style:paragraph-properties fo:text-align="center" fo:margin-bottom="0in" fo:line-height="100%" fo:margin-left="0.0215in" fo:margin-right="0.0041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微軟正黑體"/>
    </style:style>
    <style:style style:name="T2127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128" style:parent-style-name="預設段落字型" style:family="text">
      <style:text-properties style:font-name="標楷體" style:font-name-asian="標楷體" style:font-name-complex="微軟正黑體"/>
    </style:style>
    <style:style style:name="P2129" style:parent-style-name="內文" style:family="paragraph">
      <style:paragraph-properties fo:text-align="center" fo:margin-top="0.025in" fo:margin-bottom="0in" fo:line-height="100%" fo:margin-left="0.1402in" fo:margin-right="0.125in">
        <style:tab-stops/>
      </style:paragraph-properties>
      <style:text-properties style:font-name="標楷體" style:font-name-asian="標楷體" style:font-name-complex="UD Digi Kyokasho N-R"/>
    </style:style>
    <style:style style:name="TableCell2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1" style:parent-style-name="內文" style:family="paragraph">
      <style:paragraph-properties fo:margin-bottom="0in" fo:line-height="0.2097in" fo:margin-left="0.1006in" fo:margin-right="-0.0138in">
        <style:tab-stops/>
      </style:paragraph-properties>
    </style:style>
    <style:style style:name="T213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135" style:parent-style-name="內文" style:family="paragraph">
      <style:paragraph-properties fo:margin-bottom="0in" fo:line-height="0.25in" fo:margin-left="0.1006in" fo:margin-right="-0.0138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微軟正黑體" fo:letter-spacing="-0.0013in" style:text-position="-9% 100%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P2139" style:parent-style-name="內文" style:family="paragraph">
      <style:paragraph-properties fo:margin-top="0.025in" fo:margin-bottom="0in" fo:line-height="100%" fo:margin-left="0.0625in" fo:margin-right="-0.013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UD Digi Kyokasho N-R"/>
    </style:style>
    <style:style style:name="T2141" style:parent-style-name="預設段落字型" style:family="text">
      <style:text-properties style:font-name="標楷體" style:font-name-asian="標楷體" style:font-name-complex="UD Digi Kyokasho N-R" fo:letter-spacing="-0.0013in"/>
    </style:style>
    <style:style style:name="T2142" style:parent-style-name="預設段落字型" style:family="text">
      <style:text-properties style:font-name="標楷體" style:font-name-asian="標楷體" style:font-name-complex="UD Digi Kyokasho N-R"/>
    </style:style>
    <style:style style:name="TableCell2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fo:margin-top="0.0027in" fo:margin-bottom="0in" fo:line-height="0.1944in"/>
      <style:text-properties style:font-name="標楷體" style:font-name-asian="標楷體" fo:font-size="14pt" style:font-size-asian="14pt" style:font-size-complex="14pt"/>
    </style:style>
    <style:style style:name="P2145" style:parent-style-name="內文" style:family="paragraph">
      <style:paragraph-properties fo:margin-bottom="0in" fo:line-height="100%" fo:margin-left="0.3993in" fo:margin-right="-0.0138in">
        <style:tab-stops>
          <style:tab-stop style:type="left" style:position="1.9062in"/>
        </style:tab-stops>
      </style:paragraph-properties>
      <style:text-properties style:font-name="標楷體" style:font-name-asian="標楷體" style:font-name-complex="微軟正黑體"/>
    </style:style>
    <style:style style:name="TableRow2146" style:family="table-row">
      <style:table-row-properties style:row-height="0.2569in" style:use-optimal-row-height="false"/>
    </style:style>
    <style:style style:name="TableCell2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fo:margin-bottom="0in" fo:line-height="0.2097in" fo:margin-left="0.0111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內文" style:family="paragraph"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內文" style:family="paragraph"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內文" style:family="paragraph"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內文" style:family="paragraph"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內文" style:family="paragraph"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內文" style:family="paragraph">
      <style:text-properties style:font-name="標楷體" style:font-name-asian="標楷體"/>
    </style:style>
    <style:style style:name="TableCell2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62" style:parent-style-name="內文" style:family="paragraph">
      <style:text-properties style:font-name="標楷體" style:font-name-asian="標楷體"/>
    </style:style>
    <style:style style:name="TableCell2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64" style:parent-style-name="內文" style:family="paragraph">
      <style:paragraph-properties fo:margin-bottom="0in" fo:line-height="0.2097in" fo:margin-left="0.0131in" fo:margin-right="-0.0138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微軟正黑體"/>
    </style:style>
    <style:style style:name="T216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167" style:parent-style-name="預設段落字型" style:family="text">
      <style:text-properties style:font-name="標楷體" style:font-name-asian="標楷體" style:font-name-complex="微軟正黑體"/>
    </style:style>
    <style:style style:name="T216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169" style:parent-style-name="預設段落字型" style:family="text">
      <style:text-properties style:font-name="標楷體" style:font-name-asian="標楷體" style:font-name-complex="微軟正黑體"/>
    </style:style>
    <style:style style:name="TableRow2170" style:family="table-row">
      <style:table-row-properties style:row-height="0.2569in" style:use-optimal-row-height="false"/>
    </style:style>
    <style:style style:name="TableCell2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72" style:parent-style-name="內文" style:family="paragraph">
      <style:paragraph-properties fo:margin-bottom="0in" fo:line-height="0.2097in" fo:margin-left="0.0111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內文" style:family="paragraph"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內文" style:family="paragraph"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內文" style:family="paragraph"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內文" style:family="paragraph"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內文" style:family="paragraph"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86" style:parent-style-name="內文" style:family="paragraph">
      <style:text-properties style:font-name="標楷體" style:font-name-asian="標楷體"/>
    </style:style>
    <style:style style:name="TableCell2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fo:margin-bottom="0in" fo:line-height="0.2131in" fo:margin-left="0.0131in" fo:margin-right="-0.0138in">
        <style:tab-stops>
          <style:tab-stop style:type="left" style:position="0.9173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style:font-name-complex="UD Digi Kyokasho N-R" style:text-scale="107%"/>
    </style:style>
    <style:style style:name="T2190" style:parent-style-name="預設段落字型" style:family="text">
      <style:text-properties style:font-name="標楷體" style:font-name-asian="標楷體" style:font-name-complex="微軟正黑體" style:text-scale="107%"/>
    </style:style>
    <style:style style:name="T2191" style:parent-style-name="預設段落字型" style:family="text">
      <style:text-properties style:font-name="標楷體" style:font-name-asian="標楷體" style:font-name-complex="微軟正黑體" style:text-scale="107%"/>
    </style:style>
    <style:style style:name="T2192" style:parent-style-name="預設段落字型" style:family="text">
      <style:text-properties style:font-name="標楷體" style:font-name-asian="標楷體" style:font-name-complex="微軟正黑體" fo:letter-spacing="-0.0347in" style:text-scale="107%"/>
    </style:style>
    <style:style style:name="T2193" style:parent-style-name="預設段落字型" style:family="text">
      <style:text-properties style:font-name="標楷體" style:font-name-asian="標楷體" style:font-name-complex="微軟正黑體"/>
    </style:style>
    <style:style style:name="T2194" style:parent-style-name="預設段落字型" style:family="text">
      <style:text-properties style:font-name="標楷體" style:font-name-asian="標楷體" style:font-name-complex="微軟正黑體" fo:letter-spacing="-0.0013in" style:text-scale="153%"/>
    </style:style>
    <style:style style:name="T2195" style:parent-style-name="預設段落字型" style:family="text">
      <style:text-properties style:font-name="標楷體" style:font-name-asian="標楷體" style:font-name-complex="微軟正黑體"/>
    </style:style>
    <style:style style:name="TableRow2196" style:family="table-row">
      <style:table-row-properties style:row-height="0.2583in" style:use-optimal-row-height="false"/>
    </style:style>
    <style:style style:name="TableCell2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98" style:parent-style-name="內文" style:family="paragraph">
      <style:paragraph-properties fo:margin-bottom="0in" fo:line-height="0.2118in" fo:margin-left="0.0111in" fo:margin-right="-0.0138in">
        <style:tab-stops/>
      </style:paragraph-properties>
    </style:style>
    <style:style style:name="T2199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2200" style:parent-style-name="預設段落字型" style:family="text">
      <style:text-properties style:font-name="標楷體" style:font-name-asian="標楷體" style:font-name-complex="微軟正黑體" fo:letter-spacing="-0.0013in" style:text-position="-4.5% 100%"/>
    </style:style>
    <style:style style:name="T2201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7" style:parent-style-name="內文" style:family="paragraph">
      <style:paragraph-properties fo:margin-bottom="0in" fo:line-height="0.2152in" fo:margin-left="0.0131in" fo:margin-right="-0.0138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name-complex="UD Digi Kyokasho N-R" style:text-scale="106%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微軟正黑體" style:text-scale="106%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微軟正黑體" style:text-scale="106%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微軟正黑體" fo:letter-spacing="-0.0013in" style:text-scale="106%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微軟正黑體" style:text-scale="106%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微軟正黑體" fo:letter-spacing="0.0388in" style:text-scale="106%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微軟正黑體" fo:letter-spacing="-0.0013in" style:text-scale="121%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微軟正黑體" style:text-scale="121%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ableRow2228" style:family="table-row">
      <style:table-row-properties style:row-height="0.2569in" style:use-optimal-row-height="false"/>
    </style:style>
    <style:style style:name="TableCell2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30" style:parent-style-name="內文" style:family="paragraph">
      <style:paragraph-properties fo:text-align="center" fo:margin-bottom="0in" fo:line-height="0.2097in" fo:margin-left="0.5055in" fo:margin-right="0.4965in">
        <style:tab-stops/>
      </style:paragraph-properties>
      <style:text-properties style:font-name="標楷體" style:font-name-asian="標楷體" style:font-name-complex="微軟正黑體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內文" style:family="paragraph"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內文" style:family="paragraph"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內文" style:family="paragraph"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內文" style:family="paragraph"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內文" style:family="paragraph"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內文" style:family="paragraph">
      <style:text-properties style:font-name="標楷體" style:font-name-asian="標楷體"/>
    </style:style>
    <style:style style:name="TableCell2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4" style:parent-style-name="內文" style:family="paragraph">
      <style:text-properties style:font-name="標楷體" style:font-name-asian="標楷體"/>
    </style:style>
    <style:style style:name="TableCell2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46" style:parent-style-name="內文" style:family="paragraph">
      <style:paragraph-properties fo:margin-bottom="0in" fo:line-height="0.2131in" fo:margin-left="0.0125in" fo:margin-right="-0.0138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style:font-name-complex="UD Digi Kyokasho N-R"/>
    </style:style>
    <style:style style:name="T2248" style:parent-style-name="預設段落字型" style:family="text">
      <style:text-properties style:font-name="標楷體" style:font-name-asian="標楷體" style:font-name-complex="微軟正黑體"/>
    </style:style>
    <style:style style:name="T224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250" style:parent-style-name="預設段落字型" style:family="text">
      <style:text-properties style:font-name="標楷體" style:font-name-asian="標楷體" style:font-name-complex="微軟正黑體"/>
    </style:style>
    <style:style style:name="TableRow2251" style:family="table-row">
      <style:table-row-properties style:row-height="0.2569in" style:use-optimal-row-height="false"/>
    </style:style>
    <style:style style:name="TableCell2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內文" style:family="paragraph"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內文" style:family="paragraph">
      <style:text-properties style:font-name="標楷體" style:font-name-asian="標楷體"/>
    </style:style>
    <style:style style:name="TableCell2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7" style:parent-style-name="內文" style:family="paragraph">
      <style:text-properties style:font-name="標楷體" style:font-name-asian="標楷體"/>
    </style:style>
    <style:style style:name="TableCell2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fo:margin-bottom="0in" fo:line-height="0.2097in" fo:margin-left="0.0125in" fo:margin-right="-0.0138in">
        <style:tab-stops/>
      </style:paragraph-properties>
    </style:style>
    <style:style style:name="T2270" style:parent-style-name="預設段落字型" style:family="text">
      <style:text-properties style:font-name="標楷體" style:font-name-asian="標楷體" style:font-name-complex="微軟正黑體" style:text-scale="108%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微軟正黑體" style:text-scale="108%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微軟正黑體" fo:letter-spacing="-0.0013in" style:text-scale="108%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微軟正黑體" style:text-scale="108%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微軟正黑體" fo:letter-spacing="0.0027in" style:text-scale="108%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微軟正黑體" style:text-scale="108%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微軟正黑體" style:text-scale="108%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微軟正黑體" style:text-scale="108%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微軟正黑體" fo:letter-spacing="0.0111in" style:text-scale="108%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微軟正黑體" style:text-scale="109%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微軟正黑體" style:text-scale="109%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微軟正黑體" fo:letter-spacing="-0.0013in" style:text-scale="109%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2283" style:family="table-row">
      <style:table-row-properties style:row-height="0.2597in" style:use-optimal-row-height="false"/>
    </style:style>
    <style:style style:name="TableCell22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85" style:parent-style-name="內文" style:family="paragraph">
      <style:text-properties style:font-name="標楷體" style:font-name-asian="標楷體" style:language-asian="zh" style:country-asian="TW"/>
    </style:style>
    <style:style style:name="TableCell22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87" style:parent-style-name="內文" style:family="paragraph">
      <style:text-properties style:font-name="標楷體" style:font-name-asian="標楷體" style:language-asian="zh" style:country-asian="TW"/>
    </style:style>
    <style:style style:name="TableCell22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89" style:parent-style-name="內文" style:family="paragraph">
      <style:text-properties style:font-name="標楷體" style:font-name-asian="標楷體" style:language-asian="zh" style:country-asian="TW"/>
    </style:style>
    <style:style style:name="TableCell22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1" style:parent-style-name="內文" style:family="paragraph">
      <style:text-properties style:font-name="標楷體" style:font-name-asian="標楷體" style:language-asian="zh" style:country-asian="TW"/>
    </style:style>
    <style:style style:name="TableCell22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3" style:parent-style-name="內文" style:family="paragraph">
      <style:text-properties style:font-name="標楷體" style:font-name-asian="標楷體" style:language-asian="zh" style:country-asian="TW"/>
    </style:style>
    <style:style style:name="TableCell22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5" style:parent-style-name="內文" style:family="paragraph">
      <style:text-properties style:font-name="標楷體" style:font-name-asian="標楷體" style:language-asian="zh" style:country-asian="TW"/>
    </style:style>
    <style:style style:name="TableCell22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7" style:parent-style-name="內文" style:family="paragraph">
      <style:text-properties style:font-name="標楷體" style:font-name-asian="標楷體" style:language-asian="zh" style:country-asian="TW"/>
    </style:style>
    <style:style style:name="TableCell22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99" style:parent-style-name="內文" style:family="paragraph">
      <style:text-properties style:font-name="標楷體" style:font-name-asian="標楷體" style:language-asian="zh" style:country-asian="TW"/>
    </style:style>
    <style:style style:name="TableCell230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01" style:parent-style-name="內文" style:family="paragraph">
      <style:paragraph-properties fo:margin-bottom="0in" fo:line-height="0.2013in" fo:margin-left="0.0125in" fo:margin-right="-0.0138in">
        <style:tab-stops/>
      </style:paragraph-properties>
    </style:style>
    <style:style style:name="T2302" style:parent-style-name="預設段落字型" style:family="text">
      <style:text-properties style:font-name="標楷體" style:font-name-asian="標楷體" style:font-name-complex="微軟正黑體" fo:letter-spacing="0.0013in" style:text-scale="152%" style:text-position="-5% 100%" fo:font-size="10pt" style:font-size-asian="10pt" style:font-size-complex="10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微軟正黑體" fo:letter-spacing="-0.0118in" style:text-scale="99%" style:text-position="-5% 100%" fo:font-size="10pt" style:font-size-asian="10pt" style:font-size-complex="10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微軟正黑體" style:text-scale="120%" style:text-position="-5% 100%" fo:font-size="10pt" style:font-size-asian="10pt" style:font-size-complex="10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微軟正黑體" fo:letter-spacing="0.0013in" style:text-scale="120%" style:text-position="-5% 100%" fo:font-size="10pt" style:font-size-asian="10pt" style:font-size-complex="10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微軟正黑體" style:text-scale="112%" style:text-position="-5% 100%" fo:font-size="10pt" style:font-size-asian="10pt" style:font-size-complex="10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微軟正黑體" style:text-scale="112%" style:text-position="-5% 100%" fo:font-size="10pt" style:font-size-asian="10pt" style:font-size-complex="10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微軟正黑體" fo:letter-spacing="0.0013in" style:text-scale="112%" style:text-position="-5% 100%" fo:font-size="10pt" style:font-size-asian="10pt" style:font-size-complex="10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ableRow2318" style:family="table-row">
      <style:table-row-properties style:row-height="0.2097in" style:use-optimal-row-height="false"/>
    </style:style>
    <style:style style:name="TableCell23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0" style:parent-style-name="內文" style:family="paragraph">
      <style:paragraph-properties fo:margin-bottom="0in" fo:line-height="0.1868in" fo:margin-left="0.0875in" fo:margin-right="-0.0138in">
        <style:tab-stops>
          <style:tab-stop style:type="left" style:position="2.4402in"/>
        </style:tab-stops>
      </style:paragraph-properties>
    </style:style>
    <style:style style:name="T232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UD Digi Kyokasho N-R" style:text-position="4.5% 100%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微軟正黑體" fo:letter-spacing="0.0368in" style:text-position="4.5% 100%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微軟正黑體" style:text-scale="121%" style:text-position="4.5% 100%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微軟正黑體" style:text-scale="121%" style:text-position="4.5% 100%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微軟正黑體" fo:letter-spacing="0.0284in" style:text-scale="121%" style:text-position="4.5% 100%" style:language-asian="zh" style:country-asian="TW"/>
    </style:style>
    <style:style style:name="T2338" style:parent-style-name="預設段落字型" style:family="text">
      <style:text-properties style:font-name="標楷體" style:font-name-asian="標楷體" style:font-name-complex="微軟正黑體" fo:letter-spacing="-0.0013in" style:text-scale="153%" style:text-position="4.5% 100%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微軟正黑體" fo:letter-spacing="-0.0013in" style:text-position="4.5% 100%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TW"/>
    </style:style>
    <style:style style:name="TableCell235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51" style:parent-style-name="內文" style:family="paragraph">
      <style:paragraph-properties fo:margin-bottom="0in" fo:line-height="0.1763in" fo:margin-left="0.0125in" fo:margin-right="-0.0368in">
        <style:tab-stops>
          <style:tab-stop style:type="left" style:position="2.6958in"/>
        </style:tab-stops>
      </style:paragraph-properties>
    </style:style>
    <style:style style:name="T235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微軟正黑體" fo:letter-spacing="-0.0263in" fo:font-size="10pt" style:font-size-asian="10pt" style:font-size-complex="10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微軟正黑體" fo:letter-spacing="0.0229in" fo:font-size="10pt" style:font-size-asian="10pt" style:font-size-complex="10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微軟正黑體" style:text-scale="120%" fo:font-size="10pt" style:font-size-asian="10pt" style:font-size-complex="10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微軟正黑體" style:text-scale="120%" fo:font-size="10pt" style:font-size-asian="10pt" style:font-size-complex="10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微軟正黑體" fo:letter-spacing="0.0284in" style:text-scale="120%" fo:font-size="10pt" style:font-size-asian="10pt" style:font-size-complex="10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微軟正黑體" fo:letter-spacing="-0.0402in" fo:font-size="10pt" style:font-size-asian="10pt" style:font-size-complex="10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微軟正黑體" fo:letter-spacing="-0.0131in" fo:font-size="10pt" style:font-size-asian="10pt" style:font-size-complex="10pt" style:language-asian="zh" style:country-asian="TW"/>
    </style:style>
    <style:style style:name="T236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微軟正黑體" fo:letter-spacing="0.0055in" fo:font-size="10pt" style:font-size-asian="10pt" style:font-size-complex="10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ableRow2372" style:family="table-row">
      <style:table-row-properties style:row-height="0.2569in" style:use-optimal-row-height="false"/>
    </style:style>
    <style:style style:name="TableCell2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74" style:parent-style-name="內文" style:family="paragraph">
      <style:text-properties style:font-name="標楷體" style:font-name-asian="標楷體" style:language-asian="zh" style:country-asian="TW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內文" style:family="paragraph">
      <style:paragraph-properties fo:text-align="center" fo:margin-bottom="0in" fo:line-height="0.2131in" fo:margin-left="1.1854in" fo:margin-right="1.1701in">
        <style:tab-stops/>
      </style:paragraph-properties>
    </style:style>
    <style:style style:name="T2377" style:parent-style-name="預設段落字型" style:family="text">
      <style:text-properties style:font-name="標楷體" style:font-name-asian="標楷體" style:font-name-complex="微軟正黑體"/>
    </style:style>
    <style:style style:name="T237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379" style:parent-style-name="預設段落字型" style:family="text">
      <style:text-properties style:font-name="標楷體" style:font-name-asian="標楷體" style:font-name-complex="微軟正黑體"/>
    </style:style>
    <style:style style:name="T2380" style:parent-style-name="預設段落字型" style:family="text">
      <style:text-properties style:font-name="標楷體" style:font-name-asian="標楷體" style:font-name-complex="UD Digi Kyokasho N-R"/>
    </style:style>
    <style:style style:name="T2381" style:parent-style-name="預設段落字型" style:family="text">
      <style:text-properties style:font-name="標楷體" style:font-name-asian="標楷體" style:font-name-complex="微軟正黑體"/>
    </style:style>
    <style:style style:name="T2382" style:parent-style-name="預設段落字型" style:family="text">
      <style:text-properties style:font-name="標楷體" style:font-name-asian="標楷體" style:font-name-complex="UD Digi Kyokasho N-R"/>
    </style:style>
    <style:style style:name="TableCell2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84" style:parent-style-name="內文" style:family="paragraph">
      <style:paragraph-properties fo:margin-bottom="0in" fo:line-height="0.2131in" fo:margin-left="1.0125in" fo:margin-right="-0.013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微軟正黑體"/>
    </style:style>
    <style:style style:name="T238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387" style:parent-style-name="預設段落字型" style:family="text">
      <style:text-properties style:font-name="標楷體" style:font-name-asian="標楷體" style:font-name-complex="UD Digi Kyokasho N-R"/>
    </style:style>
    <style:style style:name="T2388" style:parent-style-name="預設段落字型" style:family="text">
      <style:text-properties style:font-name="標楷體" style:font-name-asian="標楷體" style:font-name-complex="微軟正黑體"/>
    </style:style>
    <style:style style:name="T2389" style:parent-style-name="預設段落字型" style:family="text">
      <style:text-properties style:font-name="標楷體" style:font-name-asian="標楷體" style:font-name-complex="UD Digi Kyokasho N-R"/>
    </style:style>
    <style:style style:name="TableCell239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91" style:parent-style-name="內文" style:family="paragraph">
      <style:paragraph-properties fo:margin-bottom="0in" fo:line-height="0.2097in" fo:margin-left="0.0125in" fo:margin-right="-0.0138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style:font-name-complex="微軟正黑體" style:text-scale="153%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2398" style:family="table-row">
      <style:table-row-properties style:row-height="0.2597in" style:use-optimal-row-height="false"/>
    </style:style>
    <style:style style:name="TableCell239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0" style:parent-style-name="內文" style:family="paragraph">
      <style:paragraph-properties fo:margin-bottom="0in" fo:line-height="0.2097in" fo:margin-left="0.0111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24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02" style:parent-style-name="內文" style:family="paragraph">
      <style:text-properties style:font-name="標楷體" style:font-name-asian="標楷體"/>
    </style:style>
    <style:style style:name="TableCell24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04" style:parent-style-name="內文" style:family="paragraph">
      <style:text-properties style:font-name="標楷體" style:font-name-asian="標楷體"/>
    </style:style>
    <style:style style:name="P2405" style:parent-style-name="內文" style:family="paragraph">
      <style:text-properties style:font-name="標楷體" style:font-name-asian="標楷體"/>
    </style:style>
    <style:style style:name="TableRow2406" style:family="table-row">
      <style:table-row-properties style:row-height="0.2597in" style:use-optimal-row-height="false"/>
    </style:style>
    <style:style style:name="TableCell24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8" style:parent-style-name="內文" style:family="paragraph">
      <style:paragraph-properties fo:margin-bottom="0in" fo:line-height="0.2097in" fo:margin-left="0.0111in" fo:margin-right="-0.0138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微軟正黑體"/>
    </style:style>
    <style:style style:name="T241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411" style:parent-style-name="預設段落字型" style:family="text">
      <style:text-properties style:font-name="標楷體" style:font-name-asian="標楷體" style:font-name-complex="微軟正黑體"/>
    </style:style>
    <style:style style:name="T241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413" style:parent-style-name="預設段落字型" style:family="text">
      <style:text-properties style:font-name="標楷體" style:font-name-asian="標楷體" style:font-name-complex="微軟正黑體"/>
    </style:style>
    <style:style style:name="TableCell24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15" style:parent-style-name="內文" style:family="paragraph">
      <style:paragraph-properties fo:margin-bottom="0in" fo:line-height="0.2201in" fo:margin-left="0.0125in" fo:margin-right="-0.0138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418" style:parent-style-name="內文" style:family="paragraph">
      <style:paragraph-properties fo:margin-bottom="0in" fo:line-height="0.2527in" fo:margin-left="0.0125in" fo:margin-right="-0.0138in">
        <style:tab-stops/>
      </style:paragraph-properties>
    </style:style>
    <style:style style:name="T241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ableRow2427" style:family="table-row">
      <style:table-row-properties style:row-height="0.2569in" style:use-optimal-row-height="false"/>
    </style:style>
    <style:style style:name="TableCell24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9" style:parent-style-name="內文" style:family="paragraph">
      <style:text-properties style:font-name="標楷體" style:font-name-asian="標楷體" style:language-asian="zh" style:country-asian="TW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text-align="center" fo:margin-bottom="0in" fo:line-height="0.2097in" fo:margin-left="1.2625in" fo:margin-right="1.2465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微軟正黑體"/>
    </style:style>
    <style:style style:name="T243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434" style:parent-style-name="預設段落字型" style:family="text">
      <style:text-properties style:font-name="標楷體" style:font-name-asian="標楷體" style:font-name-complex="微軟正黑體"/>
    </style:style>
    <style:style style:name="TableCell2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6" style:parent-style-name="內文" style:family="paragraph">
      <style:paragraph-properties fo:text-align="center" fo:margin-bottom="0in" fo:line-height="0.2131in" fo:margin-left="0.9493in" fo:margin-right="0.9291in">
        <style:tab-stops/>
      </style:paragraph-properties>
    </style:style>
    <style:style style:name="T2437" style:parent-style-name="預設段落字型" style:family="text">
      <style:text-properties style:font-name="標楷體" style:font-name-asian="標楷體" style:font-name-complex="微軟正黑體"/>
    </style:style>
    <style:style style:name="T2438" style:parent-style-name="預設段落字型" style:family="text">
      <style:text-properties style:font-name="標楷體" style:font-name-asian="標楷體" style:font-name-complex="UD Digi Kyokasho N-R" fo:letter-spacing="-0.0013in"/>
    </style:style>
    <style:style style:name="T2439" style:parent-style-name="預設段落字型" style:family="text">
      <style:text-properties style:font-name="標楷體" style:font-name-asian="標楷體" style:font-name-complex="微軟正黑體"/>
    </style:style>
    <style:style style:name="T2440" style:parent-style-name="預設段落字型" style:family="text">
      <style:text-properties style:font-name="標楷體" style:font-name-asian="標楷體" style:font-name-complex="UD Digi Kyokasho N-R"/>
    </style:style>
    <style:style style:name="P2441" style:parent-style-name="內文" style:family="paragraph">
      <style:text-properties style:font-name="標楷體" style:font-name-asian="標楷體"/>
    </style:style>
    <style:style style:name="TableRow2442" style:family="table-row">
      <style:table-row-properties style:row-height="0.2583in" style:use-optimal-row-height="false"/>
    </style:style>
    <style:style style:name="TableCell24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4" style:parent-style-name="內文" style:family="paragraph">
      <style:paragraph-properties fo:text-align="center" fo:margin-bottom="0in" fo:line-height="0.2152in" fo:margin-left="0.6208in" fo:margin-right="0.6118in">
        <style:tab-stops/>
      </style:paragraph-properties>
      <style:text-properties style:font-name="標楷體" style:font-name-asian="標楷體" style:font-name-complex="UD Digi Kyokasho N-R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內文" style:family="paragraph">
      <style:paragraph-properties fo:margin-bottom="0in" fo:line-height="0.2118in" fo:margin-left="0.0159in" fo:margin-right="-0.0138in">
        <style:tab-stops/>
      </style:paragraph-properties>
    </style:style>
    <style:style style:name="T2447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2448" style:parent-style-name="預設段落字型" style:family="text">
      <style:text-properties style:font-name="標楷體" style:font-name-asian="標楷體" style:font-name-complex="微軟正黑體" fo:letter-spacing="-0.0013in" style:text-position="-4.5% 100%"/>
    </style:style>
    <style:style style:name="T2449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2450" style:parent-style-name="預設段落字型" style:family="text">
      <style:text-properties style:font-name="標楷體" style:font-name-asian="標楷體" style:font-name-complex="微軟正黑體" fo:letter-spacing="-0.0013in" style:text-position="-4.5% 100%"/>
    </style:style>
    <style:style style:name="T2451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TableCell2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53" style:parent-style-name="內文" style:family="paragraph">
      <style:text-properties style:font-name="標楷體" style:font-name-asian="標楷體"/>
    </style:style>
    <style:style style:name="TableCell245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55" style:parent-style-name="內文" style:family="paragraph">
      <style:paragraph-properties fo:margin-bottom="0in" fo:line-height="0.2152in" fo:margin-left="0.0125in" fo:margin-right="-0.0138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462" style:parent-style-name="預設段落字型" style:family="text">
      <style:text-properties style:font-name="標楷體" style:font-name-asian="標楷體" style:font-name-complex="UD Digi Kyokasho N-R" fo:letter-spacing="-0.0013in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46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2466" style:family="table-row">
      <style:table-row-properties style:row-height="0.2569in" style:use-optimal-row-height="false"/>
    </style:style>
    <style:style style:name="TableCell2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68" style:parent-style-name="內文" style:family="paragraph">
      <style:paragraph-properties fo:text-align="center" fo:margin-bottom="0in" fo:line-height="0.2131in" fo:margin-left="0.6208in" fo:margin-right="0.6118in">
        <style:tab-stops/>
      </style:paragraph-properties>
      <style:text-properties style:font-name="標楷體" style:font-name-asian="標楷體" style:font-name-complex="UD Digi Kyokasho N-R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內文" style:family="paragraph">
      <style:paragraph-properties fo:margin-bottom="0in" fo:line-height="0.2131in" fo:margin-left="0.0159in" fo:margin-right="-0.0138in">
        <style:tab-stops/>
      </style:paragraph-properties>
    </style:style>
    <style:style style:name="T2471" style:parent-style-name="預設段落字型" style:family="text">
      <style:text-properties style:font-name="標楷體" style:font-name-asian="標楷體" style:font-name-complex="微軟正黑體"/>
    </style:style>
    <style:style style:name="T2472" style:parent-style-name="預設段落字型" style:family="text">
      <style:text-properties style:font-name="標楷體" style:font-name-asian="標楷體" style:font-name-complex="微軟正黑體"/>
    </style:style>
    <style:style style:name="T2473" style:parent-style-name="預設段落字型" style:family="text">
      <style:text-properties style:font-name="標楷體" style:font-name-asian="標楷體" style:font-name-complex="UD Digi Kyokasho N-R"/>
    </style:style>
    <style:style style:name="TableCell24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5" style:parent-style-name="內文" style:family="paragraph">
      <style:text-properties style:font-name="標楷體" style:font-name-asian="標楷體"/>
    </style:style>
    <style:style style:name="P2476" style:parent-style-name="內文" style:family="paragraph">
      <style:text-properties style:font-name="標楷體" style:font-name-asian="標楷體"/>
    </style:style>
    <style:style style:name="TableRow2477" style:family="table-row">
      <style:table-row-properties style:row-height="0.2569in" style:use-optimal-row-height="false"/>
    </style:style>
    <style:style style:name="TableCell24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79" style:parent-style-name="內文" style:family="paragraph">
      <style:paragraph-properties fo:text-align="center" fo:margin-bottom="0in" fo:line-height="0.2131in" fo:margin-left="0.6208in" fo:margin-right="0.6118in">
        <style:tab-stops/>
      </style:paragraph-properties>
      <style:text-properties style:font-name="標楷體" style:font-name-asian="標楷體" style:font-name-complex="UD Digi Kyokasho N-R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內文" style:family="paragraph">
      <style:paragraph-properties fo:margin-bottom="0in" fo:line-height="0.2131in" fo:margin-left="0.0159in" fo:margin-right="-0.0138in">
        <style:tab-stops/>
      </style:paragraph-properties>
    </style:style>
    <style:style style:name="T2482" style:parent-style-name="預設段落字型" style:family="text">
      <style:text-properties style:font-name="標楷體" style:font-name-asian="標楷體" style:font-name-complex="微軟正黑體"/>
    </style:style>
    <style:style style:name="T2483" style:parent-style-name="預設段落字型" style:family="text">
      <style:text-properties style:font-name="標楷體" style:font-name-asian="標楷體" style:font-name-complex="微軟正黑體"/>
    </style:style>
    <style:style style:name="T2484" style:parent-style-name="預設段落字型" style:family="text">
      <style:text-properties style:font-name="標楷體" style:font-name-asian="標楷體" style:font-name-complex="UD Digi Kyokasho N-R"/>
    </style:style>
    <style:style style:name="TableCell2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6" style:parent-style-name="內文" style:family="paragraph">
      <style:text-properties style:font-name="標楷體" style:font-name-asian="標楷體"/>
    </style:style>
    <style:style style:name="P2487" style:parent-style-name="內文" style:family="paragraph">
      <style:text-properties style:font-name="標楷體" style:font-name-asian="標楷體"/>
    </style:style>
    <style:style style:name="TableRow2488" style:family="table-row">
      <style:table-row-properties style:row-height="0.2569in" style:use-optimal-row-height="false"/>
    </style:style>
    <style:style style:name="TableCell2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0" style:parent-style-name="內文" style:family="paragraph">
      <style:paragraph-properties fo:text-align="center" fo:margin-bottom="0in" fo:line-height="0.2131in" fo:margin-left="0.6208in" fo:margin-right="0.6118in">
        <style:tab-stops/>
      </style:paragraph-properties>
      <style:text-properties style:font-name="標楷體" style:font-name-asian="標楷體" style:font-name-complex="UD Digi Kyokasho N-R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內文" style:family="paragraph">
      <style:paragraph-properties fo:margin-bottom="0in" fo:line-height="0.2131in" fo:margin-left="0.0159in" fo:margin-right="-0.0138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style:font-name-complex="微軟正黑體"/>
    </style:style>
    <style:style style:name="T2494" style:parent-style-name="預設段落字型" style:family="text">
      <style:text-properties style:font-name="標楷體" style:font-name-asian="標楷體" style:font-name-complex="微軟正黑體"/>
    </style:style>
    <style:style style:name="T2495" style:parent-style-name="預設段落字型" style:family="text">
      <style:text-properties style:font-name="標楷體" style:font-name-asian="標楷體" style:font-name-complex="UD Digi Kyokasho N-R"/>
    </style:style>
    <style:style style:name="TableCell2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97" style:parent-style-name="內文" style:family="paragraph">
      <style:text-properties style:font-name="標楷體" style:font-name-asian="標楷體"/>
    </style:style>
    <style:style style:name="P2498" style:parent-style-name="內文" style:family="paragraph">
      <style:text-properties style:font-name="標楷體" style:font-name-asian="標楷體"/>
    </style:style>
    <style:style style:name="TableRow2499" style:family="table-row">
      <style:table-row-properties style:row-height="0.2597in" style:use-optimal-row-height="false"/>
    </style:style>
    <style:style style:name="TableCell250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text-align="center" fo:margin-bottom="0in" fo:line-height="0.2097in" fo:margin-left="2.2555in" fo:margin-right="2.2465in">
        <style:tab-stops/>
      </style:paragraph-properties>
      <style:text-properties style:font-name="標楷體" style:font-name-asian="標楷體" style:font-name-complex="微軟正黑體"/>
    </style:style>
    <style:style style:name="TableCell25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03" style:parent-style-name="內文" style:family="paragraph">
      <style:text-properties style:font-name="標楷體" style:font-name-asian="標楷體"/>
    </style:style>
    <style:style style:name="P2504" style:parent-style-name="內文" style:family="paragraph">
      <style:text-properties style:font-name="標楷體" style:font-name-asian="標楷體"/>
    </style:style>
    <style:style style:name="P250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5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19" style:parent-style-name="內文" style:family="paragraph">
      <style:paragraph-properties fo:margin-top="0.0076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20" style:parent-style-name="內文" style:family="paragraph">
      <style:paragraph-properties fo:text-align="end" fo:margin-bottom="0in" fo:line-height="0.1798in" fo:margin-right="0.0569in"/>
    </style:style>
    <style:style style:name="T2521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2522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2523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2524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2525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P2526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5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2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5" style:parent-style-name="內文" style:family="paragraph">
      <style:paragraph-properties fo:margin-bottom="0in" fo:line-height="0.2069in" fo:margin-left="0.184in" fo:margin-right="-0.0138in">
        <style:tab-stops>
          <style:tab-stop style:type="left" style:position="2.7326in"/>
          <style:tab-stop style:type="left" style:position="6.7326in"/>
        </style:tab-stops>
      </style:paragraph-properties>
    </style:style>
    <style:style style:name="T254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51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55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55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5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5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61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56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6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6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56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568" style:parent-style-name="內文" style:master-page-name="MP7" style:family="paragraph">
      <style:paragraph-properties fo:break-before="page" fo:margin-bottom="0in" fo:line-height="0.2354in" fo:margin-left="0.0791in" fo:margin-right="-0.013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578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579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P2580" style:parent-style-name="內文" style:family="paragraph">
      <style:paragraph-properties fo:margin-top="0.0111in" fo:margin-bottom="0in" fo:line-height="0.25in" fo:margin-left="0.0791in" fo:margin-right="2.0875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8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8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8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8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8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9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9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9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0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607" style:parent-style-name="內文" style:family="paragraph">
      <style:paragraph-properties fo:margin-top="0.0111in" fo:margin-bottom="0in" fo:line-height="0.25in" fo:margin-left="0.0791in" fo:margin-right="2.0875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0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1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1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1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1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1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1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2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2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2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UD Digi Kyokasho N-R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2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3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3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4" style:parent-style-name="預設段落字型" style:family="text">
      <style:text-properties style:font-name="標楷體" style:font-name-asian="標楷體" style:font-name-complex="UD Digi Kyokasho N-R" fo:letter-spacing="-0.0013in" style:language-asian="zh" style:country-asian="TW"/>
    </style:style>
    <style:style style:name="T263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3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4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4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4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4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4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4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4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4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4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4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5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5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5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653" style:parent-style-name="內文" style:family="paragraph">
      <style:paragraph-properties fo:margin-top="0.0111in" fo:margin-bottom="0in" fo:line-height="0.25in" fo:margin-left="0.0791in" fo:margin-right="2.0875in">
        <style:tab-stops/>
      </style:paragraph-properties>
    </style:style>
    <style:style style:name="T265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5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5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5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6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6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6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6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6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6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6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6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7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671" style:parent-style-name="內文" style:family="paragraph">
      <style:paragraph-properties fo:margin-top="0.0111in" fo:margin-bottom="0in" fo:line-height="0.25in" fo:margin-left="0.0791in" fo:margin-right="2.0875in">
        <style:tab-stops/>
      </style:paragraph-properties>
    </style:style>
    <style:style style:name="T267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7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7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7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7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7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7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7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8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8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8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8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68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685" style:parent-style-name="內文" style:family="paragraph">
      <style:paragraph-properties fo:margin-bottom="0in" fo:line-height="0.2423in" fo:margin-left="0.0791in" fo:margin-right="-0.0138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87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688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89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690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91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692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93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694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95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696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97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698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699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00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01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02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03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04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05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06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07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08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09" style:parent-style-name="預設段落字型" style:family="text">
      <style:text-properties style:font-name="標楷體" style:font-name-asian="標楷體" style:font-name-complex="UD Digi Kyokasho N-R" style:text-position="-4.5% 100%" style:language-asian="zh" style:country-asian="TW"/>
    </style:style>
    <style:style style:name="T2710" style:parent-style-name="預設段落字型" style:family="text">
      <style:text-properties style:font-name="標楷體" style:font-name-asian="標楷體" style:font-name-complex="UD Digi Kyokasho N-R" fo:letter-spacing="-0.0013in" style:text-position="-4.5% 100%" style:language-asian="zh" style:country-asian="TW"/>
    </style:style>
    <style:style style:name="T2711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12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13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14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15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16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17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18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19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T2720" style:parent-style-name="預設段落字型" style:family="text">
      <style:text-properties style:font-name="標楷體" style:font-name-asian="標楷體" style:font-name-complex="微軟正黑體" fo:letter-spacing="-0.0013in" style:text-position="-4.5% 100%" style:language-asian="zh" style:country-asian="TW"/>
    </style:style>
    <style:style style:name="T2721" style:parent-style-name="預設段落字型" style:family="text">
      <style:text-properties style:font-name="標楷體" style:font-name-asian="標楷體" style:font-name-complex="微軟正黑體" style:text-position="-4.5% 100%" style:language-asian="zh" style:country-asian="TW"/>
    </style:style>
    <style:style style:name="P2722" style:parent-style-name="內文" style:master-page-name="MP8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272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72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729" style:parent-style-name="預設段落字型" style:family="text">
      <style:text-properties style:font-name="標楷體" style:font-name-asian="標楷體" style:font-name-complex="UD Digi Kyokasho N-R" style:text-position="-4.1% 100%" fo:font-size="12pt" style:font-size-asian="12pt" style:font-size-complex="12pt" style:language-asian="zh" style:country-asian="TW"/>
    </style:style>
    <style:style style:name="P2730" style:parent-style-name="內文" style:family="paragraph">
      <style:paragraph-properties fo:break-before="column" fo:margin-top="0.0222in" fo:margin-bottom="0in" fo:line-height="0.3236in" fo:margin-right="-0.0138in">
        <style:tab-stops>
          <style:tab-stop style:type="left" style:position="3.2916in"/>
        </style:tab-stops>
      </style:paragraph-properties>
    </style:style>
    <style:style style:name="T2731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T2732" style:parent-style-name="預設段落字型" style:family="text">
      <style:text-properties style:font-name="標楷體" style:font-name-asian="標楷體" style:font-name-complex="微軟正黑體" fo:letter-spacing="-0.002in" style:text-position="-14.2% 100%" fo:font-size="14pt" style:font-size-asian="14pt" style:font-size-complex="14pt" style:language-asian="zh" style:country-asian="TW"/>
    </style:style>
    <style:style style:name="T2733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T2734" style:parent-style-name="預設段落字型" style:family="text">
      <style:text-properties style:font-name="標楷體" style:font-name-asian="標楷體" style:font-name-complex="微軟正黑體" fo:letter-spacing="-0.002in" style:text-position="-14.2% 100%" fo:font-size="14pt" style:font-size-asian="14pt" style:font-size-complex="14pt" style:language-asian="zh" style:country-asian="TW"/>
    </style:style>
    <style:style style:name="T2735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T2736" style:parent-style-name="預設段落字型" style:family="text">
      <style:text-properties style:font-name="標楷體" style:font-name-asian="標楷體" style:font-name-complex="微軟正黑體" fo:letter-spacing="-0.002in" style:text-position="-14.2% 100%" fo:font-size="14pt" style:font-size-asian="14pt" style:font-size-complex="14pt" style:language-asian="zh" style:country-asian="TW"/>
    </style:style>
    <style:style style:name="T2737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T2738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T2739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T2740" style:parent-style-name="預設段落字型" style:family="text">
      <style:text-properties style:font-name="標楷體" style:font-name-asian="標楷體" style:font-name-complex="微軟正黑體" fo:letter-spacing="-0.002in" style:text-position="-14.2% 100%" fo:font-size="14pt" style:font-size-asian="14pt" style:font-size-complex="14pt" style:language-asian="zh" style:country-asian="TW"/>
    </style:style>
    <style:style style:name="T2741" style:parent-style-name="預設段落字型" style:family="text">
      <style:text-properties style:font-name="標楷體" style:font-name-asian="標楷體" style:font-name-complex="微軟正黑體" style:text-position="-14.2% 100%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42" style:parent-style-name="內文" style:family="paragraph">
      <style:paragraph-properties fo:margin-top="0.0118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43" style:parent-style-name="內文" style:family="paragraph">
      <style:paragraph-properties fo:margin-bottom="0in" fo:line-height="0.2173in" fo:margin-left="0.09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744" style:parent-style-name="內文" style:family="paragraph">
      <style:paragraph-properties fo:margin-bottom="0in" fo:line-height="0.2173in" fo:margin-left="0.09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745" style:parent-style-name="內文" style:family="paragraph">
      <style:paragraph-properties fo:margin-top="0.0076in" fo:margin-bottom="0in" fo:line-height="0.25in" fo:margin-left="0.093in" fo:margin-right="0.5833in">
        <style:tab-stops>
          <style:tab-stop style:type="left" style:position="6.6708in"/>
          <style:tab-stop style:type="left" style:position="7.6708in"/>
          <style:tab-stop style:type="left" style:position="8.0041in"/>
          <style:tab-stop style:type="left" style:position="8.3375in"/>
          <style:tab-stop style:type="left" style:position="8.8375in"/>
          <style:tab-stop style:type="left" style:position="9.1708in"/>
          <style:tab-stop style:type="left" style:position="9.5041in"/>
        </style:tab-stops>
      </style:paragraph-properties>
    </style:style>
    <style:style style:name="T27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4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66" style:parent-style-name="預設段落字型" style:family="text">
      <style:text-properties style:font-name="標楷體" style:font-name-asian="標楷體" style:font-name-complex="微軟正黑體" fo:letter-spacing="0.0291in" fo:font-size="12pt" style:font-size-asian="12pt" style:font-size-complex="12pt" style:language-asian="zh" style:country-asian="TW"/>
    </style:style>
    <style:style style:name="T2767" style:parent-style-name="預設段落字型" style:family="text">
      <style:text-properties style:font-name="標楷體" style:font-name-asian="標楷體" style:font-name-complex="微軟正黑體" style:text-scale="107%" fo:font-size="12pt" style:font-size-asian="12pt" style:font-size-complex="12pt" style:language-asian="zh" style:country-asian="TW"/>
    </style:style>
    <style:style style:name="T2768" style:parent-style-name="預設段落字型" style:family="text">
      <style:text-properties style:font-name="標楷體" style:font-name-asian="標楷體" style:font-name-complex="微軟正黑體" style:text-scale="107%" fo:font-size="12pt" style:font-size-asian="12pt" style:font-size-complex="12pt" style:language-asian="zh" style:country-asian="TW"/>
    </style:style>
    <style:style style:name="T276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7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771" style:parent-style-name="內文" style:family="paragraph">
      <style:paragraph-properties fo:text-align="end" fo:margin-bottom="0in" fo:line-height="0.2333in" fo:margin-right="1.2319in"/>
    </style:style>
    <style:style style:name="T277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P2773" style:parent-style-name="內文" style:family="paragraph">
      <style:paragraph-properties fo:margin-top="0.0062in" fo:margin-bottom="0in" fo:line-height="0.0347in"/>
      <style:text-properties style:font-name="標楷體" style:font-name-asian="標楷體" fo:font-size="2.5pt" style:font-size-asian="2.5pt" style:font-size-complex="2.5pt"/>
    </style:style>
    <style:style style:name="TableColumn2775" style:family="table-column">
      <style:table-column-properties style:column-width="1.4486in" style:use-optimal-column-width="false"/>
    </style:style>
    <style:style style:name="TableColumn2776" style:family="table-column">
      <style:table-column-properties style:column-width="1.025in" style:use-optimal-column-width="false"/>
    </style:style>
    <style:style style:name="TableColumn2777" style:family="table-column">
      <style:table-column-properties style:column-width="1.025in" style:use-optimal-column-width="false"/>
    </style:style>
    <style:style style:name="TableColumn2778" style:family="table-column">
      <style:table-column-properties style:column-width="0.9986in" style:use-optimal-column-width="false"/>
    </style:style>
    <style:style style:name="TableColumn2779" style:family="table-column">
      <style:table-column-properties style:column-width="1.0118in" style:use-optimal-column-width="false"/>
    </style:style>
    <style:style style:name="TableColumn2780" style:family="table-column">
      <style:table-column-properties style:column-width="1.1736in" style:use-optimal-column-width="false"/>
    </style:style>
    <style:style style:name="TableColumn2781" style:family="table-column">
      <style:table-column-properties style:column-width="1.2284in" style:use-optimal-column-width="false"/>
    </style:style>
    <style:style style:name="TableColumn2782" style:family="table-column">
      <style:table-column-properties style:column-width="2.3534in" style:use-optimal-column-width="false"/>
    </style:style>
    <style:style style:name="Table2774" style:family="table">
      <style:table-properties style:width="10.2645in" fo:margin-left="0.0673in" table:align="left"/>
    </style:style>
    <style:style style:name="TableRow2783" style:family="table-row">
      <style:table-row-properties style:row-height="0.2569in" style:use-optimal-row-height="false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內文" style:family="paragraph">
      <style:paragraph-properties fo:margin-top="0.0027in" fo:margin-bottom="0in" fo:line-height="0.1805in"/>
      <style:text-properties style:font-name="標楷體" style:font-name-asian="標楷體" fo:font-size="13pt" style:font-size-asian="13pt" style:font-size-complex="13pt"/>
    </style:style>
    <style:style style:name="P2786" style:parent-style-name="內文" style:family="paragraph">
      <style:paragraph-properties fo:margin-bottom="0in" fo:line-height="100%" fo:margin-left="0.384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內文" style:family="paragraph">
      <style:paragraph-properties fo:margin-bottom="0in" fo:line-height="0.2166in" fo:margin-left="0.4361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內文" style:family="paragraph">
      <style:paragraph-properties fo:margin-bottom="0in" fo:line-height="0.2166in" fo:margin-left="0.499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內文" style:family="paragraph">
      <style:paragraph-properties fo:text-align="center" fo:margin-bottom="0in" fo:line-height="0.2166in" fo:margin-left="0.9194in" fo:margin-right="0.907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內文" style:family="paragraph">
      <style:paragraph-properties fo:margin-top="0.0027in" fo:margin-bottom="0in" fo:line-height="0.1805in"/>
      <style:text-properties style:font-name="標楷體" style:font-name-asian="標楷體" fo:font-size="13pt" style:font-size-asian="13pt" style:font-size-complex="13pt"/>
    </style:style>
    <style:style style:name="P2795" style:parent-style-name="內文" style:family="paragraph">
      <style:paragraph-properties fo:margin-bottom="0in" fo:line-height="100%" fo:margin-left="0.67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2796" style:family="table-row">
      <style:table-row-properties style:row-height="0.5069in" style:use-optimal-row-height="false"/>
    </style:style>
    <style:style style:name="P2797" style:parent-style-name="內文" style:family="paragraph"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內文" style:family="paragraph">
      <style:paragraph-properties fo:margin-bottom="0in" fo:line-height="0.2166in" fo:margin-left="0.0909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2800" style:parent-style-name="內文" style:family="paragraph">
      <style:paragraph-properties fo:margin-bottom="0in" fo:line-height="0.25in" fo:margin-left="0.0576in" fo:margin-right="-0.0138in">
        <style:tab-stops/>
      </style:paragraph-properties>
    </style:style>
    <style:style style:name="T280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2802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/>
    </style:style>
    <style:style style:name="T2803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內文" style:family="paragraph">
      <style:paragraph-properties fo:margin-bottom="0in" fo:line-height="0.2166in" fo:margin-left="0.0909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806" style:parent-style-name="內文" style:family="paragraph">
      <style:paragraph-properties fo:margin-bottom="0in" fo:line-height="0.25in" fo:margin-left="0.0625in" fo:margin-right="-0.0138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808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 style:language-asian="zh" style:country-asian="TW"/>
    </style:style>
    <style:style style:name="T2809" style:parent-style-name="預設段落字型" style:family="text">
      <style:text-properties style:font-name="標楷體" style:font-name-asian="標楷體" fo:letter-spacing="-0.0013in" style:text-position="-4.1% 100%" fo:font-size="12pt" style:font-size-asian="12pt" style:font-size-complex="12pt" style:language-asian="zh" style:country-asian="TW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內文" style:family="paragraph">
      <style:paragraph-properties fo:margin-bottom="0in" fo:line-height="0.2166in" fo:margin-left="0.0777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812" style:parent-style-name="內文" style:family="paragraph">
      <style:paragraph-properties fo:margin-bottom="0in" fo:line-height="0.25in" fo:margin-left="0.0493in" fo:margin-right="-0.0138in">
        <style:tab-stops/>
      </style:paragraph-properties>
    </style:style>
    <style:style style:name="T281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814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 style:language-asian="zh" style:country-asian="TW"/>
    </style:style>
    <style:style style:name="T2815" style:parent-style-name="預設段落字型" style:family="text">
      <style:text-properties style:font-name="標楷體" style:font-name-asian="標楷體" fo:letter-spacing="0.0006in" style:text-position="-4.1% 100%" fo:font-size="12pt" style:font-size-asian="12pt" style:font-size-complex="12pt" style:language-asian="zh" style:country-asian="TW"/>
    </style:style>
    <style:style style:name="T2816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內文" style:family="paragraph">
      <style:paragraph-properties fo:margin-bottom="0in" fo:line-height="0.2166in" fo:margin-left="0.0861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819" style:parent-style-name="內文" style:family="paragraph">
      <style:paragraph-properties fo:margin-bottom="0in" fo:line-height="0.25in" fo:margin-left="0.0527in" fo:margin-right="-0.0138in">
        <style:tab-stops/>
      </style:paragraph-properties>
    </style:style>
    <style:style style:name="T282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821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 style:language-asian="zh" style:country-asian="TW"/>
    </style:style>
    <style:style style:name="T2822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內文" style:family="paragraph">
      <style:paragraph-properties fo:margin-bottom="0in" fo:line-height="0.2166in" fo:margin-left="0.0826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2825" style:parent-style-name="內文" style:family="paragraph">
      <style:paragraph-properties fo:margin-bottom="0in" fo:line-height="0.25in" fo:margin-left="0.0361in" fo:margin-right="-0.0138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2827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/>
    </style:style>
    <style:style style:name="T2828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2829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/>
    </style:style>
    <style:style style:name="T2830" style:parent-style-name="預設段落字型" style:family="text">
      <style:text-properties style:font-name="標楷體" style:font-name-asian="標楷體" fo:letter-spacing="0.0006in" style:text-position="-4.1% 100%" fo:font-size="12pt" style:font-size-asian="12pt" style:font-size-complex="12pt"/>
    </style:style>
    <style:style style:name="T2831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/>
    </style:style>
    <style:style style:name="T2832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內文" style:family="paragraph">
      <style:paragraph-properties fo:margin-bottom="0in" fo:line-height="0.2166in" fo:margin-left="0.1076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835" style:parent-style-name="內文" style:family="paragraph">
      <style:paragraph-properties fo:margin-bottom="0in" fo:line-height="0.25in" fo:margin-left="0.0659in" fo:margin-right="-0.0138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2837" style:parent-style-name="預設段落字型" style:family="text">
      <style:text-properties style:font-name="標楷體" style:font-name-asian="標楷體" fo:letter-spacing="-0.0006in" style:text-position="-4.1% 100%" fo:font-size="12pt" style:font-size-asian="12pt" style:font-size-complex="12pt" style:language-asian="zh" style:country-asian="TW"/>
    </style:style>
    <style:style style:name="T2838" style:parent-style-name="預設段落字型" style:family="text">
      <style:text-properties style:font-name="標楷體" style:font-name-asian="標楷體" fo:letter-spacing="0.0006in" style:text-position="-4.1% 100%" fo:font-size="12pt" style:font-size-asian="12pt" style:font-size-complex="12pt" style:language-asian="zh" style:country-asian="TW"/>
    </style:style>
    <style:style style:name="T2839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2840" style:parent-style-name="預設段落字型" style:family="text">
      <style:text-properties style:font-name="標楷體" style:font-name-asian="標楷體" fo:letter-spacing="0.0013in" style:text-position="-4.1% 100%" fo:font-size="12pt" style:font-size-asian="12pt" style:font-size-complex="12pt" style:language-asian="zh" style:country-asian="TW"/>
    </style:style>
    <style:style style:name="T2841" style:parent-style-name="預設段落字型" style:family="text">
      <style:text-properties style:font-name="標楷體" style:font-name-asian="標楷體" fo:letter-spacing="-0.0013in" style:text-position="-4.1% 100%" fo:font-size="12pt" style:font-size-asian="12pt" style:font-size-complex="12pt" style:language-asian="zh" style:country-asian="TW"/>
    </style:style>
    <style:style style:name="P2842" style:parent-style-name="內文" style:family="paragraph">
      <style:text-properties style:font-name="標楷體" style:font-name-asian="標楷體" style:language-asian="zh" style:country-asian="TW"/>
    </style:style>
    <style:style style:name="TableRow2843" style:family="table-row">
      <style:table-row-properties style:row-height="0.2569in" style:use-optimal-row-height="false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內文" style:family="paragraph">
      <style:paragraph-properties fo:margin-bottom="0in" fo:line-height="0.2166in" fo:margin-left="0.014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內文" style:family="paragraph"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內文" style:family="paragraph">
      <style:text-properties style:font-name="標楷體" style:font-name-asian="標楷體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內文" style:family="paragraph">
      <style:text-properties style:font-name="標楷體" style:font-name-asian="標楷體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內文" style:family="paragraph">
      <style:text-properties style:font-name="標楷體" style:font-name-asian="標楷體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內文" style:family="paragraph"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內文" style:family="paragraph"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內文" style:family="paragraph">
      <style:text-properties style:font-name="標楷體" style:font-name-asian="標楷體"/>
    </style:style>
    <style:style style:name="TableRow2860" style:family="table-row">
      <style:table-row-properties style:row-height="0.2583in" style:use-optimal-row-height="false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內文" style:family="paragraph"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內文" style:family="paragraph"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內文" style:family="paragraph"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內文" style:family="paragraph"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內文" style:family="paragraph"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內文" style:family="paragraph"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內文" style:family="paragraph"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內文" style:family="paragraph">
      <style:text-properties style:font-name="標楷體" style:font-name-asian="標楷體"/>
    </style:style>
    <style:style style:name="TableRow2877" style:family="table-row">
      <style:table-row-properties style:row-height="0.2569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內文" style:family="paragraph"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內文" style:family="paragraph"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內文" style:family="paragraph"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內文" style:family="paragraph"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內文" style:family="paragraph"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內文" style:family="paragraph"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內文" style:family="paragraph"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內文" style:family="paragraph">
      <style:text-properties style:font-name="標楷體" style:font-name-asian="標楷體"/>
    </style:style>
    <style:style style:name="TableRow2894" style:family="table-row">
      <style:table-row-properties style:row-height="0.2569in" style:use-optimal-row-height="false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內文" style:family="paragraph"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內文" style:family="paragraph"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內文" style:family="paragraph"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內文" style:family="paragraph"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內文" style:family="paragraph"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內文" style:family="paragraph"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內文" style:family="paragraph"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內文" style:family="paragraph">
      <style:text-properties style:font-name="標楷體" style:font-name-asian="標楷體"/>
    </style:style>
    <style:style style:name="TableRow2911" style:family="table-row">
      <style:table-row-properties style:row-height="0.2569in" style:use-optimal-row-height="false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內文" style:family="paragraph"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內文" style:family="paragraph"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內文" style:family="paragraph"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內文" style:family="paragraph"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內文" style:family="paragraph"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內文" style:family="paragraph"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內文" style:family="paragraph"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內文" style:family="paragraph">
      <style:text-properties style:font-name="標楷體" style:font-name-asian="標楷體"/>
    </style:style>
    <style:style style:name="TableRow2928" style:family="table-row">
      <style:table-row-properties style:row-height="0.2569in" style:use-optimal-row-height="false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內文" style:family="paragraph">
      <style:text-properties style:font-name="標楷體" style:font-name-asian="標楷體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內文" style:family="paragraph"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內文" style:family="paragraph"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內文" style:family="paragraph"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內文" style:family="paragraph"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內文" style:family="paragraph"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內文" style:family="paragraph"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內文" style:family="paragraph">
      <style:text-properties style:font-name="標楷體" style:font-name-asian="標楷體"/>
    </style:style>
    <style:style style:name="TableRow2945" style:family="table-row">
      <style:table-row-properties style:row-height="0.2569in" style:use-optimal-row-height="false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內文" style:family="paragraph">
      <style:paragraph-properties fo:margin-bottom="0in" fo:line-height="0.2166in" fo:margin-left="0.014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內文" style:family="paragraph">
      <style:text-properties style:font-name="標楷體" style:font-name-asian="標楷體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內文" style:family="paragraph">
      <style:text-properties style:font-name="標楷體" style:font-name-asian="標楷體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內文" style:family="paragraph"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內文" style:family="paragraph"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內文" style:family="paragraph"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內文" style:family="paragraph">
      <style:text-properties style:font-name="標楷體" style:font-name-asian="標楷體"/>
    </style:style>
    <style:style style:name="P2962" style:parent-style-name="內文" style:family="paragraph">
      <style:paragraph-properties fo:margin-bottom="0in" fo:line-height="0.2222in" fo:margin-left="0.1763in" fo:margin-right="-0.0138in">
        <style:tab-stops>
          <style:tab-stop style:type="left" style:position="3.7402in"/>
          <style:tab-stop style:type="left" style:position="7.8236in"/>
        </style:tab-stops>
      </style:paragraph-properties>
    </style:style>
    <style:style style:name="T29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64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965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9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67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96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69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97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7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73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9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975" style:parent-style-name="預設段落字型" style:family="text">
      <style:text-properties style:font-name="標楷體" style:font-name-asian="標楷體" style:font-name-complex="UD Digi Kyokasho N-R" fo:font-size="12pt" style:font-size-asian="12pt" style:font-size-complex="12pt" style:language-asian="zh" style:country-asian="TW"/>
    </style:style>
    <style:style style:name="T29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977" style:parent-style-name="內文" style:family="paragraph">
      <style:paragraph-properties fo:margin-top="0.0138in" fo:margin-bottom="0in" fo:line-height="85%" fo:margin-left="0.093in" fo:margin-right="5.5986in">
        <style:tab-stops/>
      </style:paragraph-properties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P2978" style:parent-style-name="內文" style:family="paragraph">
      <style:paragraph-properties fo:margin-top="0.0138in" fo:margin-bottom="0in" fo:line-height="85%" fo:margin-left="0.093in" fo:margin-right="5.5986in">
        <style:tab-stops/>
      </style:paragraph-properties>
    </style:style>
    <style:style style:name="T297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9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981" style:parent-style-name="預設段落字型" style:family="text">
      <style:text-properties style:font-name="標楷體" style:font-name-asian="標楷體" style:font-name-complex="微軟正黑體" fo:letter-spacing="-0.0041in" fo:font-size="10pt" style:font-size-asian="10pt" style:font-size-complex="10pt" style:language-asian="zh" style:country-asian="TW"/>
    </style:style>
    <style:style style:name="P2982" style:parent-style-name="內文" style:family="paragraph">
      <style:paragraph-properties fo:margin-top="0.0138in" fo:margin-bottom="0in" fo:line-height="85%" fo:margin-left="0.093in" fo:margin-right="5.5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983" style:parent-style-name="內文" style:family="paragraph">
      <style:paragraph-properties fo:margin-top="0.0138in" fo:margin-bottom="0in" fo:line-height="85%" fo:margin-left="0.093in" fo:margin-right="5.5986in">
        <style:tab-stops/>
      </style:paragraph-properties>
    </style:style>
    <style:style style:name="T29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7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6"><text:s text:c="6"/></text:span><text:span text:style-name="T7">教</text:span><text:span text:style-name="T8">育</text:span><text:span text:style-name="T9">部</text:span><text:span text:style-name="T10">青</text:span><text:span text:style-name="T11">年</text:span><text:span text:style-name="T12">發展</text:span><text:span text:style-name="T13">署</text:span><text:span text:style-name="T14">服</text:span><text:span text:style-name="T15">務</text:span><text:span text:style-name="T16">學</text:span><text:span text:style-name="T17">習</text:span><text:span text:style-name="T18">及海</text:span><text:span text:style-name="T19">外</text:span><text:span text:style-name="T20">志</text:span><text:span text:style-name="T21">工</text:span><text:span text:style-name="T22">獎</text:span><text:span text:style-name="T23">補</text:span><text:span text:style-name="T24">助要點</text:span></text:p>
      <text:p text:style-name="P25"/>
      <text:p text:style-name="P26"><text:span text:style-name="T27">中</text:span><text:span text:style-name="T28">華民國</text:span><text:span text:style-name="T29"><text:s/></text:span><text:span text:style-name="T30">1</text:span><text:span text:style-name="T31">0</text:span><text:span text:style-name="T32">3</text:span><text:span text:style-name="T33"><text:s/></text:span><text:span text:style-name="T34">年</text:span><text:span text:style-name="T35"><text:s/></text:span><text:span text:style-name="T36">1</text:span><text:span text:style-name="T37"><text:s/></text:span><text:span text:style-name="T38">月</text:span><text:span text:style-name="T39"><text:s/></text:span><text:span text:style-name="T40">1</text:span><text:span text:style-name="T41">0</text:span><text:span text:style-name="T42"><text:s/></text:span><text:span text:style-name="T43">日</text:span><text:span text:style-name="T44">臺</text:span><text:span text:style-name="T45">教青</text:span><text:span text:style-name="T46">署</text:span><text:span text:style-name="T47">學字第</text:span><text:span text:style-name="T48"><text:s/></text:span><text:span text:style-name="T49">1</text:span><text:span text:style-name="T50">0</text:span><text:span text:style-name="T51">22</text:span><text:span text:style-name="T52">3</text:span><text:span text:style-name="T53">61</text:span><text:span text:style-name="T54">3</text:span><text:span text:style-name="T55">6</text:span><text:span text:style-name="T56">3</text:span><text:span text:style-name="T57">B</text:span><text:span text:style-name="T58"><text:s/></text:span><text:span text:style-name="T59">號</text:span><text:span text:style-name="T60">令</text:span><text:span text:style-name="T61">訂定</text:span><text:span text:style-name="T62"><text:s/></text:span><text:span text:style-name="T63">中</text:span><text:span text:style-name="T64">華民國</text:span><text:span text:style-name="T65"><text:s/></text:span><text:span text:style-name="T66">1</text:span><text:span text:style-name="T67">0</text:span><text:span text:style-name="T68">4</text:span><text:span text:style-name="T69"><text:s/></text:span><text:span text:style-name="T70">年</text:span><text:span text:style-name="T71"><text:s/></text:span><text:span text:style-name="T72">1</text:span><text:span text:style-name="T73">1</text:span><text:span text:style-name="T74"><text:s/></text:span><text:span text:style-name="T75">月</text:span><text:span text:style-name="T76"><text:s/></text:span><text:span text:style-name="T77">2</text:span><text:span text:style-name="T78">7</text:span><text:span text:style-name="T79"><text:s/></text:span><text:span text:style-name="T80">日</text:span><text:span text:style-name="T81">臺</text:span><text:span text:style-name="T82">教青</text:span><text:span text:style-name="T83">署</text:span><text:span text:style-name="T84">學字第</text:span><text:span text:style-name="T85"><text:s/></text:span><text:span text:style-name="T86">1</text:span><text:span text:style-name="T87">0</text:span><text:span text:style-name="T88">42</text:span><text:span text:style-name="T89">3</text:span><text:span text:style-name="T90">61</text:span><text:span text:style-name="T91">2</text:span><text:span text:style-name="T92">9</text:span><text:span text:style-name="T93">8</text:span><text:span text:style-name="T94">B</text:span><text:span text:style-name="T95"><text:s/></text:span><text:span text:style-name="T96">號</text:span><text:span text:style-name="T97">令</text:span><text:span text:style-name="T98">修正</text:span><text:span text:style-name="T99"><text:s/></text:span><text:span text:style-name="T100">中</text:span><text:span text:style-name="T101">華民國</text:span><text:span text:style-name="T102"><text:s/></text:span><text:span text:style-name="T103">1</text:span><text:span text:style-name="T104">0</text:span><text:span text:style-name="T105">5</text:span><text:span text:style-name="T106"><text:s/></text:span><text:span text:style-name="T107">年</text:span><text:span text:style-name="T108"><text:s/></text:span><text:span text:style-name="T109">1</text:span><text:span text:style-name="T110">2</text:span><text:span text:style-name="T111"><text:s/></text:span><text:span text:style-name="T112">月</text:span><text:span text:style-name="T113"><text:s/></text:span><text:span text:style-name="T114">1</text:span><text:span text:style-name="T115"><text:s/></text:span><text:span text:style-name="T116">日</text:span><text:span text:style-name="T117">臺</text:span><text:span text:style-name="T118">教青</text:span><text:span text:style-name="T119">署</text:span><text:span text:style-name="T120">學字第</text:span><text:span text:style-name="T121"><text:s/></text:span><text:span text:style-name="T122">1</text:span><text:span text:style-name="T123">0</text:span><text:span text:style-name="T124">52</text:span><text:span text:style-name="T125">3</text:span><text:span text:style-name="T126">73</text:span><text:span text:style-name="T127">8</text:span><text:span text:style-name="T128">1</text:span><text:span text:style-name="T129">0</text:span><text:span text:style-name="T130">B</text:span><text:span text:style-name="T131"><text:s/></text:span><text:span text:style-name="T132">號</text:span><text:span text:style-name="T133">令</text:span><text:span text:style-name="T134">修正</text:span></text:p>
      <text:p text:style-name="P135"><text:span text:style-name="T136"><text:s text:c="41"/></text:span><text:span text:style-name="T137">中華民國</text:span><text:span text:style-name="T138">109</text:span><text:span text:style-name="T139">年</text:span><text:span text:style-name="T140">1</text:span><text:span text:style-name="T141">月</text:span><text:span text:style-name="T142">10</text:span><text:span text:style-name="T143">日</text:span><text:span text:style-name="T144">臺</text:span><text:span text:style-name="T145">教青</text:span><text:span text:style-name="T146">署</text:span><text:span text:style-name="T147">學字第</text:span><text:span text:style-name="T148">1092300050B</text:span><text:span text:style-name="T149">號</text:span><text:span text:style-name="T150">令</text:span><text:span text:style-name="T151">修正</text:span></text:p>
      <text:p text:style-name="P152"/>
      <text:list text:style-name="LFO1" text:continue-numbering="true">
        <text:list-item>
          <text:p text:style-name="P153"><text:span text:style-name="T154">目</text:span><text:span text:style-name="T155">的</text:span><text:span text:style-name="T156">：</text:span></text:p>
        </text:list-item>
      </text:list>
      <text:p text:style-name="P157"><text:span text:style-name="T158">教育</text:span><text:span text:style-name="T159">部</text:span><text:span text:style-name="T160">青</text:span><text:span text:style-name="T161">年</text:span><text:span text:style-name="T162">發展</text:span><text:span text:style-name="T163">署</text:span><text:span text:style-name="T164">（以</text:span><text:span text:style-name="T165">下</text:span><text:span text:style-name="T166">簡</text:span><text:span text:style-name="T167">稱</text:span><text:span text:style-name="T168">本署</text:span><text:span text:style-name="T169">）</text:span><text:span text:style-name="T170">為推</text:span><text:span text:style-name="T171">廣</text:span><text:span text:style-name="T172">服</text:span><text:span text:style-name="T173">務</text:span><text:span text:style-name="T174">學</text:span><text:span text:style-name="T175">習</text:span><text:span text:style-name="T176">，</text:span><text:span text:style-name="T177">引領</text:span><text:span text:style-name="T178">學</text:span><text:span text:style-name="T179">子透過服務</text:span><text:span text:style-name="T180">學</text:span><text:span text:style-name="T181">習及</text:span><text:span text:style-name="T182">海</text:span><text:span text:style-name="T183">外</text:span><text:span text:style-name="T184">志工服</text:span><text:span text:style-name="T185">務</text:span><text:span text:style-name="T186">，</text:span><text:span text:style-name="T187">養成</text:span><text:span text:style-name="T188">服</text:span><text:span text:style-name="T189">務精</text:span><text:span text:style-name="T190">神，</text:span><text:span text:style-name="T191">學</text:span><text:span text:style-name="T192">習公</text:span><text:span text:style-name="T193">共</text:span><text:span text:style-name="T194">意</text:span><text:span text:style-name="T195">識，</text:span><text:span text:style-name="T196">提</text:span><text:span text:style-name="T197">升</text:span><text:span text:style-name="T198">公民素</text:span><text:span text:style-name="T199">養，</text:span><text:span text:style-name="T200">擴展</text:span><text:span text:style-name="T201">國</text:span><text:span text:style-name="T202">際視</text:span><text:span text:style-name="T203">野</text:span><text:span text:style-name="T204">及關懷</text:span><text:span text:style-name="T205">世</text:span><text:span text:style-name="T206">界之</text:span><text:span text:style-name="T207">使命</text:span><text:span text:style-name="T208">感、</text:span><text:span text:style-name="T209">責任</text:span><text:span text:style-name="T210">感</text:span><text:span text:style-name="T211">，</text:span><text:span text:style-name="T212">將</text:span><text:span text:style-name="T213">服</text:span><text:span text:style-name="T214">務學習</text:span><text:span text:style-name="T215">理</text:span><text:span text:style-name="T216">念根</text:span><text:span text:style-name="T217">植</text:span><text:span text:style-name="T218">校</text:span><text:span text:style-name="T219">園</text:span><text:span text:style-name="T220">，</text:span><text:span text:style-name="T221">以強</text:span><text:span text:style-name="T222">化</text:span><text:span text:style-name="T223">辦理</text:span><text:span text:style-name="T224">服務</text:span><text:span text:style-name="T225">學習成</text:span><text:span text:style-name="T226">效，</text:span><text:span text:style-name="T227">並符</text:span><text:span text:style-name="T228">應世</text:span><text:span text:style-name="T229">界地球</text:span><text:span text:style-name="T230">村</text:span><text:span text:style-name="T231">之精</text:span><text:span text:style-name="T232">神，</text:span><text:span text:style-name="T233">特</text:span><text:span text:style-name="T234">訂定本</text:span><text:span text:style-name="T235">要</text:span><text:span text:style-name="T236">點。</text:span></text:p>
      <text:p text:style-name="P237"><text:span text:style-name="T238">二、獎勵及</text:span><text:span text:style-name="T239">補</text:span><text:span text:style-name="T240">助對</text:span><text:span text:style-name="T241">象</text:span><text:span text:style-name="T242">：</text:span></text:p>
      <text:p text:style-name="P243"><text:span text:style-name="T244">（一）獎勵對</text:span><text:span text:style-name="T245">象：</text:span><text:span text:style-name="T246">參與</text:span><text:span text:style-name="T247">本署</text:span><text:span text:style-name="T248">推動服</text:span><text:span text:style-name="T249">務</text:span><text:span text:style-name="T250">學習</text:span><text:span text:style-name="T251">所公</text:span><text:span text:style-name="T252">告指定</text:span><text:span text:style-name="T253">相</text:span><text:span text:style-name="T254">關計</text:span><text:span text:style-name="T255">畫或</text:span><text:span text:style-name="T256">專案之</text:span><text:span text:style-name="T257">依</text:span><text:span text:style-name="T258">法設</text:span><text:span text:style-name="T259"><text:s/></text:span><text:span text:style-name="T260">立之民</text:span><text:span text:style-name="T261">間</text:span><text:span text:style-name="T262">團體</text:span><text:span text:style-name="T263">、各</text:span><text:span text:style-name="T264">級學校</text:span><text:span text:style-name="T265">及</text:span><text:span text:style-name="T266">個人。</text:span></text:p>
      <text:p text:style-name="P267"><text:span text:style-name="T268">（二）補助對</text:span><text:span text:style-name="T269">象</text:span><text:span text:style-name="T270">：以</text:span><text:span text:style-name="T271">前款</text:span><text:span text:style-name="T272">規定之</text:span><text:span text:style-name="T273">民</text:span><text:span text:style-name="T274">間團</text:span><text:span text:style-name="T275">體</text:span><text:span text:style-name="T276">、</text:span><text:span text:style-name="T277">各級學</text:span><text:span text:style-name="T278">校</text:span><text:span text:style-name="T279">及個</text:span><text:span text:style-name="T280">人為</text:span><text:span text:style-name="T281">原則。</text:span></text:p>
      <text:p text:style-name="P282"><text:span text:style-name="T283">三、獎勵及</text:span><text:span text:style-name="T284">補</text:span><text:span text:style-name="T285">助範</text:span><text:span text:style-name="T286">圍</text:span><text:span text:style-name="T287">：</text:span></text:p>
      <text:p text:style-name="P288"><text:span text:style-name="T289">（一）獎勵範</text:span><text:span text:style-name="T290">圍</text:span><text:span text:style-name="T291">：參</text:span><text:span text:style-name="T292">與本</text:span><text:span text:style-name="T293">署公告</text:span><text:span text:style-name="T294">指</text:span><text:span text:style-name="T295">定專</text:span><text:span text:style-name="T296">案或</text:span><text:span text:style-name="T297">競賽，</text:span><text:span text:style-name="T298">依</text:span><text:span text:style-name="T299">相關</text:span><text:span text:style-name="T300">規定</text:span><text:span text:style-name="T301">酌予獎</text:span><text:span text:style-name="T302">勵</text:span><text:span text:style-name="T303">。</text:span></text:p>
      <text:p text:style-name="P304"><text:span text:style-name="T305">（二）補助範</text:span><text:span text:style-name="T306">圍：</text:span><text:span text:style-name="T307">辦</text:span><text:span text:style-name="T308">理</text:span><text:span text:style-name="T309">各</text:span><text:span text:style-name="T310">項服務</text:span><text:span text:style-name="T311">學</text:span><text:span text:style-name="T312">習及</text:span><text:span text:style-name="T313">海外</text:span><text:span text:style-name="T314">志工服</text:span><text:span text:style-name="T315">務</text:span><text:span text:style-name="T316">補助</text:span><text:span text:style-name="T317">計</text:span><text:span text:style-name="T318">畫</text:span><text:span text:style-name="T319">。</text:span><text:span text:style-name="T320">另補助民</text:span><text:span text:style-name="T321">間</text:span><text:span text:style-name="T322">團</text:span><text:span text:style-name="T323"><text:s/></text:span><text:span text:style-name="T324">體及大</text:span><text:span text:style-name="T325">專</text:span><text:span text:style-name="T326">校院</text:span><text:span text:style-name="T327">辦</text:span><text:span text:style-name="T328">理</text:span><text:span text:style-name="T329">服務學</text:span><text:span text:style-name="T330">習</text:span><text:span text:style-name="T331">相關</text:span><text:span text:style-name="T332">國</text:span><text:span text:style-name="T333">內</text:span><text:span text:style-name="T334">(</text:span><text:span text:style-name="T335">際</text:span><text:span text:style-name="T336">)</text:span><text:span text:style-name="T337">會</text:span><text:span text:style-name="T338">議</text:span><text:span text:style-name="T339">、</text:span><text:span text:style-name="T340">學</text:span><text:span text:style-name="T341">術</text:span><text:span text:style-name="T342">研</text:span><text:span text:style-name="T343">討</text:span><text:span text:style-name="T344">會或論</text:span><text:span text:style-name="T345">壇</text:span><text:span text:style-name="T346">等。</text:span></text:p>
      <text:p text:style-name="P347"><text:span text:style-name="T348">四、獎勵及</text:span><text:span text:style-name="T349">補</text:span><text:span text:style-name="T350">助原</text:span><text:span text:style-name="T351">則</text:span><text:span text:style-name="T352">：</text:span></text:p>
      <text:p text:style-name="P353"><text:span text:style-name="T354">（一）獎勵原</text:span><text:span text:style-name="T355">則：</text:span><text:span text:style-name="T356">參</text:span><text:span text:style-name="T357">與</text:span><text:span text:style-name="T358">本</text:span><text:span text:style-name="T359">署指定</text:span><text:span text:style-name="T360">相</text:span><text:span text:style-name="T361">關計</text:span><text:span text:style-name="T362">畫或</text:span><text:span text:style-name="T363">專</text:span><text:span text:style-name="T364">案，</text:span><text:span text:style-name="T365">經本</text:span><text:span text:style-name="T366">署</text:span><text:span text:style-name="T367">評</text:span><text:span text:style-name="T368">審</text:span><text:span text:style-name="T369">著有績</text:span><text:span text:style-name="T370">效</text:span><text:span text:style-name="T371">之單位</text:span><text:span text:style-name="T372"><text:s/></text:span><text:span text:style-name="T373">及個人</text:span><text:span text:style-name="T374">，</text:span><text:span text:style-name="T375">由本</text:span><text:span text:style-name="T376">署依</text:span><text:span text:style-name="T377">相關計</text:span><text:span text:style-name="T378">畫</text:span><text:span text:style-name="T379">規定</text:span><text:span text:style-name="T380">酌予</text:span><text:span text:style-name="T381">獎勵。</text:span><text:span text:style-name="T382">獎</text:span><text:span text:style-name="T383">勵金</text:span><text:span text:style-name="T384">依規</text:span><text:span text:style-name="T385">定辦理</text:span><text:span text:style-name="T386">所</text:span><text:span text:style-name="T387">得扣</text:span><text:span text:style-name="T388"><text:s/></text:span><text:span text:style-name="T389">繳。</text:span></text:p>
      <text:p text:style-name="P390"><text:span text:style-name="T391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p>
      <text:p text:style-name="P392"><text:span text:style-name="T393">五、申請時</text:span><text:span text:style-name="T394">間</text:span><text:span text:style-name="T395">及程</text:span><text:span text:style-name="T396">序：</text:span><text:span text:style-name="T397">依本署</text:span><text:span text:style-name="T398">指</text:span><text:span text:style-name="T399">定之</text:span><text:span text:style-name="T400">相</text:span><text:span text:style-name="T401">關</text:span><text:span text:style-name="T402">計畫或</text:span><text:span text:style-name="T403">專</text:span><text:span text:style-name="T404">案公</text:span><text:span text:style-name="T405">告</text:span><text:span text:style-name="T406">內</text:span><text:span text:style-name="T407">容</text:span><text:span text:style-name="T408">，</text:span><text:span text:style-name="T409">於受</text:span><text:span text:style-name="T410">理</text:span><text:span text:style-name="T411">申請期</text:span><text:span text:style-name="T412"><text:s/></text:span><text:span text:style-name="T413">間開放</text:span><text:span text:style-name="T414">符</text:span><text:span text:style-name="T415">合資</text:span><text:span text:style-name="T416">格者</text:span><text:span text:style-name="T417">，檢附</text:span><text:span text:style-name="T418">相</text:span><text:span text:style-name="T419">關文</text:span><text:span text:style-name="T420">件寄</text:span><text:span text:style-name="T421">（送）</text:span><text:span text:style-name="T422">達</text:span><text:span text:style-name="T423">本署「</text:span><text:span text:style-name="T424">100</text:span><text:span text:style-name="T425">5</text:span><text:span text:style-name="T426">5</text:span><text:span text:style-name="T427"><text:s/></text:span><text:span text:style-name="T428">臺北市</text:span><text:span text:style-name="T429">徐</text:span><text:span text:style-name="T430">州路</text:span><text:span text:style-name="T431"><text:s/></text:span><text:span text:style-name="T432">五號十</text:span><text:span text:style-name="T433">四</text:span><text:span text:style-name="T434">樓</text:span><text:span text:style-name="T435"><text:s/></text:span><text:span text:style-name="T436">教育</text:span><text:span text:style-name="T437">部</text:span><text:span text:style-name="T438">青年發</text:span><text:span text:style-name="T439">展</text:span><text:span text:style-name="T440">署（</text:span><text:span text:style-name="T441">國際</text:span><text:span text:style-name="T442">及體驗</text:span><text:span text:style-name="T443">學</text:span><text:span text:style-name="T444">習組</text:span><text:span text:style-name="T445">）</text:span><text:span text:style-name="T446">」</text:span><text:span text:style-name="T447">。</text:span></text:p>
      <text:p text:style-name="P448"><text:span text:style-name="T449">六、審查及</text:span><text:span text:style-name="T450">補</text:span><text:span text:style-name="T451">助作</text:span><text:span text:style-name="T452">業</text:span><text:span text:style-name="T453">：</text:span></text:p>
      <text:p text:style-name="P454"><text:span text:style-name="T455"><text:s text:c="2"/></text:span><text:span text:style-name="T456">（一）申請補</text:span><text:span text:style-name="T457">助</text:span><text:span text:style-name="T458">案件</text:span><text:span text:style-name="T459">由本</text:span><text:span text:style-name="T460">署根據</text:span><text:span text:style-name="T461">申</text:span><text:span text:style-name="T462">請者</text:span><text:span text:style-name="T463">所備</text:span><text:span text:style-name="T464">之書面</text:span><text:span text:style-name="T465">資</text:span><text:span text:style-name="T466">料及</text:span><text:span text:style-name="T467">補助</text:span><text:span text:style-name="T468">計畫項</text:span><text:span text:style-name="T469">目</text:span><text:span text:style-name="T470">經費</text:span><text:span text:style-name="T471">申請</text:span><text:span text:style-name="T472">表</text:span><text:span text:style-name="T473">（附件</text:span><text:span text:style-name="T474">1</text:span><text:span text:style-name="T475">）</text:span><text:span text:style-name="T476">，</text:span><text:span text:style-name="T477">依據本</text:span><text:span text:style-name="T478">署</text:span><text:span text:style-name="T479">指定</text:span><text:span text:style-name="T480">之相</text:span><text:span text:style-name="T481">關計畫</text:span><text:span text:style-name="T482">或</text:span><text:span text:style-name="T483">專案</text:span><text:span text:style-name="T484">活動</text:span><text:span text:style-name="T485">公告內</text:span><text:span text:style-name="T486">容</text:span><text:span text:style-name="T487">辦理</text:span><text:span text:style-name="T488">審查及</text:span><text:span text:style-name="T489">補</text:span><text:span text:style-name="T490">助作</text:span><text:span text:style-name="T491">業</text:span><text:span text:style-name="T492">。</text:span></text:p>
      <text:p text:style-name="P493"><text:span text:style-name="T494">（二）採分期</text:span><text:span text:style-name="T495">撥</text:span><text:span text:style-name="T496">付補</text:span><text:span text:style-name="T497">助</text:span><text:span text:style-name="T498">者</text:span><text:span text:style-name="T499">，</text:span><text:span text:style-name="T500">請撥第二</text:span><text:span text:style-name="T501">期</text:span><text:span text:style-name="T502">款</text:span><text:span text:style-name="T503">及</text:span><text:span text:style-name="T504">其以後</text:span><text:span text:style-name="T505">期</text:span><text:span text:style-name="T506">別款</text:span><text:span text:style-name="T507">項</text:span><text:span text:style-name="T508">者</text:span><text:span text:style-name="T509">，</text:span><text:span text:style-name="T510">應依本署</text:span><text:span text:style-name="T511">相</text:span><text:span text:style-name="T512">關</text:span><text:span text:style-name="T513"><text:s/></text:span><text:span text:style-name="T514">專案規</text:span><text:span text:style-name="T515">定，</text:span><text:span text:style-name="T516">於指</text:span><text:span text:style-name="T517">定</text:span><text:span text:style-name="T518">期限</text:span><text:span text:style-name="T519">內</text:span><text:span text:style-name="T520">，</text:span><text:span text:style-name="T521">檢</text:span><text:span text:style-name="T522">附領</text:span><text:span text:style-name="T523">據</text:span><text:span text:style-name="T524">（請註明</text:span><text:span text:style-name="T525">單</text:span><text:span text:style-name="T526">位統</text:span><text:span text:style-name="T527">一</text:span><text:span text:style-name="T528">編號</text:span><text:span text:style-name="T529">）</text:span><text:span text:style-name="T530">及</text:span><text:span text:style-name="T531">經</text:span><text:span text:style-name="T532">費請</text:span><text:span text:style-name="T533">撥單（附件</text:span><text:span text:style-name="T534">2</text:span><text:span text:style-name="T535">）</text:span><text:span text:style-name="T536">，</text:span><text:span text:style-name="T537">送</text:span><text:span text:style-name="T538">本署辦</text:span><text:span text:style-name="T539">理</text:span><text:span text:style-name="T540">經費</text:span><text:span text:style-name="T541">核撥</text:span><text:span text:style-name="T542">。</text:span></text:p>
      <text:p text:style-name="P543"><text:span text:style-name="T544">（三）受補助</text:span><text:span text:style-name="T545">單</text:span><text:span text:style-name="T546">位應</text:span><text:span text:style-name="T547">依規</text:span><text:span text:style-name="T548">定於指</text:span><text:span text:style-name="T549">定</text:span><text:span text:style-name="T550">期限</text:span><text:span text:style-name="T551">內</text:span><text:span text:style-name="T552">，</text:span><text:span text:style-name="T553">檢附成</text:span><text:span text:style-name="T554">果</text:span><text:span text:style-name="T555">報</text:span><text:span text:style-name="T556">告、</text:span><text:span text:style-name="T557">領</text:span><text:span text:style-name="T558">據</text:span><text:span text:style-name="T559">（請</text:span><text:span text:style-name="T560">註</text:span><text:span text:style-name="T561">明單位統一編</text:span><text:span text:style-name="T562">號</text:span><text:span text:style-name="T563">）</text:span><text:span text:style-name="T564">、</text:span><text:span text:style-name="T565">經</text:span><text:span text:style-name="T566">費</text:span><text:span text:style-name="T567">收支結</text:span><text:span text:style-name="T568">算</text:span><text:span text:style-name="T569">表</text:span><text:span text:style-name="T570">（</text:span><text:span text:style-name="T571">附件</text:span><text:span text:style-name="T572">3</text:span><text:span text:style-name="T573">）</text:span><text:span text:style-name="T574">、</text:span><text:span text:style-name="T575">指定</text:span><text:span text:style-name="T576">匯</text:span><text:span text:style-name="T577">款帳</text:span><text:span text:style-name="T578">戶</text:span><text:span text:style-name="T579">存摺封</text:span><text:span text:style-name="T580">面</text:span><text:span text:style-name="T581">影本</text:span><text:span text:style-name="T582">等資料</text:span><text:span text:style-name="T583">，</text:span><text:span text:style-name="T584">送本</text:span><text:span text:style-name="T585">署</text:span><text:span text:style-name="T586">辦</text:span><text:span text:style-name="T587">理核銷</text:span><text:span text:style-name="T588">結</text:span><text:span text:style-name="T589">案。</text:span><text:span text:style-name="T590">逾期</text:span><text:span text:style-name="T591">未請款</text:span><text:span text:style-name="T592">結</text:span><text:span text:style-name="T593">案者</text:span><text:span text:style-name="T594">，註</text:span><text:span text:style-name="T595">銷其補</text:span><text:span text:style-name="T596">助</text:span><text:span text:style-name="T597">。</text:span></text:p>
      <text:p text:style-name="P598"><text:span text:style-name="T599">（四）受補助</text:span><text:span text:style-name="T600">單</text:span><text:span text:style-name="T601">位為</text:span><text:span text:style-name="T602">政府</text:span><text:span text:style-name="T603">機關或</text:span><text:span text:style-name="T604">公</text:span><text:span text:style-name="T605">私立</text:span><text:span text:style-name="T606">學校</text:span><text:span text:style-name="T607">者</text:span><text:span text:style-name="T608">，</text:span><text:span text:style-name="T609">應將</text:span><text:span text:style-name="T610">計</text:span><text:span text:style-name="T611">畫支</text:span><text:span text:style-name="T612">出原</text:span><text:span text:style-name="T613">始憑證</text:span><text:span text:style-name="T614">專</text:span><text:span text:style-name="T615">冊裝</text:span><text:span text:style-name="T616">訂</text:span><text:span text:style-name="T617">，</text:span><text:span text:style-name="T618">自</text:span><text:span text:style-name="T619">行</text:span><text:span text:style-name="T620">妥善</text:span><text:span text:style-name="T621">保存</text:span><text:span text:style-name="T622">及管</text:span><text:span text:style-name="T623">理</text:span><text:span text:style-name="T624">，</text:span><text:span text:style-name="T625">本署</text:span><text:span text:style-name="T626">並得</text:span><text:span text:style-name="T627">視實際</text:span><text:span text:style-name="T628">需</text:span><text:span text:style-name="T629">要</text:span><text:span text:style-name="T630">，</text:span><text:span text:style-name="T631">通知</text:span><text:span text:style-name="T632">調閱查</text:span><text:span text:style-name="T633">驗</text:span><text:span text:style-name="T634">或派員抽</text:span><text:span text:style-name="T635">查；</text:span><text:span text:style-name="T636">受補</text:span><text:span text:style-name="T637">助</text:span><text:span text:style-name="T638">單</text:span><text:span text:style-name="T639">位</text:span><text:span text:style-name="T640">為民間</text:span><text:span text:style-name="T641">團</text:span><text:span text:style-name="T642">體或</text:span><text:span text:style-name="T643">個人</text:span><text:span text:style-name="T644">者，</text:span><text:span text:style-name="T645">應將符</text:span><text:span text:style-name="T646">合</text:span><text:span text:style-name="T647">本</text:span><text:span text:style-name="T648">署</text:span><text:span text:style-name="T649">核定計</text:span><text:span text:style-name="T650">畫</text:span><text:span text:style-name="T651">預算項目之支</text:span><text:span text:style-name="T652">出</text:span><text:span text:style-name="T653">原始</text:span><text:span text:style-name="T654">憑</text:span><text:span text:style-name="T655">證，</text:span><text:span text:style-name="T656">於辦</text:span><text:span text:style-name="T657">理</text:span><text:span text:style-name="T658">結報</text:span><text:span text:style-name="T659">時一</text:span><text:span text:style-name="T660">併檢</text:span><text:span text:style-name="T661">附，</text:span><text:span text:style-name="T662">送本</text:span><text:span text:style-name="T663">署審</text:span><text:span text:style-name="T664">核</text:span><text:span text:style-name="T665">，</text:span><text:span text:style-name="T666">其</text:span><text:span text:style-name="T667">餘</text:span><text:span text:style-name="T668">支出原</text:span><text:span text:style-name="T669">始憑證</text:span><text:span text:style-name="T670">自</text:span><text:span text:style-name="T671">行保</text:span><text:span text:style-name="T672">存，</text:span><text:span text:style-name="T673">以備相</text:span><text:span text:style-name="T674">關</text:span><text:span text:style-name="T675">單位</text:span><text:span text:style-name="T676">查核</text:span><text:span text:style-name="T677">。</text:span></text:p>
      <text:p text:style-name="P678"><text:span text:style-name="T679">（五）受補助</text:span><text:span text:style-name="T680">單</text:span><text:span text:style-name="T681">位因</text:span><text:span text:style-name="T682">業務</text:span><text:span text:style-name="T683">實際執</text:span><text:span text:style-name="T684">行</text:span><text:span text:style-name="T685">需</text:span><text:span text:style-name="T686">要</text:span><text:span text:style-name="T687">，</text:span><text:span text:style-name="T688">須變</text:span><text:span text:style-name="T689">更計畫</text:span><text:span text:style-name="T690">預</text:span><text:span text:style-name="T691">算規</text:span><text:span text:style-name="T692">模或</text:span><text:span text:style-name="T693">調整經</text:span><text:span text:style-name="T694">費</text:span><text:span text:style-name="T695">支用項目</text:span><text:span text:style-name="T696">者</text:span><text:span text:style-name="T697">，</text:span><text:span text:style-name="T698">應</text:span><text:span text:style-name="T699">函</text:span><text:span text:style-name="T700">送</text:span><text:span text:style-name="T701">計</text:span><text:span text:style-name="T702">畫經費</text:span><text:span text:style-name="T703">調</text:span><text:span text:style-name="T704">整對</text:span><text:span text:style-name="T705">照</text:span><text:span text:style-name="T706">表</text:span><text:span text:style-name="T707">（附件</text:span><text:span text:style-name="T708">4</text:span><text:span text:style-name="T709">）</text:span><text:span text:style-name="T710">，</text:span><text:span text:style-name="T711">報</text:span><text:span text:style-name="T712">本</text:span><text:span text:style-name="T713">署</text:span><text:span text:style-name="T714">辦理變</text:span><text:span text:style-name="T715">更</text:span><text:span text:style-name="T716">。</text:span><text:span text:style-name="T717">未辦理變</text:span><text:span text:style-name="T718">更</text:span><text:span text:style-name="T719">且實</text:span><text:span text:style-name="T720">際支</text:span><text:span text:style-name="T721">用規模</text:span><text:span text:style-name="T722">未</text:span><text:span text:style-name="T723">達核</text:span><text:span text:style-name="T724">定預</text:span><text:span text:style-name="T725">算者，</text:span><text:span text:style-name="T726">本</text:span><text:span text:style-name="T727">署將</text:span><text:span text:style-name="T728">依比</text:span><text:span text:style-name="T729">例酌減</text:span><text:span text:style-name="T730">補</text:span><text:span text:style-name="T731">助額</text:span><text:span text:style-name="T732">度。</text:span></text:p>
      <text:p text:style-name="P733"><text:span text:style-name="T734">（六）如有其</text:span><text:span text:style-name="T735">他</text:span><text:span text:style-name="T736">獎補</text:span><text:span text:style-name="T737">助作</text:span><text:span text:style-name="T738">業方式</text:span><text:span text:style-name="T739">，</text:span><text:span text:style-name="T740">由本</text:span><text:span text:style-name="T741">署另</text:span><text:span text:style-name="T742">行公告</text:span><text:span text:style-name="T743">辦</text:span><text:span text:style-name="T744">理。</text:span><text:span text:style-name="T745"><text:s/></text:span><text:span text:style-name="T746">七、督導及</text:span><text:span text:style-name="T747">查</text:span><text:span text:style-name="T748">核</text:span></text:p>
      <text:p text:style-name="P749"><text:span text:style-name="T750">（一）對於補</text:span><text:span text:style-name="T751">助</text:span><text:span text:style-name="T752">案</text:span><text:span text:style-name="T753">件，</text:span><text:span text:style-name="T754">本</text:span><text:span text:style-name="T755">署得視</text:span><text:span text:style-name="T756">需</text:span><text:span text:style-name="T757">要進</text:span><text:span text:style-name="T758">行不</text:span><text:span text:style-name="T759">定期查</text:span><text:span text:style-name="T760">核，</text:span><text:span text:style-name="T761">隨</text:span><text:span text:style-name="T762">時</text:span><text:span text:style-name="T763">了</text:span><text:span text:style-name="T764">解補助</text:span><text:span text:style-name="T765">經</text:span><text:span text:style-name="T766">費運用情形及</text:span><text:span text:style-name="T767">計</text:span><text:span text:style-name="T768">畫執</text:span><text:span text:style-name="T769">行成</text:span><text:span text:style-name="T770">效。</text:span></text:p>
      <text:p text:style-name="P771"><text:span text:style-name="T772">（二）補助款</text:span><text:span text:style-name="T773">應</text:span><text:span text:style-name="T774">專款</text:span><text:span text:style-name="T775">專</text:span><text:span text:style-name="T776">用，</text:span><text:span text:style-name="T777">不得</text:span><text:span text:style-name="T778">任</text:span><text:span text:style-name="T779">意變</text:span><text:span text:style-name="T780">更用</text:span><text:span text:style-name="T781">途</text:span><text:span text:style-name="T782">。</text:span><text:span text:style-name="T783">獲</text:span><text:span text:style-name="T784">補</text:span><text:span text:style-name="T785">助</text:span><text:span text:style-name="T786">者</text:span><text:span text:style-name="T787">，</text:span><text:span text:style-name="T788">如有</text:span><text:span text:style-name="T789">變更原</text:span><text:span text:style-name="T790">計</text:span><text:span text:style-name="T791">畫內</text:span></text:p>
      <text:p text:style-name="P792"><text:span text:style-name="T793">容</text:span><text:span text:style-name="T794">、</text:span><text:span text:style-name="T795">取</text:span><text:span text:style-name="T796">消</text:span><text:span text:style-name="T797">活動</text:span><text:span text:style-name="T798">等情</text:span><text:span text:style-name="T799">形</text:span><text:span text:style-name="T800">，</text:span><text:span text:style-name="T801">應</text:span><text:span text:style-name="T802">於</text:span><text:span text:style-name="T803">活動</text:span><text:span text:style-name="T804">前備</text:span><text:span text:style-name="T805">函本</text:span><text:span text:style-name="T806">署，</text:span><text:span text:style-name="T807">並徵</text:span><text:span text:style-name="T808">得本</text:span><text:span text:style-name="T809">署書面</text:span><text:span text:style-name="T810">同</text:span><text:span text:style-name="T811">意始得變更。</text:span></text:p>
      <text:p text:style-name="P812"><text:span text:style-name="T813">（三）獲補助</text:span><text:span text:style-name="T814">者</text:span><text:span text:style-name="T815">於活</text:span><text:span text:style-name="T816">動期</text:span><text:span text:style-name="T817">間不得</text:span><text:span text:style-name="T818">從</text:span><text:span text:style-name="T819">事與</text:span><text:span text:style-name="T820">原計</text:span><text:span text:style-name="T821">畫內容</text:span><text:span text:style-name="T822">不</text:span><text:span text:style-name="T823">相關</text:span><text:span text:style-name="T824">活</text:span><text:span text:style-name="T825">動，</text:span><text:span text:style-name="T826">違反者</text:span><text:span text:style-name="T827">除</text:span><text:span text:style-name="T828">追繳</text:span></text:p>
      <text:p text:style-name="P829"><text:span text:style-name="T830">補助款</text:span><text:span text:style-name="T831">項</text:span><text:span text:style-name="T832">，嗣</text:span><text:span text:style-name="T833">後不</text:span><text:span text:style-name="T834">得再依</text:span><text:span text:style-name="T835">本</text:span><text:span text:style-name="T836">要點</text:span><text:span text:style-name="T837">提出</text:span><text:span text:style-name="T838">其他補</text:span><text:span text:style-name="T839">助</text:span><text:span text:style-name="T840">申請</text:span><text:span text:style-name="T841">案件</text:span><text:span text:style-name="T842">。</text:span></text:p>
      <text:p text:style-name="P843"><text:span text:style-name="T844">（四）受補助</text:span><text:span text:style-name="T845">經</text:span><text:span text:style-name="T846">費中</text:span><text:span text:style-name="T847">如涉</text:span><text:span text:style-name="T848">及採購</text:span><text:span text:style-name="T849">事</text:span><text:span text:style-name="T850">項，</text:span><text:span text:style-name="T851">應依</text:span><text:span text:style-name="T852">政府採</text:span><text:span text:style-name="T853">購</text:span><text:span text:style-name="T854">法等</text:span><text:span text:style-name="T855">相關</text:span><text:span text:style-name="T856">規定辦</text:span><text:span text:style-name="T857">理</text:span><text:span text:style-name="T858">。</text:span></text:p>
      <text:p text:style-name="P859"><text:span text:style-name="T860">（五）同一計</text:span><text:span text:style-name="T861">畫</text:span><text:span text:style-name="T862">如已</text:span><text:span text:style-name="T863">獲本</text:span><text:span text:style-name="T864">署其他</text:span><text:span text:style-name="T865">經</text:span><text:span text:style-name="T866">費補</text:span><text:span text:style-name="T867">助，</text:span><text:span text:style-name="T868">不</text:span><text:span text:style-name="T869">得再依</text:span><text:span text:style-name="T870">本</text:span><text:span text:style-name="T871">要點</text:span><text:span text:style-name="T872">重複</text:span><text:span text:style-name="T873">提出申</text:span><text:span text:style-name="T874">請</text:span><text:span text:style-name="T875">補助。重複申</text:span><text:span text:style-name="T876">請</text:span><text:span text:style-name="T877">案件</text:span><text:span text:style-name="T878">經本</text:span><text:span text:style-name="T879">署查證</text:span><text:span text:style-name="T880">屬</text:span><text:span text:style-name="T881">實，</text:span><text:span text:style-name="T882">取</text:span><text:span text:style-name="T883">消</text:span><text:span text:style-name="T884">其補助</text:span><text:span text:style-name="T885">資</text:span><text:span text:style-name="T886">格，</text:span><text:span text:style-name="T887">原</text:span><text:span text:style-name="T888">補</text:span><text:span text:style-name="T889">助經費</text:span><text:span text:style-name="T890">應</text:span><text:span text:style-name="T891">繳回撤案，且</text:span><text:span text:style-name="T892">二</text:span><text:span text:style-name="T893">年內</text:span><text:span text:style-name="T894">不得</text:span><text:span text:style-name="T895">再向本</text:span><text:span text:style-name="T896">署</text:span><text:span text:style-name="T897">提出</text:span><text:span text:style-name="T898">其他</text:span><text:span text:style-name="T899">補助申</text:span><text:span text:style-name="T900">請</text:span><text:span text:style-name="T901">案件。</text:span></text:p>
      <text:p text:style-name="P902"><text:span text:style-name="T903"><text:s text:c="2"/></text:span><text:span text:style-name="T904">（六）獲補助</text:span><text:span text:style-name="T905">者</text:span><text:span text:style-name="T906">自籌</text:span><text:span text:style-name="T907">款編</text:span><text:span text:style-name="T908">列或申</text:span><text:span text:style-name="T909">請</text:span><text:span text:style-name="T910">補助</text:span><text:span text:style-name="T911">資料</text:span><text:span text:style-name="T912">如有隱</text:span><text:span text:style-name="T913">匿</text:span><text:span text:style-name="T914">不實</text:span><text:span text:style-name="T915">或造</text:span><text:span text:style-name="T916">假情</text:span><text:span text:style-name="T917">事</text:span><text:span text:style-name="T918">，</text:span><text:span text:style-name="T919">違</text:span><text:span text:style-name="T920">反者</text:span><text:span text:style-name="T921"><text:s/></text:span><text:span text:style-name="T922">除追繳</text:span><text:span text:style-name="T923">補</text:span><text:span text:style-name="T924">助款</text:span><text:span text:style-name="T925">項，</text:span><text:span text:style-name="T926">二年內</text:span><text:span text:style-name="T927">不</text:span><text:span text:style-name="T928">得再</text:span><text:span text:style-name="T929">依本</text:span><text:span text:style-name="T930">要點提</text:span><text:span text:style-name="T931">出</text:span><text:span text:style-name="T932">其他</text:span><text:span text:style-name="T933">補助</text:span><text:span text:style-name="T934">申請案</text:span><text:span text:style-name="T935">件</text:span><text:span text:style-name="T936">。</text:span></text:p>
      <text:p text:style-name="P937"><text:span text:style-name="T938">（七）獲補助</text:span><text:span text:style-name="T939">單</text:span><text:span text:style-name="T940">位若</text:span><text:span text:style-name="T941">有執</text:span><text:span text:style-name="T942">行不</text:span><text:span text:style-name="T943">力、</text:span><text:span text:style-name="T944">查</text:span><text:span text:style-name="T945">有</text:span><text:span text:style-name="T946">未</text:span><text:span text:style-name="T947">確</text:span><text:span text:style-name="T948">實依本</text:span><text:span text:style-name="T949">要</text:span><text:span text:style-name="T950">點規</text:span><text:span text:style-name="T951">定</text:span><text:span text:style-name="T952">辦</text:span><text:span text:style-name="T953">理、</text:span><text:span text:style-name="T954">計畫執</text:span><text:span text:style-name="T955">行</text:span><text:span text:style-name="T956">延</text:span><text:span text:style-name="T957"><text:s/></text:span><text:span text:style-name="T958">宕未能</text:span><text:span text:style-name="T959">積</text:span><text:span text:style-name="T960">極辦</text:span><text:span text:style-name="T961">理</text:span><text:span text:style-name="T962">、</text:span><text:span text:style-name="T963">經費未</text:span><text:span text:style-name="T964">確</text:span><text:span text:style-name="T965">實依</text:span><text:span text:style-name="T966">補助</text:span><text:span text:style-name="T967">用途支</text:span><text:span text:style-name="T968">用</text:span><text:span text:style-name="T969">等情</text:span><text:span text:style-name="T970">形</text:span><text:span text:style-name="T971">，</text:span><text:span text:style-name="T972">列為爾</text:span><text:span text:style-name="T973">後</text:span><text:span text:style-name="T974">補助之</text:span></text:p>
      <text:p text:style-name="P975"><text:span text:style-name="T976">重要參</text:span><text:span text:style-name="T977">據</text:span><text:span text:style-name="T978">，並</text:span><text:span text:style-name="T979">得依</text:span><text:span text:style-name="T980">其情節</text:span><text:span text:style-name="T981">輕</text:span><text:span text:style-name="T982">重，</text:span><text:span text:style-name="T983">停止</text:span><text:span text:style-name="T984">補助一</text:span><text:span text:style-name="T985">年</text:span><text:span text:style-name="T986">至五</text:span><text:span text:style-name="T987">年</text:span><text:span text:style-name="T988">。</text:span></text:p>
      <text:p text:style-name="P989"><text:span text:style-name="T990">（八）獲補助</text:span><text:span text:style-name="T991">單</text:span><text:span text:style-name="T992">位執</text:span><text:span text:style-name="T993">行本</text:span><text:span text:style-name="T994">署核定</text:span><text:span text:style-name="T995">之</text:span><text:span text:style-name="T996">計畫</text:span><text:span text:style-name="T997">內</text:span><text:span text:style-name="T998">容，</text:span><text:span text:style-name="T999">如有</text:span><text:span text:style-name="T1000">不</text:span><text:span text:style-name="T1001">法</text:span><text:span text:style-name="T1002">，</text:span><text:span text:style-name="T1003">涉</text:span><text:span text:style-name="T1004">及刑</text:span><text:span text:style-name="T1005">事責任</text:span><text:span text:style-name="T1006">者，</text:span><text:span text:style-name="T1007">移</text:span><text:span text:style-name="T1008"><text:s/></text:span><text:span text:style-name="T1009">送司法</text:span><text:span text:style-name="T1010">機</text:span><text:span text:style-name="T1011">關偵</text:span><text:span text:style-name="T1012">辦</text:span><text:span text:style-name="T1013">。</text:span></text:p>
      <text:p text:style-name="P1014"><text:span text:style-name="T1015">（九）本署得</text:span><text:span text:style-name="T1016">視</text:span><text:span text:style-name="T1017">需要</text:span><text:span text:style-name="T1018">邀請</text:span><text:span text:style-name="T1019">獲獎補</text:span><text:span text:style-name="T1020">助</text:span><text:span text:style-name="T1021">者參</text:span><text:span text:style-name="T1022">與成</text:span><text:span text:style-name="T1023">果發表</text:span><text:span text:style-name="T1024">及</text:span><text:span text:style-name="T1025">相關</text:span><text:span text:style-name="T1026">推廣</text:span><text:span text:style-name="T1027">活動。</text:span></text:p>
      <text:p text:style-name="P1028"><text:span text:style-name="T1029">八、注意事項：</text:span></text:p>
      <text:p text:style-name="P1030"><text:span text:style-name="T1031">（一）有關補</text:span><text:span text:style-name="T1032">助</text:span><text:span text:style-name="T1033">經費</text:span><text:span text:style-name="T1034">之請</text:span><text:span text:style-name="T1035">撥、</text:span><text:span text:style-name="T1036">支用及</text:span><text:span text:style-name="T1037">核</text:span><text:span text:style-name="T1038">銷</text:span><text:span text:style-name="T1039">結</text:span><text:span text:style-name="T1040">報，</text:span><text:span text:style-name="T1041">應依教</text:span><text:span text:style-name="T1042">育</text:span><text:span text:style-name="T1043">部</text:span><text:span text:style-name="T1044">補</text:span><text:span text:style-name="T1045">(</text:span><text:span text:style-name="T1046">捐</text:span><text:span text:style-name="T1047">)</text:span><text:span text:style-name="T1048">助及委</text:span><text:span text:style-name="T1049">辦</text:span><text:span text:style-name="T1050">經費核撥結報</text:span><text:span text:style-name="T1051">作</text:span><text:span text:style-name="T1052">業要</text:span><text:span text:style-name="T1053">點規</text:span><text:span text:style-name="T1054">定辦理。</text:span></text:p>
      <text:p text:style-name="P1055"><text:span text:style-name="T1056">（二）本署有</text:span><text:span text:style-name="T1057">權</text:span><text:span text:style-name="T1058">將核</text:span><text:span text:style-name="T1059">准</text:span><text:span text:style-name="T1060">獎</text:span><text:span text:style-name="T1061">補助之</text:span><text:span text:style-name="T1062">成</text:span><text:span text:style-name="T1063">果，</text:span><text:span text:style-name="T1064">轉作</text:span><text:span text:style-name="T1065">推動相</text:span><text:span text:style-name="T1066">關</text:span><text:span text:style-name="T1067">業務</text:span><text:span text:style-name="T1068">之運</text:span><text:span text:style-name="T1069">用參考。</text:span></text:p>
      <text:p text:style-name="P1070"><text:span text:style-name="T1071">（三）若計畫</text:span><text:span text:style-name="T1072">執</text:span><text:span text:style-name="T1073">行涉</text:span><text:span text:style-name="T1074">及公</text:span><text:span text:style-name="T1075">益勸募</text:span><text:span text:style-name="T1076">行</text:span><text:span text:style-name="T1077">為，</text:span><text:span text:style-name="T1078">應依</text:span><text:span text:style-name="T1079">公益勸</text:span><text:span text:style-name="T1080">募</text:span><text:span text:style-name="T1081">條例</text:span><text:span text:style-name="T1082">相關</text:span><text:span text:style-name="T1083">規定辦</text:span><text:span text:style-name="T1084">理</text:span><text:span text:style-name="T1085">。</text:span><text:span text:style-name="T1086"><text:s/></text:span><text:span text:style-name="T1087">九、附</text:span><text:span text:style-name="T1088">則：</text:span></text:p>
      <text:p text:style-name="P1089"><text:span text:style-name="T1090">本</text:span><text:span text:style-name="T1091">要</text:span><text:span text:style-name="T1092">點自</text:span><text:span text:style-name="T1093">發</text:span><text:span text:style-name="T1094">布日施</text:span><text:span text:style-name="T1095">行</text:span><text:span text:style-name="T1096">，</text:span><text:span text:style-name="T1097">如有</text:span><text:span text:style-name="T1098">未</text:span><text:span text:style-name="T1099">盡事</text:span><text:span text:style-name="T1100">宜</text:span><text:span text:style-name="T1101">，</text:span><text:span text:style-name="T1102">悉</text:span><text:span text:style-name="T1103">依教</text:span><text:span text:style-name="T1104">育</text:span><text:span text:style-name="T1105">部補</text:span><text:span text:style-name="T1106">(</text:span><text:span text:style-name="T1107">捐</text:span><text:span text:style-name="T1108">)</text:span><text:span text:style-name="T1109">助</text:span><text:span text:style-name="T1110">及</text:span><text:span text:style-name="T1111">委辦</text:span><text:span text:style-name="T1112">經</text:span><text:span text:style-name="T1113">費</text:span><text:span text:style-name="T1114">核撥結</text:span><text:span text:style-name="T1115">報</text:span><text:span text:style-name="T1116">作業</text:span><text:span text:style-name="T1117">要點</text:span><text:span text:style-name="T1118">規定辦</text:span><text:span text:style-name="T1119">理</text:span><text:span text:style-name="T1120">，各</text:span><text:span text:style-name="T1121">項獎</text:span><text:span text:style-name="T1122">補助條</text:span><text:span text:style-name="T1123">件</text:span><text:span text:style-name="T1124">另訂</text:span><text:span text:style-name="T1125">定計</text:span><text:span text:style-name="T1126">畫公告。</text:span></text:p>
      <text:p text:style-name="P1127"><text:span text:style-name="T1132">附件</text:span><text:span text:style-name="T1133"><text:s/></text:span><text:span text:style-name="T1134">1</text:span></text:p>
      <text:p text:style-name="P1135"><text:span text:style-name="T1136"><draw:frame draw:z-index="251657728" draw:id="id2" draw:style-name="a2" draw:name="Text Box 14" text:anchor-type="paragraph" svg:x="0.51667in" svg:y="0.74028in" svg:width="7.33125in" svg:height="8.65764in" style:rel-width="scale" style:rel-height="scale"><draw:text-box><table:table table:style-name="Table1137"><table:table-columns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table:table-column table:style-name="TableColumn1146"/></table:table-columns><table:table-row table:style-name="TableRow1147"><table:table-cell table:style-name="TableCell1148" table:number-columns-spanned="9"><text:p text:style-name="P1149"><text:span text:style-name="T1150">申請單</text:span><text:span text:style-name="T1151">位</text:span><text:span text:style-name="T1152">：</text:span><text:span text:style-name="T1153">XXX</text:span><text:span text:style-name="T1154"><text:s/></text:span><text:span text:style-name="T1155">單位</text:span><text:span text:style-name="T1156"><text:tab/></text:span><text:span text:style-name="T1157">計畫名</text:span><text:span text:style-name="T1158">稱</text:span><text:span text:style-name="T1159">：</text:span><text:span text:style-name="T1160">XXXX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1"><table:table-cell table:style-name="TableCell1162" table:number-columns-spanned="9"><text:p text:style-name="P1163"><text:span text:style-name="T1164">計畫期</text:span><text:span text:style-name="T1165">程</text:span><text:span text:style-name="T1166">：</text:span><text:span text:style-name="T1167"><text:tab/></text:span><text:span text:style-name="T1168">年</text:span><text:span text:style-name="T1169"><text:tab/></text:span><text:span text:style-name="T1170">月</text:span><text:span text:style-name="T1171"><text:tab/></text:span><text:span text:style-name="T1172">日至</text:span><text:span text:style-name="T1173"><text:tab/></text:span><text:span text:style-name="T1174">年</text:span><text:span text:style-name="T1175"><text:tab/></text:span><text:span text:style-name="T1176">月</text:span><text:span text:style-name="T1177"><text:tab/></text:span><text:span text:style-name="T1178">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9"><table:table-cell table:style-name="TableCell1180" table:number-columns-spanned="9"><text:p text:style-name="P1181"><text:span text:style-name="T1182">計畫經</text:span><text:span text:style-name="T1183">費</text:span><text:span text:style-name="T1184">總額：</text:span><text:span text:style-name="T1185"><text:tab/></text:span><text:span text:style-name="T1186">元</text:span><text:span text:style-name="T1187">，向本</text:span><text:span text:style-name="T1188">署</text:span><text:span text:style-name="T1189">申請</text:span><text:span text:style-name="T1190">補</text:span><text:span text:style-name="T1191">助金</text:span><text:span text:style-name="T1192">額</text:span><text:span text:style-name="T1193">：</text:span><text:span text:style-name="T1194"><text:tab/></text:span><text:span text:style-name="T1195">元</text:span><text:span text:style-name="T1196">，自</text:span><text:span text:style-name="T1197">籌</text:span><text:span text:style-name="T1198">款：</text:span><text:span text:style-name="T1199"><text:tab/></text:span><text:span text:style-name="T1200">元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01"><table:table-cell table:style-name="TableCell1202" table:number-columns-spanned="9"><text:p text:style-name="P1203"><text:span text:style-name="T1204">擬向其</text:span><text:span text:style-name="T1205">他</text:span><text:span text:style-name="T1206">機關</text:span><text:span text:style-name="T1207">與</text:span><text:span text:style-name="T1208">民間</text:span><text:span text:style-name="T1209">團體</text:span><text:span text:style-name="T1210">申請補</text:span><text:span text:style-name="T1211">助</text:span><text:span text:style-name="T1212">：</text:span><text:span text:style-name="T1213">▓</text:span><text:span text:style-name="T1214">無</text:span><text:span text:style-name="T1215">□</text:span><text:span text:style-name="T1216">有</text:span></text:p><text:p text:style-name="P1217"><text:span text:style-name="T1218">（請註</text:span><text:span text:style-name="T1219">明</text:span><text:span text:style-name="T1220">其他</text:span><text:span text:style-name="T1221">機</text:span><text:span text:style-name="T1222">關與</text:span><text:span text:style-name="T1223">民間</text:span><text:span text:style-name="T1224">團體申</text:span><text:span text:style-name="T1225">請</text:span><text:span text:style-name="T1226">補助</text:span><text:span text:style-name="T1227">經</text:span><text:span text:style-name="T1228">費之</text:span><text:span text:style-name="T1229">項目</text:span><text:span text:style-name="T1230">及金額）</text:span><text:span text:style-name="T1231"><text:s/></text:span></text:p><text:p text:style-name="P1232"><text:span text:style-name="T1233">教育部</text:span><text:span text:style-name="T1234">青</text:span><text:span text:style-name="T1235">年發</text:span><text:span text:style-name="T1236">展</text:span><text:span text:style-name="T1237">署：</text:span><text:span text:style-name="T1238"><text:tab/></text:span><text:span text:style-name="T1239">元</text:span><text:span text:style-name="T1240">，</text:span><text:span text:style-name="T1241">補助</text:span><text:span text:style-name="T1242">項目</text:span><text:span text:style-name="T1243">及金額：</text:span><text:span text:style-name="T1244"><text:s/></text:span><text:span text:style-name="T1245">XXXX</text:span><text:span text:style-name="T1246"><text:s/></text:span><text:span text:style-name="T1247">部</text:span><text:span text:style-name="T1248">：</text:span><text:span text:style-name="T1249">……</text:span><text:span text:style-name="T1250">…</text:span><text:span text:style-name="T1251">……</text:span><text:span text:style-name="T1252">…</text:span><text:span text:style-name="T1253">元，補</text:span><text:span text:style-name="T1254">助</text:span><text:span text:style-name="T1255">項目</text:span><text:span text:style-name="T1256">及</text:span><text:span text:style-name="T1257">金額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58"><table:table-cell table:style-name="TableCell1259" table:number-columns-spanned="2" table:number-rows-spanned="2"><text:p text:style-name="P1260">經費項目</text:p></table:table-cell><table:covered-table-cell/><table:table-cell table:style-name="TableCell1261" table:number-columns-spanned="4"><text:p text:style-name="P1262"><text:span text:style-name="T1263">計畫經</text:span><text:span text:style-name="T1264">費</text:span><text:span text:style-name="T1265">明細</text:span></text:p></table:table-cell><table:covered-table-cell/><table:covered-table-cell/><table:covered-table-cell/><table:table-cell table:style-name="TableCell1266" table:number-columns-spanned="3"><text:p text:style-name="P1267"><text:span text:style-name="T1268">教育部青年</text:span><text:span text:style-name="T1269">發</text:span><text:span text:style-name="T1270">展署核</text:span><text:span text:style-name="T1271">定情</text:span><text:span text:style-name="T1272">形</text:span></text:p><text:p text:style-name="P1273"><text:span text:style-name="T1274">（申請單位</text:span><text:span text:style-name="T1275">請</text:span><text:span text:style-name="T1276">勿填寫）</text:span></text:p></table:table-cell><table:covered-table-cell/><table:covered-table-cell/></table:table-row><table:table-row table:style-name="TableRow1277"><table:covered-table-cell><text:p text:style-name="P1278"/></table:covered-table-cell><table:covered-table-cell/><table:table-cell table:style-name="TableCell1279"><text:p text:style-name="P1280"><text:span text:style-name="T1281">單價（</text:span><text:span text:style-name="T1282">元</text:span><text:span text:style-name="T1283">）</text:span></text:p></table:table-cell><table:table-cell table:style-name="TableCell1284"><text:p text:style-name="P1285"><text:span text:style-name="T1286">數量</text:span></text:p></table:table-cell><table:table-cell table:style-name="TableCell1287"><text:p text:style-name="P1288"><text:span text:style-name="T1289">總價</text:span><text:span text:style-name="T1290">(</text:span><text:span text:style-name="T1291">元</text:span><text:span text:style-name="T1292">)</text:span></text:p></table:table-cell><table:table-cell table:style-name="TableCell1293"><text:p text:style-name="P1294"><text:span text:style-name="T1295">說明</text:span></text:p></table:table-cell><table:table-cell table:style-name="TableCell1296"><text:p text:style-name="P1297"><text:span text:style-name="T1298">計畫金</text:span><text:span text:style-name="T1299">額</text:span><text:span text:style-name="T1300">（元）</text:span></text:p></table:table-cell><table:table-cell table:style-name="TableCell1301" table:number-columns-spanned="2"><text:p text:style-name="P1302"><text:span text:style-name="T1303">補助金額</text:span><text:span text:style-name="T1304">(</text:span><text:span text:style-name="T1305">元</text:span><text:span text:style-name="T1306">)</text:span></text:p></table:table-cell><table:covered-table-cell/></table:table-row><table:table-row table:style-name="TableRow1307"><table:table-cell table:style-name="TableCell1308" table:number-rows-spanned="2"><text:p text:style-name="P1309">人<text:s/>事<text:s/>費</text:p></table:table-cell><table:table-cell table:style-name="TableCell1310"><text:p text:style-name="P1311"/></table:table-cell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table:table-cell table:style-name="TableCell1322" table:number-columns-spanned="2"><text:p text:style-name="P1323"/></table:table-cell><table:covered-table-cell/></table:table-row><table:table-row table:style-name="TableRow1324"><table:covered-table-cell><text:p text:style-name="P1325"/></table:covered-table-cell><table:table-cell table:style-name="TableCell1326"><text:p text:style-name="P1327"/><text:p text:style-name="P1328">小計</text:p></table:table-cell><table:table-cell table:style-name="TableCell1329"><text:p text:style-name="P1330"/></table:table-cell><table:table-cell table:style-name="TableCell1331"><text:p text:style-name="P1332"/></table:table-cell><table:table-cell table:style-name="TableCell1333"><text:p text:style-name="P1334"/></table:table-cell><table:table-cell table:style-name="TableCell1335"><text:p text:style-name="P1336"/></table:table-cell><table:table-cell table:style-name="TableCell1337"><text:p text:style-name="P1338"/></table:table-cell><table:table-cell table:style-name="TableCell1339" table:number-columns-spanned="2"><text:p text:style-name="P1340"/></table:table-cell><table:covered-table-cell/></table:table-row><table:table-row table:style-name="TableRow1341"><table:table-cell table:style-name="TableCell1342" table:number-rows-spanned="3"><text:p text:style-name="P1343"/><text:p text:style-name="P1344">業<text:s/>務<text:s/>費</text:p></table:table-cell><table:table-cell table:style-name="TableCell1345"><text:p text:style-name="P1346"/></table:table-cell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/></table:table-cell><table:table-cell table:style-name="TableCell1357" table:number-columns-spanned="2"><text:p text:style-name="P1358"/></table:table-cell><table:covered-table-cell/></table:table-row><table:table-row table:style-name="TableRow1359"><table:covered-table-cell><text:p text:style-name="P1360"/></table:covered-table-cell><table:table-cell table:style-name="TableCell1361"><text:p text:style-name="P1362"><text:span text:style-name="T1363">雜支</text:span></text:p></table:table-cell><table:table-cell table:style-name="TableCell1364"><text:p text:style-name="P1365"/></table:table-cell><table:table-cell table:style-name="TableCell1366"><text:p text:style-name="P1367"/></table:table-cell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/></table:table-cell><table:table-cell table:style-name="TableCell1374" table:number-columns-spanned="2"><text:p text:style-name="P1375"/></table:table-cell><table:covered-table-cell/></table:table-row><table:table-row table:style-name="TableRow1376"><table:covered-table-cell><text:p text:style-name="P1377"/></table:covered-table-cell><table:table-cell table:style-name="TableCell1378"><text:p text:style-name="P1379"/><text:p text:style-name="P1380">小計</text:p></table:table-cell><table:table-cell table:style-name="TableCell1381"><text:p text:style-name="P1382"/></table:table-cell><table:table-cell table:style-name="TableCell1383"><text:p text:style-name="P1384"/></table:table-cell><table:table-cell table:style-name="TableCell1385"><text:p text:style-name="P1386"/></table:table-cell><table:table-cell table:style-name="TableCell1387"><text:p text:style-name="P1388"/></table:table-cell><table:table-cell table:style-name="TableCell1389"><text:p text:style-name="P1390"/></table:table-cell><table:table-cell table:style-name="TableCell1391" table:number-columns-spanned="2"><text:p text:style-name="P1392"/></table:table-cell><table:covered-table-cell/></table:table-row><table:table-row table:style-name="TableRow1393"><table:table-cell table:style-name="TableCell1394" table:number-rows-spanned="2"><text:p text:style-name="P1395">設備<text:s/>及投<text:s/>資</text:p></table:table-cell><table:table-cell table:style-name="TableCell1396"><text:p text:style-name="P1397"/></table:table-cell><table:table-cell table:style-name="TableCell1398"><text:p text:style-name="P1399"/></table:table-cell><table:table-cell table:style-name="TableCell1400"><text:p text:style-name="P1401"/></table:table-cell><table:table-cell table:style-name="TableCell1402"><text:p text:style-name="P1403"/></table:table-cell><table:table-cell table:style-name="TableCell1404"><text:p text:style-name="P1405"/></table:table-cell><table:table-cell table:style-name="TableCell1406"><text:p text:style-name="P1407"/></table:table-cell><table:table-cell table:style-name="TableCell1408" table:number-columns-spanned="2"><text:p text:style-name="P1409"/></table:table-cell><table:covered-table-cell/></table:table-row><table:table-row table:style-name="TableRow1410"><table:covered-table-cell><text:p text:style-name="P1411"/></table:covered-table-cell><table:table-cell table:style-name="TableCell1412"><text:p text:style-name="P1413"/><text:p text:style-name="P1414">小計</text:p></table:table-cell><table:table-cell table:style-name="TableCell1415"><text:p text:style-name="P1416"/></table:table-cell><table:table-cell table:style-name="TableCell1417"><text:p text:style-name="P1418"/></table:table-cell><table:table-cell table:style-name="TableCell1419"><text:p text:style-name="P1420"/></table:table-cell><table:table-cell table:style-name="TableCell1421"><text:p text:style-name="P1422"/></table:table-cell><table:table-cell table:style-name="TableCell1423"><text:p text:style-name="P1424"/></table:table-cell><table:table-cell table:style-name="TableCell1425" table:number-columns-spanned="2"><text:p text:style-name="P1426"/></table:table-cell><table:covered-table-cell/></table:table-row><table:table-row table:style-name="TableRow1427"><table:table-cell table:style-name="TableCell1428" table:number-columns-spanned="2"><text:p text:style-name="P1429"/><text:p text:style-name="P1430">合<text:tab/>計</text:p></table:table-cell><table:covered-table-cell/><table:table-cell table:style-name="TableCell1431"><text:p text:style-name="P1432"/></table:table-cell><table:table-cell table:style-name="TableCell1433"><text:p text:style-name="P1434"/></table:table-cell><table:table-cell table:style-name="TableCell1435"><text:p text:style-name="P1436"/></table:table-cell><table:table-cell table:style-name="TableCell1437"><text:p text:style-name="P1438"/></table:table-cell><table:table-cell table:style-name="TableCell1439"><text:p text:style-name="P1440"/></table:table-cell><table:table-cell table:style-name="TableCell1441" table:number-columns-spanned="2"><text:p text:style-name="P1442"><text:span text:style-name="T1443">本署核</text:span><text:span text:style-name="T1444">定</text:span><text:span text:style-name="T1445">補助</text:span><text:span text:style-name="T1446"><text:tab/></text:span><text:span text:style-name="T1447">元</text:span></text:p></table:table-cell><table:covered-table-cell/></table:table-row><table:table-row table:style-name="TableRow1448"><table:table-cell table:style-name="TableCell1449" table:number-columns-spanned="6"><text:p text:style-name="P1450"><text:span text:style-name="T1451">承辦</text:span><text:span text:style-name="T1452"><text:tab/></text:span><text:span text:style-name="T1453">主</text:span><text:span text:style-name="T1454">(</text:span><text:span text:style-name="T1455">會</text:span><text:span text:style-name="T1456">)</text:span><text:span text:style-name="T1457">計</text:span><text:span text:style-name="T1458"><text:tab/></text:span><text:span text:style-name="T1459">機</text:span><text:span text:style-name="T1460">關</text:span><text:span text:style-name="T1461">學校</text:span><text:span text:style-name="T1462">首</text:span><text:span text:style-name="T1463">長</text:span><text:span text:style-name="T1464"><text:s/></text:span><text:span text:style-name="T1465">單位</text:span><text:span text:style-name="T1466"><text:tab/></text:span><text:span text:style-name="T1467">單位</text:span><text:span text:style-name="T1468"><text:tab/></text:span><text:span text:style-name="T1469">或</text:span><text:span text:style-name="T1470">團</text:span><text:span text:style-name="T1471">體負</text:span><text:span text:style-name="T1472">責</text:span><text:span text:style-name="T1473">人</text:span></text:p></table:table-cell><table:covered-table-cell/><table:covered-table-cell/><table:covered-table-cell/><table:covered-table-cell/><table:covered-table-cell/><table:table-cell table:style-name="TableCell1474" table:number-columns-spanned="3"><text:p text:style-name="P1475"><text:span text:style-name="T1476">青年署</text:span><text:span text:style-name="T1477"><text:tab/></text:span><text:span text:style-name="T1478">青</text:span><text:span text:style-name="T1479">年署</text:span><text:span text:style-name="T1480"><text:s/></text:span><text:span text:style-name="T1481">承辦人</text:span><text:span text:style-name="T1482"><text:tab/></text:span><text:span text:style-name="T1483">單</text:span><text:span text:style-name="T1484">位主管</text:span></text:p></table:table-cell><table:covered-table-cell/><table:covered-table-cell/></table:table-row><table:table-row table:style-name="TableRow1485"><table:table-cell table:style-name="TableCell1486" table:number-columns-spanned="6" table:number-rows-spanned="4"><text:p text:style-name="P1487">備註：</text:p><text:p text:style-name="P1488"><text:span text:style-name="T1489">1</text:span><text:span text:style-name="T1490">、同一</text:span><text:span text:style-name="T1491">計</text:span><text:span text:style-name="T1492">畫向</text:span><text:span text:style-name="T1493">本</text:span><text:span text:style-name="T1494">署及</text:span><text:span text:style-name="T1495">其</text:span><text:span text:style-name="T1496">他機關</text:span><text:span text:style-name="T1497">申</text:span><text:span text:style-name="T1498">請補</text:span><text:span text:style-name="T1499">助</text:span><text:span text:style-name="T1500">時，</text:span><text:span text:style-name="T1501">應於</text:span><text:span text:style-name="T1502">計畫項</text:span><text:span text:style-name="T1503">目</text:span><text:span text:style-name="T1504">經費</text:span><text:span text:style-name="T1505">申</text:span><text:span text:style-name="T1506">請</text:span></text:p><text:p text:style-name="P1507"><text:span text:style-name="T1508">表內，</text:span><text:span text:style-name="T1509">詳</text:span><text:span text:style-name="T1510">列向</text:span><text:span text:style-name="T1511">本</text:span><text:span text:style-name="T1512">署及</text:span><text:span text:style-name="T1513">其他</text:span><text:span text:style-name="T1514">機關申</text:span><text:span text:style-name="T1515">請</text:span><text:span text:style-name="T1516">補助</text:span><text:span text:style-name="T1517">之</text:span><text:span text:style-name="T1518">項目</text:span><text:span text:style-name="T1519">及金</text:span><text:span text:style-name="T1520">額，如</text:span><text:span text:style-name="T1521">有</text:span><text:span text:style-name="T1522">隱匿</text:span></text:p><text:p text:style-name="P1523"><text:span text:style-name="T1524">不實或</text:span><text:span text:style-name="T1525">造</text:span><text:span text:style-name="T1526">假情</text:span><text:span text:style-name="T1527">事</text:span><text:span text:style-name="T1528">，本</text:span><text:span text:style-name="T1529">署應</text:span><text:span text:style-name="T1530">撤銷該</text:span><text:span text:style-name="T1531">補</text:span><text:span text:style-name="T1532">助案</text:span><text:span text:style-name="T1533">件</text:span><text:span text:style-name="T1534">，並</text:span><text:span text:style-name="T1535">收回</text:span><text:span text:style-name="T1536">已撥付</text:span><text:span text:style-name="T1537">款</text:span><text:span text:style-name="T1538">項。</text:span></text:p><text:p text:style-name="P1539"><text:span text:style-name="T1540">2</text:span><text:span text:style-name="T1541">、補助</text:span><text:span text:style-name="T1542">計</text:span><text:span text:style-name="T1543">畫除</text:span><text:span text:style-name="T1544">依</text:span><text:span text:style-name="T1545">教育</text:span><text:span text:style-name="T1546">部</text:span><text:span text:style-name="T1547">補</text:span><text:span text:style-name="T1548">(</text:span><text:span text:style-name="T1549">捐</text:span><text:span text:style-name="T1550">)</text:span><text:span text:style-name="T1551">助及</text:span><text:span text:style-name="T1552">委</text:span><text:span text:style-name="T1553">辦經</text:span><text:span text:style-name="T1554">費</text:span><text:span text:style-name="T1555">核撥</text:span><text:span text:style-name="T1556">結報</text:span><text:span text:style-name="T1557">作業要</text:span><text:span text:style-name="T1558">點</text:span><text:span text:style-name="T1559">第</text:span><text:span text:style-name="T1560">4</text:span><text:span text:style-name="T1561"><text:s/></text:span><text:span text:style-name="T1562">點規</text:span><text:span text:style-name="T1563">定之情</text:span><text:span text:style-name="T1564">形</text:span><text:span text:style-name="T1565">外，</text:span><text:span text:style-name="T1566">以</text:span><text:span text:style-name="T1567">不補</text:span><text:span text:style-name="T1568">助人</text:span><text:span text:style-name="T1569">事費、</text:span><text:span text:style-name="T1570">內</text:span><text:span text:style-name="T1571">部場</text:span><text:span text:style-name="T1572">地</text:span><text:span text:style-name="T1573">使用</text:span><text:span text:style-name="T1574">費及</text:span><text:span text:style-name="T1575">行政管</text:span><text:span text:style-name="T1576">理</text:span><text:span text:style-name="T1577">費為原則。</text:span></text:p><text:p text:style-name="P1578"><text:span text:style-name="T1579">3</text:span><text:span text:style-name="T1580">、申請</text:span><text:span text:style-name="T1581">補</text:span><text:span text:style-name="T1582">助經</text:span><text:span text:style-name="T1583">費</text:span><text:span text:style-name="T1584">，其</text:span><text:span text:style-name="T1585">計</text:span><text:span text:style-name="T1586">畫執行</text:span><text:span text:style-name="T1587">涉</text:span><text:span text:style-name="T1588">及需</text:span><text:span text:style-name="T1589">依</text:span><text:span text:style-name="T1590">「政</text:span><text:span text:style-name="T1591">府機</text:span><text:span text:style-name="T1592">關政策</text:span><text:span text:style-name="T1593">文</text:span><text:span text:style-name="T1594">宣規</text:span><text:span text:style-name="T1595">劃</text:span><text:span text:style-name="T1596">執</text:span></text:p><text:p text:style-name="P1597"><text:span text:style-name="T1598">行注意</text:span><text:span text:style-name="T1599">事</text:span><text:span text:style-name="T1600">項</text:span><text:span text:style-name="T1601">」</text:span><text:span text:style-name="T1602">、</text:span><text:span text:style-name="T1603">預</text:span><text:span text:style-name="T1604">算</text:span><text:span text:style-name="T1605">法第</text:span><text:span text:style-name="T1606"><text:s/></text:span><text:span text:style-name="T1607">62</text:span><text:span text:style-name="T1608"><text:s/></text:span><text:span text:style-name="T1609">條之</text:span><text:span text:style-name="T1610"><text:s/></text:span><text:span text:style-name="T1611">1</text:span><text:span text:style-name="T1612"><text:s/></text:span><text:span text:style-name="T1613">及其</text:span><text:span text:style-name="T1614">執</text:span><text:span text:style-name="T1615">行原</text:span><text:span text:style-name="T1616">則</text:span><text:span text:style-name="T1617">等相關</text:span><text:span text:style-name="T1618">規</text:span><text:span text:style-name="T1619">定辦理者，應</text:span><text:span text:style-name="T1620">明</text:span><text:span text:style-name="T1621">確標</text:span><text:span text:style-name="T1622">示</text:span><text:span text:style-name="T1623">其為</text:span><text:span text:style-name="T1624">「廣</text:span><text:span text:style-name="T1625">告」，</text:span><text:span text:style-name="T1626">且</text:span><text:span text:style-name="T1627">揭示</text:span><text:span text:style-name="T1628">贊</text:span><text:span text:style-name="T1629">助機</text:span><text:span text:style-name="T1630">關（</text:span><text:span text:style-name="T1631">教育部</text:span><text:span text:style-name="T1632">青</text:span><text:span text:style-name="T1633">年發展署）</text:span><text:span text:style-name="T1634">名</text:span><text:span text:style-name="T1635">稱，</text:span><text:span text:style-name="T1636">並</text:span><text:span text:style-name="T1637">不得</text:span><text:span text:style-name="T1638">以置</text:span><text:span text:style-name="T1639">入性行</text:span><text:span text:style-name="T1640">銷</text:span><text:span text:style-name="T1641">方式</text:span><text:span text:style-name="T1642">進</text:span><text:span text:style-name="T1643">行。</text:span></text:p></table:table-cell><table:covered-table-cell/><table:covered-table-cell/><table:covered-table-cell/><table:covered-table-cell/><table:covered-table-cell/><table:table-cell table:style-name="TableCell1644" table:number-columns-spanned="3"><text:p text:style-name="P1645">補助方式：</text:p><text:p text:style-name="P1646"><text:span text:style-name="T1647">□</text:span><text:span text:style-name="T1648">全額</text:span><text:span text:style-name="T1649">補</text:span><text:span text:style-name="T1650">助</text:span></text:p><text:p text:style-name="P1651"><text:span text:style-name="T1652">□</text:span><text:span text:style-name="T1653">部分</text:span><text:span text:style-name="T1654">補</text:span><text:span text:style-name="T1655">助</text:span><text:span text:style-name="T1656">(</text:span><text:span text:style-name="T1657">指定項目</text:span><text:span text:style-name="T1658">補</text:span><text:span text:style-name="T1659">助</text:span><text:span text:style-name="T1660">□</text:span><text:span text:style-name="T1661">是</text:span><text:span text:style-name="T1662">□</text:span><text:span text:style-name="T1663">否</text:span><text:span text:style-name="T1664">)</text:span></text:p></table:table-cell><table:covered-table-cell/><table:covered-table-cell/></table:table-row><table:table-row table:style-name="TableRow1665"><table:covered-table-cell><text:p text:style-name="P1666"/></table:covered-table-cell><table:covered-table-cell/><table:covered-table-cell/><table:covered-table-cell/><table:covered-table-cell/><table:covered-table-cell/><table:table-cell table:style-name="TableCell1667" table:number-columns-spanned="2"><text:p text:style-name="P1668"><text:span text:style-name="T1669">【補助</text:span><text:span text:style-name="T1670">比</text:span><text:span text:style-name="T1671">率</text:span><text:span text:style-name="T1672"><text:tab/></text:span><text:span text:style-name="T1673">％】</text:span></text:p></table:table-cell><table:covered-table-cell/><table:table-cell table:style-name="TableCell1674"><text:p text:style-name="P1675"/></table:table-cell></table:table-row><table:table-row table:style-name="TableRow1676"><table:covered-table-cell><text:p text:style-name="P1677"/></table:covered-table-cell><table:covered-table-cell/><table:covered-table-cell/><table:covered-table-cell/><table:covered-table-cell/><table:covered-table-cell/><table:table-cell table:style-name="TableCell1678" table:number-columns-spanned="3"><text:p text:style-name="P1679"/></table:table-cell><table:covered-table-cell/><table:covered-table-cell/></table:table-row><table:table-row table:style-name="TableRow1680"><table:covered-table-cell><text:p text:style-name="P1681"/></table:covered-table-cell><table:covered-table-cell/><table:covered-table-cell/><table:covered-table-cell/><table:covered-table-cell/><table:covered-table-cell/><table:table-cell table:style-name="TableCell1682" table:number-columns-spanned="3"><text:p text:style-name="P1683">餘款繳回方式：</text:p><text:p text:style-name="P1684"><text:span text:style-name="T1685">□</text:span><text:span text:style-name="T1686">繳回</text:span><text:span text:style-name="T1687"><text:tab/></text:span><text:span text:style-name="T1688">（請</text:span><text:span text:style-name="T1689">敘</text:span><text:span text:style-name="T1690">明依</text:span><text:span text:style-name="T1691">據</text:span><text:span text:style-name="T1692">）</text:span></text:p><text:p text:style-name="P1693"/><text:p text:style-name="P1694"><text:span text:style-name="T1695">□</text:span><text:span text:style-name="T1696">不繳</text:span><text:span text:style-name="T1697">回</text:span><text:span text:style-name="T1698">（請</text:span><text:span text:style-name="T1699">敘</text:span><text:span text:style-name="T1700">明依</text:span><text:span text:style-name="T1701">據</text:span><text:span text:style-name="T1702">）</text:span></text:p></table:table-cell><table:covered-table-cell/><table:covered-table-cell/></table:table-row><table:table-row table:style-name="TableRow1703"><table:table-cell table:style-name="TableCell1704" table:number-columns-spanned="6"><text:p text:style-name="P1705"/></table:table-cell><table:covered-table-cell/><table:covered-table-cell/><table:covered-table-cell/><table:covered-table-cell/><table:covered-table-cell/><table:table-cell table:style-name="TableCell1706" table:number-columns-spanned="3"><text:p text:style-name="P1707"/></table:table-cell><table:covered-table-cell/><table:covered-table-cell/></table:table-row></table:table><text:p text:style-name="P1708"/></draw:text-box><svg:title/><svg:desc/></draw:frame></text:span></text:p>
      <text:p text:style-name="P1709"/>
      <text:p text:style-name="P1710"/>
      <text:p text:style-name="P1711"/>
      <text:p text:style-name="P1712"><text:span text:style-name="T1713">教</text:span><text:span text:style-name="T1714">育</text:span><text:span text:style-name="T1715">部青</text:span><text:span text:style-name="T1716">年</text:span><text:span text:style-name="T1717">發展</text:span><text:span text:style-name="T1718">署</text:span><text:span text:style-name="T1719">補助計</text:span><text:span text:style-name="T1720">畫</text:span><text:span text:style-name="T1721">項目</text:span><text:span text:style-name="T1722">經</text:span><text:span text:style-name="T1723">費</text:span></text:p>
      <text:p text:style-name="P1724"/>
      <text:p text:style-name="P1725"/>
      <text:p text:style-name="P1726"><text:span text:style-name="T1727">▓</text:span><text:span text:style-name="T1728">申請表</text:span></text:p>
      <text:p text:style-name="P1729"><text:span text:style-name="T1730">□</text:span><text:span text:style-name="T1731">核定表</text:span></text:p>
      <text:p text:style-name="P1732"/>
      <text:section text:name="Sect3" text:style-name="S3">
        <text:p text:style-name="P1734"><text:span text:style-name="T1735">附件</text:span><text:span text:style-name="T1736"><text:s/></text:span><text:span text:style-name="T1737">2</text:span></text:p>
        <text:p text:style-name="P1738"/>
        <text:p text:style-name="P1739"><text:span text:style-name="T1740">教</text:span><text:span text:style-name="T1741">育部</text:span><text:span text:style-name="T1742">青</text:span><text:span text:style-name="T1743">年發展</text:span><text:span text:style-name="T1744">署</text:span><text:span text:style-name="T1745">補助</text:span><text:span text:style-name="T1746">經</text:span><text:span text:style-name="T1747">費請撥單</text:span></text:p>
      </text:section>
      <text:section text:name="Sect4" text:style-name="S4">
        <text:p text:style-name="P1748"/>
        <text:p text:style-name="P1749">執行單位名稱：</text:p>
        <text:p text:style-name="P1750">計畫性質：補助<text:tab/><text:tab/>單位：新臺幣元<text:s/>百分比：取至小數點二位</text:p>
        <text:p text:style-name="P1751"/>
        <table:table table:style-name="Table1752">
          <table:table-columns>
            <table:table-column table:style-name="TableColumn1753"/>
            <table:table-column table:style-name="TableColumn1754"/>
            <table:table-column table:style-name="TableColumn1755"/>
            <table:table-column table:style-name="TableColumn1756"/>
            <table:table-column table:style-name="TableColumn1757"/>
            <table:table-column table:style-name="TableColumn1758"/>
            <table:table-column table:style-name="TableColumn1759"/>
            <table:table-column table:style-name="TableColumn1760"/>
            <table:table-column table:style-name="TableColumn1761"/>
            <table:table-column table:style-name="TableColumn1762"/>
          </table:table-columns>
          <table:table-row table:style-name="TableRow1763">
            <table:table-cell table:style-name="TableCell1764">
              <text:p text:style-name="P1765"/>
              <text:p text:style-name="P1766"/>
              <text:p text:style-name="P1767"/>
              <text:p text:style-name="P1768">計畫名稱</text:p>
            </table:table-cell>
            <table:table-cell table:style-name="TableCell1769">
              <text:p text:style-name="P1770"/>
              <text:p text:style-name="P1771"/>
              <text:p text:style-name="P1772"/>
              <text:p text:style-name="P1773">計畫期間</text:p>
            </table:table-cell>
            <table:table-cell table:style-name="TableCell1774">
              <text:p text:style-name="P1775"/>
              <text:p text:style-name="P1776"><text:span text:style-name="T1777">青年署</text:span><text:span text:style-name="T1778"><text:s/></text:span><text:span text:style-name="T1779">核定金額</text:span><text:span text:style-name="T1780"><text:s/></text:span><text:span text:style-name="T1781">(A)</text:span></text:p>
            </table:table-cell>
            <table:table-cell table:style-name="TableCell1782">
              <text:p text:style-name="P1783"/>
              <text:p text:style-name="P1784"/>
              <text:p text:style-name="P1785">已撥金額</text:p>
              <text:p text:style-name="P1786">(B)</text:p>
            </table:table-cell>
            <table:table-cell table:style-name="TableCell1787">
              <text:p text:style-name="P1788"/>
              <text:p text:style-name="P1789"/>
              <text:p text:style-name="P1790">累計實付數</text:p>
              <text:p text:style-name="P1791">(C)</text:p>
            </table:table-cell>
            <table:table-cell table:style-name="TableCell1792">
              <text:p text:style-name="P1793"/>
              <text:p text:style-name="P1794"/>
              <text:p text:style-name="P1795"><text:span text:style-name="T1796">執行率</text:span><text:span text:style-name="T1797">%<text:s/></text:span><text:span text:style-name="T1798">(</text:span><text:span text:style-name="T1799">D</text:span><text:span text:style-name="T1800">=</text:span><text:span text:style-name="T1801">C</text:span><text:span text:style-name="T1802">/</text:span><text:span text:style-name="T1803">B)</text:span></text:p>
            </table:table-cell>
            <table:table-cell table:style-name="TableCell1804">
              <text:p text:style-name="P1805"/>
              <text:p text:style-name="P1806"/>
              <text:p text:style-name="P1807"><text:span text:style-name="T1808">本次請撥金</text:span><text:span text:style-name="T1809"><text:s/></text:span><text:span text:style-name="T1810">額</text:span><text:span text:style-name="T1811">(</text:span><text:span text:style-name="T1812">E)</text:span></text:p>
            </table:table-cell>
            <table:table-cell table:style-name="TableCell1813">
              <text:p text:style-name="P1814"/>
              <text:p text:style-name="P1815">截至本次已<text:s/>撥金額</text:p>
              <text:p text:style-name="P1816"><text:span text:style-name="T1817">(F</text:span><text:span text:style-name="T1818">=</text:span><text:span text:style-name="T1819">B</text:span><text:span text:style-name="T1820">+</text:span><text:span text:style-name="T1821">E)</text:span></text:p>
            </table:table-cell>
            <table:table-cell table:style-name="TableCell1822">
              <text:p text:style-name="P1823"/>
              <text:p text:style-name="P1824"/>
              <text:p text:style-name="P1825">未付金額</text:p>
              <text:p text:style-name="P1826"><text:span text:style-name="T1827">(</text:span><text:span text:style-name="T1828">G</text:span><text:span text:style-name="T1829">=</text:span><text:span text:style-name="T1830">A</text:span><text:span text:style-name="T1831">-</text:span><text:span text:style-name="T1832">F)</text:span></text:p>
            </table:table-cell>
            <table:table-cell table:style-name="TableCell1833">
              <text:p text:style-name="P1834"/>
              <text:p text:style-name="P1835"/>
              <text:p text:style-name="P1836"/>
              <text:p text:style-name="P1837">說明</text:p>
            </table:table-cell>
          </table:table-row>
          <table:table-row table:style-name="TableRow1838"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</table:table-row>
          <table:table-row table:style-name="TableRow1880"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</table:table-row>
          <table:table-row table:style-name="TableRow1943"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</table:table-row>
        </table:table>
        <text:p text:style-name="P1964"><text:span text:style-name="T1965">業務單位</text:span><text:span text:style-name="T1966">:</text:span><text:span text:style-name="T1967"><text:tab/></text:span><text:span text:style-name="T1968">主</text:span><text:span text:style-name="T1969">(</text:span><text:span text:style-name="T1970">會</text:span><text:span text:style-name="T1971">)</text:span><text:span text:style-name="T1972">計單位：</text:span><text:span text:style-name="T1973"><text:tab/></text:span><text:span text:style-name="T1974">機關學校首長</text:span><text:span text:style-name="T1975">(</text:span><text:span text:style-name="T1976">或團體負責人</text:span><text:span text:style-name="T1977">)</text:span><text:span text:style-name="T1978">：</text:span></text:p>
        <text:p text:style-name="P1979"/>
        <text:p text:style-name="P1980"/>
        <text:p text:style-name="P1981">備註：</text:p>
        <text:p text:style-name="P1982"><text:span text:style-name="T1983">請撥第二期款及其以後期別款項者，請填寫本表；請撥第一期款者，免填。</text:span></text:p>
        <text:p text:style-name="P1984"/>
        <text:p text:style-name="P1985"/>
        <text:p text:style-name="P1986"/>
        <text:p text:style-name="P1987"/>
        <text:p text:style-name="P1988"/>
        <text:p text:style-name="P1989"/>
        <text:p text:style-name="P1990"><text:span text:style-name="T1991">5</text:span></text:p>
      </text:section>
      <text:p text:style-name="P1992"><text:span text:style-name="T1997">附件</text:span><text:span text:style-name="T1998"><text:s/></text:span><text:span text:style-name="T1999">3</text:span></text:p>
      <text:p text:style-name="P2000"/>
      <text:p text:style-name="P2001"><text:span text:style-name="T2002">教</text:span><text:span text:style-name="T2003">育部</text:span><text:span text:style-name="T2004">青</text:span><text:span text:style-name="T2005">年發展</text:span><text:span text:style-name="T2006">署</text:span><text:span text:style-name="T2007">補助</text:span><text:span text:style-name="T2008">經</text:span><text:span text:style-name="T2009">費收支</text:span><text:span text:style-name="T2010">結</text:span><text:span text:style-name="T2011">算表</text:span></text:p>
      <text:section text:name="Sect6" text:style-name="S6">
        <text:p text:style-name="P2012"/>
        <text:p text:style-name="P2013"><text:span text:style-name="T2014">執行單</text:span><text:span text:style-name="T2015">位</text:span><text:span text:style-name="T2016">名稱：</text:span><text:span text:style-name="T2017"><text:tab/></text:span><text:span text:style-name="T2018">所屬年</text:span><text:span text:style-name="T2019">度</text:span><text:span text:style-name="T2020">：</text:span></text:p>
        <text:p text:style-name="P2021"><text:span text:style-name="T2022">計畫名</text:span><text:span text:style-name="T2023">稱</text:span><text:span text:style-name="T2024">：</text:span><text:span text:style-name="T2025"><text:tab/></text:span><text:span text:style-name="T2026"><text:tab/></text:span><text:span text:style-name="T2027"><text:tab/></text:span><text:span text:style-name="T2028"><text:tab/></text:span><text:span text:style-name="T2029"><text:tab/></text:span><text:span text:style-name="T2030"><text:tab/></text:span><text:span text:style-name="T2031"><text:tab/></text:span><text:span text:style-name="T2032">計畫主</text:span><text:span text:style-name="T2033">持</text:span><text:span text:style-name="T2034">人：</text:span></text:p>
        <text:p text:style-name="P2035"><text:span text:style-name="T2036">教育部</text:span><text:span text:style-name="T2037">青</text:span><text:span text:style-name="T2038">年發</text:span><text:span text:style-name="T2039">展</text:span><text:span text:style-name="T2040">署核</text:span><text:span text:style-name="T2041">定函</text:span><text:span text:style-name="T2042">日期文</text:span><text:span text:style-name="T2043">號</text:span><text:span text:style-name="T2044">：</text:span><text:span text:style-name="T2045"><text:tab/></text:span><text:span text:style-name="T2046"><text:tab/></text:span><text:span text:style-name="T2047"><text:tab/></text:span><text:span text:style-name="T2048"><text:tab/></text:span><text:span text:style-name="T2049"><text:tab/></text:span><text:span text:style-name="T2050">單位：</text:span><text:span text:style-name="T2051">新</text:span><text:span text:style-name="T2052">臺幣元</text:span></text:p>
        <text:p text:style-name="P2053"><text:span text:style-name="T2054">計畫期</text:span><text:span text:style-name="T2055">程</text:span><text:span text:style-name="T2056">：</text:span><text:span text:style-name="T2057"><text:tab/></text:span><text:span text:style-name="T2058">年</text:span><text:span text:style-name="T2059"><text:tab/></text:span><text:span text:style-name="T2060">月</text:span><text:span text:style-name="T2061"><text:tab/></text:span><text:span text:style-name="T2062">日至</text:span><text:span text:style-name="T2063"><text:tab/></text:span><text:span text:style-name="T2064">年</text:span><text:span text:style-name="T2065"><text:tab/></text:span><text:span text:style-name="T2066">月</text:span><text:span text:style-name="T2067"><text:tab/><text:s text:c="7"/></text:span><text:span text:style-name="T2068">日</text:span><text:span text:style-name="T2069"><text:s text:c="29"/></text:span><text:span text:style-name="T2070">百分比</text:span><text:span text:style-name="T2071">：</text:span><text:span text:style-name="T2072">取至</text:span><text:span text:style-name="T2073">小</text:span><text:span text:style-name="T2074">數點</text:span><text:span text:style-name="T2075">二</text:span><text:span text:style-name="T2076">位</text:span></text:p>
        <text:p text:style-name="P2077"><text:span text:style-name="T2078"><draw:frame draw:z-index="251659776" draw:id="id4" draw:style-name="a4" draw:name="Text Box 2" text:anchor-type="paragraph" svg:x="0.6in" svg:y="0.03194in" svg:width="10.85in" svg:height="4.84375in" style:rel-width="scale" style:rel-height="scale"><draw:text-box><table:table table:style-name="Table2079"><table:table-columns><table:table-column table:style-name="TableColumn2080"/><table:table-column table:style-name="TableColumn2081"/><table:table-column table:style-name="TableColumn2082"/><table:table-column table:style-name="TableColumn2083"/><table:table-column table:style-name="TableColumn2084"/><table:table-column table:style-name="TableColumn2085"/><table:table-column table:style-name="TableColumn2086"/><table:table-column table:style-name="TableColumn2087"/><table:table-column table:style-name="TableColumn2088"/></table:table-columns><table:table-row table:style-name="TableRow2089"><table:table-cell table:style-name="TableCell2090"><text:p text:style-name="P2091"/><text:p text:style-name="P2092">經費項目</text:p></table:table-cell><table:table-cell table:style-name="TableCell2093"><text:p text:style-name="P2094"><text:span text:style-name="T2095">青年署</text:span><text:span text:style-name="T2096">核</text:span><text:span text:style-name="T2097">定</text:span></text:p><text:p text:style-name="P2098"><text:span text:style-name="T2099">計畫金額</text:span></text:p><text:p text:style-name="P2100">(A)</text:p></table:table-cell><table:table-cell table:style-name="TableCell2101"><text:p text:style-name="P2102"><text:span text:style-name="T2103">青年署</text:span><text:span text:style-name="T2104">核</text:span><text:span text:style-name="T2105">定</text:span></text:p><text:p text:style-name="P2106"><text:span text:style-name="T2107">補助金額</text:span></text:p><text:p text:style-name="P2108">(B)</text:p></table:table-cell><table:table-cell table:style-name="TableCell2109"><text:p text:style-name="P2110">青年署</text:p><text:p text:style-name="P2111"><text:span text:style-name="T2112">撥付金額</text:span></text:p><text:p text:style-name="P2113">(C)</text:p></table:table-cell><table:table-cell table:style-name="TableCell2114"><text:p text:style-name="P2115">青年署</text:p><text:p text:style-name="P2116"><text:span text:style-name="T2117">補助比率</text:span></text:p><text:p text:style-name="P2118">(D=B/A)</text:p></table:table-cell><table:table-cell table:style-name="TableCell2119"><text:p text:style-name="P2120"/><text:p text:style-name="P2121">實支總額</text:p><text:p text:style-name="P2122">(E)</text:p></table:table-cell><table:table-cell table:style-name="TableCell2123"><text:p text:style-name="P2124"/><text:p text:style-name="P2125"><text:span text:style-name="T2126">計畫結</text:span><text:span text:style-name="T2127">餘</text:span><text:span text:style-name="T2128">款</text:span></text:p><text:p text:style-name="P2129">(F=A-E)</text:p></table:table-cell><table:table-cell table:style-name="TableCell2130"><text:p text:style-name="P2131"><text:span text:style-name="T2132">依公式</text:span><text:span text:style-name="T2133">應</text:span><text:span text:style-name="T2134">繳回</text:span></text:p><text:p text:style-name="P2135"><text:span text:style-name="T2136">青年署</text:span><text:span text:style-name="T2137">結</text:span><text:span text:style-name="T2138">餘款</text:span></text:p><text:p text:style-name="P2139"><text:span text:style-name="T2140">(G=F*D-(</text:span><text:span text:style-name="T2141">B</text:span><text:span text:style-name="T2142">-C))</text:span></text:p></table:table-cell><table:table-cell table:style-name="TableCell2143"><text:p text:style-name="P2144"/><text:p text:style-name="P2145">備<text:tab/>註</text:p></table:table-cell></table:table-row><table:table-row table:style-name="TableRow2146"><table:table-cell table:style-name="TableCell2147"><text:p text:style-name="P2148">人事費</text:p></table:table-cell><table:table-cell table:style-name="TableCell2149"><text:p text:style-name="P2150"/></table:table-cell><table:table-cell table:style-name="TableCell2151"><text:p text:style-name="P2152"/></table:table-cell><table:table-cell table:style-name="TableCell2153"><text:p text:style-name="P2154"/></table:table-cell><table:table-cell table:style-name="TableCell2155"><text:p text:style-name="P2156"/></table:table-cell><table:table-cell table:style-name="TableCell2157"><text:p text:style-name="P2158"/></table:table-cell><table:table-cell table:style-name="TableCell2159"><text:p text:style-name="P2160"/></table:table-cell><table:table-cell table:style-name="TableCell2161"><text:p text:style-name="P2162"/></table:table-cell><table:table-cell table:style-name="TableCell2163"><text:p text:style-name="P2164"><text:span text:style-name="T2165">請查填</text:span><text:span text:style-name="T2166">以</text:span><text:span text:style-name="T2167">下資</text:span><text:span text:style-name="T2168">料</text:span><text:span text:style-name="T2169">：</text:span></text:p></table:table-cell></table:table-row><table:table-row table:style-name="TableRow2170"><table:table-cell table:style-name="TableCell2171"><text:p text:style-name="P2172">業務費</text:p></table:table-cell><table:table-cell table:style-name="TableCell2173"><text:p text:style-name="P2174"/></table:table-cell><table:table-cell table:style-name="TableCell2175"><text:p text:style-name="P2176"/></table:table-cell><table:table-cell table:style-name="TableCell2177"><text:p text:style-name="P2178"/></table:table-cell><table:table-cell table:style-name="TableCell2179"><text:p text:style-name="P2180"/></table:table-cell><table:table-cell table:style-name="TableCell2181"><text:p text:style-name="P2182"/></table:table-cell><table:table-cell table:style-name="TableCell2183"><text:p text:style-name="P2184"/></table:table-cell><table:table-cell table:style-name="TableCell2185"><text:p text:style-name="P2186"/></table:table-cell><table:table-cell table:style-name="TableCell2187"><text:p text:style-name="P2188"><text:span text:style-name="T2189">*</text:span><text:span text:style-name="T2190">□</text:span><text:span text:style-name="T2191">經常門</text:span><text:span text:style-name="T2192"><text:s/></text:span><text:span text:style-name="T2193"><text:tab/></text:span><text:span text:style-name="T2194">□</text:span><text:span text:style-name="T2195">資本門</text:span></text:p></table:table-cell></table:table-row><table:table-row table:style-name="TableRow2196"><table:table-cell table:style-name="TableCell2197"><text:p text:style-name="P2198"><text:span text:style-name="T2199">設備及</text:span><text:span text:style-name="T2200">投</text:span><text:span text:style-name="T2201">資</text:span></text:p></table:table-cell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/></table:table-cell><table:table-cell table:style-name="TableCell2208"><text:p text:style-name="P2209"/></table:table-cell><table:table-cell table:style-name="TableCell2210"><text:p text:style-name="P2211"/></table:table-cell><table:table-cell table:style-name="TableCell2212"><text:p text:style-name="P2213"/></table:table-cell><table:table-cell table:style-name="TableCell2214"><text:p text:style-name="P2215"/></table:table-cell><table:table-cell table:style-name="TableCell2216"><text:p text:style-name="P2217"><text:span text:style-name="T2218">*</text:span><text:span text:style-name="T2219">□</text:span><text:span text:style-name="T2220">全額</text:span><text:span text:style-name="T2221">補</text:span><text:span text:style-name="T2222">助</text:span><text:span text:style-name="T2223"><text:s/></text:span><text:span text:style-name="T2224">□</text:span><text:span text:style-name="T2225">部</text:span><text:span text:style-name="T2226">分</text:span><text:span text:style-name="T2227">補助</text:span></text:p></table:table-cell></table:table-row><table:table-row table:style-name="TableRow2228"><table:table-cell table:style-name="TableCell2229"><text:p text:style-name="P2230">合計</text:p></table:table-cell><table:table-cell table:style-name="TableCell2231"><text:p text:style-name="P2232"/></table:table-cell><table:table-cell table:style-name="TableCell2233"><text:p text:style-name="P2234"/></table:table-cell><table:table-cell table:style-name="TableCell2235"><text:p text:style-name="P2236"/></table:table-cell><table:table-cell table:style-name="TableCell2237"><text:p text:style-name="P2238"/></table:table-cell><table:table-cell table:style-name="TableCell2239"><text:p text:style-name="P2240"/></table:table-cell><table:table-cell table:style-name="TableCell2241"><text:p text:style-name="P2242"/></table:table-cell><table:table-cell table:style-name="TableCell2243"><text:p text:style-name="P2244"/></table:table-cell><table:table-cell table:style-name="TableCell2245"><text:p text:style-name="P2246"><text:span text:style-name="T2247">*</text:span><text:span text:style-name="T2248">餘款繳</text:span><text:span text:style-name="T2249">回</text:span><text:span text:style-name="T2250">方式</text:span></text:p></table:table-cell></table:table-row><table:table-row table:style-name="TableRow2251"><table:table-cell table:style-name="TableCell2252"><text:p text:style-name="P2253"/></table:table-cell><table:table-cell table:style-name="TableCell2254"><text:p text:style-name="P2255"/></table:table-cell><table:table-cell table:style-name="TableCell2256"><text:p text:style-name="P2257"/></table:table-cell><table:table-cell table:style-name="TableCell2258"><text:p text:style-name="P2259"/></table:table-cell><table:table-cell table:style-name="TableCell2260"><text:p text:style-name="P2261"/></table:table-cell><table:table-cell table:style-name="TableCell2262"><text:p text:style-name="P2263"/></table:table-cell><table:table-cell table:style-name="TableCell2264"><text:p text:style-name="P2265"/></table:table-cell><table:table-cell table:style-name="TableCell2266"><text:p text:style-name="P2267"/></table:table-cell><table:table-cell table:style-name="TableCell2268"><text:p text:style-name="P2269"><text:span text:style-name="T2270">□</text:span><text:span text:style-name="T2271">依計</text:span><text:span text:style-name="T2272">畫</text:span><text:span text:style-name="T2273">規定（</text:span><text:span text:style-name="T2274"><text:s/></text:span><text:span text:style-name="T2275">□</text:span><text:span text:style-name="T2276">繳回</text:span><text:span text:style-name="T2277"><text:s/></text:span><text:span text:style-name="T2278"><text:s/></text:span><text:span text:style-name="T2279">□</text:span><text:span text:style-name="T2280">不繳</text:span><text:span text:style-name="T2281">回</text:span><text:span text:style-name="T2282">）</text:span></text:p></table:table-cell></table:table-row><table:table-row table:style-name="TableRow2283"><table:table-cell table:style-name="TableCell2284"><text:p text:style-name="P2285"/></table:table-cell><table:table-cell table:style-name="TableCell2286"><text:p text:style-name="P2287"/></table:table-cell><table:table-cell table:style-name="TableCell2288"><text:p text:style-name="P2289"/></table:table-cell><table:table-cell table:style-name="TableCell2290"><text:p text:style-name="P2291"/></table:table-cell><table:table-cell table:style-name="TableCell2292"><text:p text:style-name="P2293"/></table:table-cell><table:table-cell table:style-name="TableCell2294"><text:p text:style-name="P2295"/></table:table-cell><table:table-cell table:style-name="TableCell2296"><text:p text:style-name="P2297"/></table:table-cell><table:table-cell table:style-name="TableCell2298"><text:p text:style-name="P2299"/></table:table-cell><table:table-cell table:style-name="TableCell2300"><text:p text:style-name="P2301"><text:span text:style-name="T2302">□</text:span><text:span text:style-name="T2303">依核</text:span><text:span text:style-name="T2304">撥</text:span><text:span text:style-name="T2305">結報</text:span><text:span text:style-name="T2306">作</text:span><text:span text:style-name="T2307">業要</text:span><text:span text:style-name="T2308">點</text:span><text:span text:style-name="T2309">辦</text:span><text:span text:style-name="T2310">理</text:span><text:span text:style-name="T2311">（</text:span><text:span text:style-name="T2312">□</text:span><text:span text:style-name="T2313">繳</text:span><text:span text:style-name="T2314">回</text:span><text:span text:style-name="T2315">□</text:span><text:span text:style-name="T2316">不</text:span><text:span text:style-name="T2317">繳回</text:span></text:p></table:table-cell></table:table-row><table:table-row table:style-name="TableRow2318"><table:table-cell table:style-name="TableCell2319" table:number-columns-spanned="8"><text:p text:style-name="P2320"><text:span text:style-name="T2321">是否適</text:span><text:span text:style-name="T2322">用</text:span><text:span text:style-name="T2323">彈性</text:span><text:span text:style-name="T2324">經</text:span><text:span text:style-name="T2325">費支</text:span><text:span text:style-name="T2326">用</text:span><text:span text:style-name="T2327">規定</text:span><text:span text:style-name="T2328">(</text:span><text:span text:style-name="T2329">註</text:span><text:span text:style-name="T2330">七</text:span><text:span text:style-name="T2331">)</text:span><text:span text:style-name="T2332"><text:tab/></text:span><text:span text:style-name="T2333">（</text:span><text:span text:style-name="T2334"><text:s/></text:span><text:span text:style-name="T2335">□</text:span><text:span text:style-name="T2336">是</text:span><text:span text:style-name="T2337"><text:s/></text:span><text:span text:style-name="T2338">□</text:span><text:span text:style-name="T2339">否），</text:span><text:span text:style-name="T2340">勾</text:span><text:span text:style-name="T2341">選「</text:span><text:span text:style-name="T2342">是</text:span><text:span text:style-name="T2343">」者</text:span><text:span text:style-name="T2344">，請</text:span><text:span text:style-name="T2345">查填下</text:span><text:span text:style-name="T2346">列</text:span><text:span text:style-name="T2347">支用</text:span><text:span text:style-name="T2348">情</text:span><text:span text:style-name="T2349">形</text:span></text:p></table:table-cell><table:covered-table-cell/><table:covered-table-cell/><table:covered-table-cell/><table:covered-table-cell/><table:covered-table-cell/><table:covered-table-cell/><table:covered-table-cell/><table:table-cell table:style-name="TableCell2350"><text:p text:style-name="P2351"><text:span text:style-name="T2352">是</text:span><text:span text:style-name="T2353">否有</text:span><text:span text:style-name="T2354">未</text:span><text:span text:style-name="T2355">執行</text:span><text:span text:style-name="T2356">項</text:span><text:span text:style-name="T2357">目</text:span><text:span text:style-name="T2358">（</text:span><text:span text:style-name="T2359"><text:s/></text:span><text:span text:style-name="T2360">□</text:span><text:span text:style-name="T2361">是</text:span><text:span text:style-name="T2362"><text:s/></text:span><text:span text:style-name="T2363">□</text:span><text:span text:style-name="T2364">否</text:span><text:span text:style-name="T2365">）</text:span><text:span text:style-name="T2366">，</text:span><text:span text:style-name="T2367">金</text:span><text:span text:style-name="T2368">額</text:span><text:span text:style-name="T2369"><text:s/></text:span><text:span text:style-name="T2370"><text:tab/></text:span><text:span text:style-name="T2371">元</text:span></text:p></table:table-cell></table:table-row><table:table-row table:style-name="TableRow2372"><table:table-cell table:style-name="TableCell2373"><text:p text:style-name="P2374"/></table:table-cell><table:table-cell table:style-name="TableCell2375" table:number-columns-spanned="4"><text:p text:style-name="P2376"><text:span text:style-name="T2377">可支用</text:span><text:span text:style-name="T2378">額</text:span><text:span text:style-name="T2379">度</text:span><text:span text:style-name="T2380">(</text:span><text:span text:style-name="T2381">元</text:span><text:span text:style-name="T2382">)</text:span></text:p></table:table-cell><table:covered-table-cell/><table:covered-table-cell/><table:covered-table-cell/><table:table-cell table:style-name="TableCell2383" table:number-columns-spanned="3"><text:p text:style-name="P2384"><text:span text:style-name="T2385">實支總</text:span><text:span text:style-name="T2386">額</text:span><text:span text:style-name="T2387">(</text:span><text:span text:style-name="T2388">元</text:span><text:span text:style-name="T2389">)</text:span></text:p></table:table-cell><table:covered-table-cell/><table:covered-table-cell/><table:table-cell table:style-name="TableCell2390" table:number-rows-spanned="2"><text:p text:style-name="P2391"><text:span text:style-name="T2392">□</text:span><text:span text:style-name="T2393">其他</text:span><text:span text:style-name="T2394">（</text:span><text:span text:style-name="T2395">請備</text:span><text:span text:style-name="T2396">註</text:span><text:span text:style-name="T2397">說明）</text:span></text:p></table:table-cell></table:table-row><table:table-row table:style-name="TableRow2398"><table:table-cell table:style-name="TableCell2399"><text:p text:style-name="P2400">彈性經費</text:p></table:table-cell><table:table-cell table:style-name="TableCell2401" table:number-columns-spanned="4"><text:p text:style-name="P2402"/></table:table-cell><table:covered-table-cell/><table:covered-table-cell/><table:covered-table-cell/><table:table-cell table:style-name="TableCell2403" table:number-columns-spanned="3"><text:p text:style-name="P2404"/></table:table-cell><table:covered-table-cell/><table:covered-table-cell/><table:covered-table-cell><text:p text:style-name="P2405"/></table:covered-table-cell></table:table-row><table:table-row table:style-name="TableRow2406"><table:table-cell table:style-name="TableCell2407" table:number-columns-spanned="8"><text:p text:style-name="P2408"><text:span text:style-name="T2409">支出機</text:span><text:span text:style-name="T2410">關</text:span><text:span text:style-name="T2411">分攤</text:span><text:span text:style-name="T2412">表</text:span><text:span text:style-name="T2413">：</text:span></text:p></table:table-cell><table:covered-table-cell/><table:covered-table-cell/><table:covered-table-cell/><table:covered-table-cell/><table:covered-table-cell/><table:covered-table-cell/><table:covered-table-cell/><table:table-cell table:style-name="TableCell2414" table:number-rows-spanned="2"><text:p text:style-name="P2415"><text:span text:style-name="T2416">*</text:span><text:span text:style-name="T2417">部分補助計畫請查填左列支出機關分</text:span></text:p><text:p text:style-name="P2418"><text:span text:style-name="T2419">攤表</text:span><text:span text:style-name="T2420">，其金</text:span><text:span text:style-name="T2421">額</text:span><text:span text:style-name="T2422">合計</text:span><text:span text:style-name="T2423">應等</text:span><text:span text:style-name="T2424">於實支</text:span><text:span text:style-name="T2425">總</text:span><text:span text:style-name="T2426">額</text:span></text:p></table:table-cell></table:table-row><table:table-row table:style-name="TableRow2427"><table:table-cell table:style-name="TableCell2428"><text:p text:style-name="P2429"/></table:table-cell><table:table-cell table:style-name="TableCell2430" table:number-columns-spanned="4"><text:p text:style-name="P2431"><text:span text:style-name="T2432">分攤機</text:span><text:span text:style-name="T2433">關</text:span><text:span text:style-name="T2434">名稱</text:span></text:p></table:table-cell><table:covered-table-cell/><table:covered-table-cell/><table:covered-table-cell/><table:table-cell table:style-name="TableCell2435" table:number-columns-spanned="3"><text:p text:style-name="P2436"><text:span text:style-name="T2437">分攤金額</text:span><text:span text:style-name="T2438">(</text:span><text:span text:style-name="T2439">元</text:span><text:span text:style-name="T2440">)</text:span></text:p></table:table-cell><table:covered-table-cell/><table:covered-table-cell/><table:covered-table-cell><text:p text:style-name="P2441"/></table:covered-table-cell></table:table-row><table:table-row table:style-name="TableRow2442"><table:table-cell table:style-name="TableCell2443"><text:p text:style-name="P2444">1</text:p></table:table-cell><table:table-cell table:style-name="TableCell2445" table:number-columns-spanned="4"><text:p text:style-name="P2446"><text:span text:style-name="T2447">教育部</text:span><text:span text:style-name="T2448">青</text:span><text:span text:style-name="T2449">年發</text:span><text:span text:style-name="T2450">展</text:span><text:span text:style-name="T2451">署</text:span></text:p></table:table-cell><table:covered-table-cell/><table:covered-table-cell/><table:covered-table-cell/><table:table-cell table:style-name="TableCell2452" table:number-columns-spanned="3"><text:p text:style-name="P2453"/></table:table-cell><table:covered-table-cell/><table:covered-table-cell/><table:table-cell table:style-name="TableCell2454" table:number-rows-spanned="5"><text:p text:style-name="P2455"><text:span text:style-name="T2456">*</text:span><text:span text:style-name="T2457">執行率</text:span><text:span text:style-name="T2458">未</text:span><text:span text:style-name="T2459">達</text:span><text:span text:style-name="T2460"><text:s/></text:span><text:span text:style-name="T2461">80</text:span><text:span text:style-name="T2462">%</text:span><text:span text:style-name="T2463">之原</text:span><text:span text:style-name="T2464">因</text:span><text:span text:style-name="T2465">說明</text:span></text:p></table:table-cell></table:table-row><table:table-row table:style-name="TableRow2466"><table:table-cell table:style-name="TableCell2467"><text:p text:style-name="P2468">2</text:p></table:table-cell><table:table-cell table:style-name="TableCell2469" table:number-columns-spanned="4"><text:p text:style-name="P2470"><text:span text:style-name="T2471">機關</text:span><text:span text:style-name="T2472"><text:s/></text:span><text:span text:style-name="T2473">1</text:span></text:p></table:table-cell><table:covered-table-cell/><table:covered-table-cell/><table:covered-table-cell/><table:table-cell table:style-name="TableCell2474" table:number-columns-spanned="3"><text:p text:style-name="P2475"/></table:table-cell><table:covered-table-cell/><table:covered-table-cell/><table:covered-table-cell><text:p text:style-name="P2476"/></table:covered-table-cell></table:table-row><table:table-row table:style-name="TableRow2477"><table:table-cell table:style-name="TableCell2478"><text:p text:style-name="P2479">3</text:p></table:table-cell><table:table-cell table:style-name="TableCell2480" table:number-columns-spanned="4"><text:p text:style-name="P2481"><text:span text:style-name="T2482">機關</text:span><text:span text:style-name="T2483"><text:s/></text:span><text:span text:style-name="T2484">2</text:span></text:p></table:table-cell><table:covered-table-cell/><table:covered-table-cell/><table:covered-table-cell/><table:table-cell table:style-name="TableCell2485" table:number-columns-spanned="3"><text:p text:style-name="P2486"/></table:table-cell><table:covered-table-cell/><table:covered-table-cell/><table:covered-table-cell><text:p text:style-name="P2487"/></table:covered-table-cell></table:table-row><table:table-row table:style-name="TableRow2488"><table:table-cell table:style-name="TableCell2489"><text:p text:style-name="P2490">4</text:p></table:table-cell><table:table-cell table:style-name="TableCell2491" table:number-columns-spanned="4"><text:p text:style-name="P2492"><text:span text:style-name="T2493">機關</text:span><text:span text:style-name="T2494"><text:s/></text:span><text:span text:style-name="T2495">3</text:span></text:p></table:table-cell><table:covered-table-cell/><table:covered-table-cell/><table:covered-table-cell/><table:table-cell table:style-name="TableCell2496" table:number-columns-spanned="3"><text:p text:style-name="P2497"/></table:table-cell><table:covered-table-cell/><table:covered-table-cell/><table:covered-table-cell><text:p text:style-name="P2498"/></table:covered-table-cell></table:table-row><table:table-row table:style-name="TableRow2499"><table:table-cell table:style-name="TableCell2500" table:number-columns-spanned="5"><text:p text:style-name="P2501">合計</text:p></table:table-cell><table:covered-table-cell/><table:covered-table-cell/><table:covered-table-cell/><table:covered-table-cell/><table:table-cell table:style-name="TableCell2502" table:number-columns-spanned="3"><text:p text:style-name="P2503"/></table:table-cell><table:covered-table-cell/><table:covered-table-cell/><table:covered-table-cell><text:p text:style-name="P2504"/></table:covered-table-cell></table:table-row></table:table><text:p text:style-name="P2505"/></draw:text-box><svg:title/><svg:desc/></draw:frame></text:span></text:p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/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/>
        <text:p text:style-name="P2520"><text:span text:style-name="T2521"><text:s text:c="2"/></text:span><text:span text:style-name="T2522"><draw:g draw:z-index="251658752" draw:name="Group 7" draw:id="id8" draw:style-name="a8" text:anchor-type="paragraph"><svg:title/><svg:desc/><draw:custom-shape svg:x="7.25486in" svg:y="-1.29931in" svg:width="1.11806in" svg:height="0.25in" draw:id="id5" draw:style-name="a5" draw:name="Freeform 13"><svg:title/><svg:desc/><draw:enhanced-geometry draw:type="non-primitive" svg:viewBox="0 0 1610 360" draw:enhanced-path="M ?f1 ?f1 L ?f7 ?f0 N" draw:text-areas="?f22 ?f24 ?f23 ?f25" draw:glue-points="?f26 ?f27 ?f28 ?f29" draw:glue-point-leaving-directions="-90, -90"><draw:equation draw:name="f0" draw:formula="360"/><draw:equation draw:name="f1" draw:formula="0"/><draw:equation draw:name="f2" draw:formula="1610"/><draw:equation draw:name="f3" draw:formula="0 + 10447"/><draw:equation draw:name="f4" draw:formula="0 - 1871"/><draw:equation draw:name="f5" draw:formula="0 + 12058"/><draw:equation draw:name="f6" draw:formula="0 - 1511"/><draw:equation draw:name="f7" draw:formula="1611"/><draw:equation draw:name="f8" draw:formula="?f3 - 10447"/><draw:equation draw:name="f9" draw:formula="?f5 - 10447"/><draw:equation draw:name="f10" draw:formula="?f0 - ?f1"/><draw:equation draw:name="f11" draw:formula="?f2 - ?f1"/><draw:equation draw:name="f12" draw:formula="?f11 / 1610"/><draw:equation draw:name="f13" draw:formula="?f10 / 360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1610"/><draw:equation draw:name="f19" draw:formula="?f15 / 360"/><draw:equation draw:name="f20" draw:formula="?f16 / 1610"/><draw:equation draw:name="f21" draw:formula="?f17 / 360"/><draw:equation draw:name="f22" draw:formula="0 / ?f12"/><draw:equation draw:name="f23" draw:formula="?f2 / ?f12"/><draw:equation draw:name="f24" draw:formula="0 / ?f13"/><draw:equation draw:name="f25" draw:formula="?f0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25486in" svg:y="-1.04236in" svg:width="1.11806in" svg:height="0.25in" draw:id="id6" draw:style-name="a6" draw:name="Freeform 11"><svg:title/><svg:desc/><draw:enhanced-geometry draw:type="non-primitive" svg:viewBox="0 0 1610 360" draw:enhanced-path="M ?f1 ?f1 L ?f7 ?f0 N" draw:text-areas="?f22 ?f24 ?f23 ?f25" draw:glue-points="?f26 ?f27 ?f28 ?f29" draw:glue-point-leaving-directions="-90, -90"><draw:equation draw:name="f0" draw:formula="360"/><draw:equation draw:name="f1" draw:formula="0"/><draw:equation draw:name="f2" draw:formula="1610"/><draw:equation draw:name="f3" draw:formula="0 + 10447"/><draw:equation draw:name="f4" draw:formula="0 - 1501"/><draw:equation draw:name="f5" draw:formula="0 + 12058"/><draw:equation draw:name="f6" draw:formula="0 - 1141"/><draw:equation draw:name="f7" draw:formula="1611"/><draw:equation draw:name="f8" draw:formula="?f3 - 10447"/><draw:equation draw:name="f9" draw:formula="?f5 - 10447"/><draw:equation draw:name="f10" draw:formula="?f0 - ?f1"/><draw:equation draw:name="f11" draw:formula="?f2 - ?f1"/><draw:equation draw:name="f12" draw:formula="?f11 / 1610"/><draw:equation draw:name="f13" draw:formula="?f10 / 360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1610"/><draw:equation draw:name="f19" draw:formula="?f15 / 360"/><draw:equation draw:name="f20" draw:formula="?f16 / 1610"/><draw:equation draw:name="f21" draw:formula="?f17 / 360"/><draw:equation draw:name="f22" draw:formula="0 / ?f12"/><draw:equation draw:name="f23" draw:formula="?f2 / ?f12"/><draw:equation draw:name="f24" draw:formula="0 / ?f13"/><draw:equation draw:name="f25" draw:formula="?f0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25486in" svg:y="-0.78611in" svg:width="1.11806in" svg:height="0.25139in" draw:id="id7" draw:style-name="a7" draw:name="Freeform 9"><svg:title/><svg:desc/><draw:enhanced-geometry draw:type="non-primitive" svg:viewBox="0 0 1610 362" draw:enhanced-path="M ?f0 ?f0 L ?f7 ?f8 N" draw:text-areas="?f23 ?f25 ?f24 ?f26" draw:glue-points="?f27 ?f28 ?f29 ?f30" draw:glue-point-leaving-directions="-90, -90"><draw:equation draw:name="f0" draw:formula="0"/><draw:equation draw:name="f1" draw:formula="1610"/><draw:equation draw:name="f2" draw:formula="362"/><draw:equation draw:name="f3" draw:formula="0 + 10447"/><draw:equation draw:name="f4" draw:formula="0 - 1132"/><draw:equation draw:name="f5" draw:formula="0 + 12058"/><draw:equation draw:name="f6" draw:formula="0 - 769"/><draw:equation draw:name="f7" draw:formula="1611"/><draw:equation draw:name="f8" draw:formula="363"/><draw:equation draw:name="f9" draw:formula="?f3 - 10447"/><draw:equation draw:name="f10" draw:formula="?f5 - 10447"/><draw:equation draw:name="f11" draw:formula="?f2 - ?f0"/><draw:equation draw:name="f12" draw:formula="?f1 - ?f0"/><draw:equation draw:name="f13" draw:formula="?f12 / 1610"/><draw:equation draw:name="f14" draw:formula="?f11 / 362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15 / 1610"/><draw:equation draw:name="f20" draw:formula="?f16 / 362"/><draw:equation draw:name="f21" draw:formula="?f17 / 1610"/><draw:equation draw:name="f22" draw:formula="?f18 / 362"/><draw:equation draw:name="f23" draw:formula="0 / ?f13"/><draw:equation draw:name="f24" draw:formula="?f1 / ?f13"/><draw:equation draw:name="f25" draw:formula="0 / ?f14"/><draw:equation draw:name="f26" draw:formula="?f2 / ?f14"/><draw:equation draw:name="f27" draw:formula="?f19 / ?f13"/><draw:equation draw:name="f28" draw:formula="?f20 / ?f14"/><draw:equation draw:name="f29" draw:formula="?f21 / ?f13"/><draw:equation draw:name="f30" draw:formula="?f22 / ?f14"/></draw:enhanced-geometry></draw:custom-shape></draw:g></text:span><text:span text:style-name="T2523"><draw:custom-shape svg:x="0.62361in" svg:y="0.45556in" svg:width="1.375in" svg:height="0.25in" draw:z-index="251655680" draw:id="id9" draw:style-name="a9" draw:name="Group 5" text:anchor-type="paragraph"><svg:title/><svg:desc/><draw:enhanced-geometry draw:type="non-primitive" svg:viewBox="0 0 1980 360" draw:enhanced-path="M ?f1 ?f1 L ?f2 ?f0 N" draw:text-areas="?f19 ?f21 ?f20 ?f22" draw:glue-points="?f23 ?f24 ?f25 ?f26" draw:glue-point-leaving-directions="-90, -90"><draw:equation draw:name="f0" draw:formula="360"/><draw:equation draw:name="f1" draw:formula="0"/><draw:equation draw:name="f2" draw:formula="1980"/><draw:equation draw:name="f3" draw:formula="0 + 898"/><draw:equation draw:name="f4" draw:formula="0 + 2878"/><draw:equation draw:name="f5" draw:formula="?f3 - 898"/><draw:equation draw:name="f6" draw:formula="?f4 - 898"/><draw:equation draw:name="f7" draw:formula="?f0 - ?f1"/><draw:equation draw:name="f8" draw:formula="?f2 - ?f1"/><draw:equation draw:name="f9" draw:formula="?f8 / 1980"/><draw:equation draw:name="f10" draw:formula="?f7 / 360"/><draw:equation draw:name="f11" draw:formula="?f5 * ?f8"/><draw:equation draw:name="f12" draw:formula="656 * ?f7"/><draw:equation draw:name="f13" draw:formula="?f6 * ?f8"/><draw:equation draw:name="f14" draw:formula="1016 * ?f7"/><draw:equation draw:name="f15" draw:formula="?f11 / 1980"/><draw:equation draw:name="f16" draw:formula="?f12 / 360"/><draw:equation draw:name="f17" draw:formula="?f13 / 1980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2524"><draw:custom-shape svg:x="0.62361in" svg:y="1.23264in" svg:width="1.375in" svg:height="0.25in" draw:z-index="251656704" draw:id="id10" draw:style-name="a10" draw:name="Group 3" text:anchor-type="paragraph"><svg:title/><svg:desc/><draw:enhanced-geometry draw:type="non-primitive" svg:viewBox="0 0 1980 360" draw:enhanced-path="M ?f1 ?f1 L ?f2 ?f0 N" draw:text-areas="?f19 ?f21 ?f20 ?f22" draw:glue-points="?f23 ?f24 ?f25 ?f26" draw:glue-point-leaving-directions="-90, -90"><draw:equation draw:name="f0" draw:formula="360"/><draw:equation draw:name="f1" draw:formula="0"/><draw:equation draw:name="f2" draw:formula="1980"/><draw:equation draw:name="f3" draw:formula="0 + 898"/><draw:equation draw:name="f4" draw:formula="0 + 2878"/><draw:equation draw:name="f5" draw:formula="?f3 - 898"/><draw:equation draw:name="f6" draw:formula="?f4 - 898"/><draw:equation draw:name="f7" draw:formula="?f0 - ?f1"/><draw:equation draw:name="f8" draw:formula="?f2 - ?f1"/><draw:equation draw:name="f9" draw:formula="?f8 / 1980"/><draw:equation draw:name="f10" draw:formula="?f7 / 360"/><draw:equation draw:name="f11" draw:formula="?f5 * ?f8"/><draw:equation draw:name="f12" draw:formula="1775 * ?f7"/><draw:equation draw:name="f13" draw:formula="?f6 * ?f8"/><draw:equation draw:name="f14" draw:formula="2135 * ?f7"/><draw:equation draw:name="f15" draw:formula="?f11 / 1980"/><draw:equation draw:name="f16" draw:formula="?f12 / 360"/><draw:equation draw:name="f17" draw:formula="?f13 / 1980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2525">）</text:span></text:p>
        <text:p text:style-name="P2526"/>
        <text:p text:style-name="P2527"/>
        <text:p text:style-name="P2528"/>
        <text:p text:style-name="P2529"/>
        <text:p text:style-name="P2530"/>
        <text:p text:style-name="P2531"/>
        <text:p text:style-name="P2532"/>
        <text:p text:style-name="P2533"/>
        <text:p text:style-name="P2534"/>
        <text:p text:style-name="P2535"/>
        <text:p text:style-name="P2536"/>
        <text:p text:style-name="P2537"/>
        <text:p text:style-name="P2538"/>
        <text:p text:style-name="P2539"/>
        <text:p text:style-name="P2540"/>
        <text:p text:style-name="P2541"/>
        <text:p text:style-name="P2542"/>
        <text:p text:style-name="P2543"/>
        <text:p text:style-name="P2544"/>
        <text:p text:style-name="P2545"><text:span text:style-name="T2546">業務單</text:span><text:span text:style-name="T2547">位</text:span><text:span text:style-name="T2548">:</text:span><text:span text:style-name="T2549"><text:tab/></text:span><text:span text:style-name="T2550">主</text:span><text:span text:style-name="T2551">(</text:span><text:span text:style-name="T2552">會</text:span><text:span text:style-name="T2553">)</text:span><text:span text:style-name="T2554">計</text:span><text:span text:style-name="T2555">單</text:span><text:span text:style-name="T2556">位：</text:span><text:span text:style-name="T2557"><text:tab/></text:span><text:span text:style-name="T2558">機關學</text:span><text:span text:style-name="T2559">校</text:span><text:span text:style-name="T2560">首長</text:span><text:span text:style-name="T2561">(</text:span><text:span text:style-name="T2562">或</text:span><text:span text:style-name="T2563">團體</text:span><text:span text:style-name="T2564">負</text:span><text:span text:style-name="T2565">責人</text:span><text:span text:style-name="T2566">)</text:span><text:span text:style-name="T2567">：</text:span></text:p>
      </text:section>
      <text:p text:style-name="P2568"><text:span text:style-name="T2573">一、本</text:span><text:span text:style-name="T2574">表</text:span><text:span text:style-name="T2575">請隨</text:span><text:span text:style-name="T2576">函</text:span><text:span text:style-name="T2577">檢送</text:span><text:span text:style-name="T2578">乙份</text:span><text:span text:style-name="T2579">。</text:span></text:p>
      <text:p text:style-name="P2580"><text:span text:style-name="T2581">二、本</text:span><text:span text:style-name="T2582">表</text:span><text:span text:style-name="T2583">「青</text:span><text:span text:style-name="T2584">年</text:span><text:span text:style-name="T2585">署核</text:span><text:span text:style-name="T2586">定計</text:span><text:span text:style-name="T2587">畫金額</text:span><text:span text:style-name="T2588">」</text:span><text:span text:style-name="T2589">係計</text:span><text:span text:style-name="T2590">畫</text:span><text:span text:style-name="T2591">金額</text:span><text:span text:style-name="T2592">經本</text:span><text:span text:style-name="T2593">署審核</text:span><text:span text:style-name="T2594">調</text:span><text:span text:style-name="T2595">整後</text:span><text:span text:style-name="T2596">之</text:span><text:span text:style-name="T2597">金額</text:span><text:span text:style-name="T2598">；若</text:span><text:span text:style-name="T2599">未調整</text:span><text:span text:style-name="T2600">，</text:span><text:span text:style-name="T2601">則填</text:span><text:span text:style-name="T2602">原</text:span><text:span text:style-name="T2603">提計</text:span><text:span text:style-name="T2604">畫金</text:span><text:span text:style-name="T2605">額。</text:span><text:span text:style-name="T2606"><text:s/></text:span></text:p>
      <text:p text:style-name="P2607"><text:span text:style-name="T2608">三、本</text:span><text:span text:style-name="T2609">表</text:span><text:span text:style-name="T2610">「青</text:span><text:span text:style-name="T2611">年</text:span><text:span text:style-name="T2612">署核</text:span><text:span text:style-name="T2613">定計</text:span><text:span text:style-name="T2614">畫金額</text:span><text:span text:style-name="T2615">」</text:span><text:span text:style-name="T2616">及「</text:span><text:span text:style-name="T2617">實</text:span><text:span text:style-name="T2618">支金</text:span><text:span text:style-name="T2619">額」</text:span><text:span text:style-name="T2620">請填寫</text:span><text:span text:style-name="T2621">該</text:span><text:span text:style-name="T2622">項目</text:span><text:span text:style-name="T2623">之</text:span><text:span text:style-name="T2624">總額</text:span><text:span text:style-name="T2625">(</text:span><text:span text:style-name="T2626">含</text:span><text:span text:style-name="T2627">自籌款</text:span><text:span text:style-name="T2628">、</text:span><text:span text:style-name="T2629">教育</text:span><text:span text:style-name="T2630">部</text:span><text:span text:style-name="T2631">及其</text:span><text:span text:style-name="T2632">他單</text:span><text:span text:style-name="T2633">位分攤款</text:span><text:span text:style-name="T2634">)</text:span><text:span text:style-name="T2635">。</text:span><text:span text:style-name="T2636"><text:s/></text:span><text:span text:style-name="T2637">四、本</text:span><text:span text:style-name="T2638">表</text:span><text:span text:style-name="T2639">「依</text:span><text:span text:style-name="T2640">公</text:span><text:span text:style-name="T2641">式應</text:span><text:span text:style-name="T2642">繳回</text:span><text:span text:style-name="T2643">青年署</text:span><text:span text:style-name="T2644">結</text:span><text:span text:style-name="T2645">餘款</text:span><text:span text:style-name="T2646">」</text:span><text:span text:style-name="T2647">以全</text:span><text:span text:style-name="T2648">案合</text:span><text:span text:style-name="T2649">計數計</text:span><text:span text:style-name="T2650">算</text:span><text:span text:style-name="T2651">。</text:span><text:span text:style-name="T2652"><text:s/></text:span></text:p>
      <text:p text:style-name="P2653"><text:span text:style-name="T2654">五、若</text:span><text:span text:style-name="T2655">實</text:span><text:span text:style-name="T2656">際繳</text:span><text:span text:style-name="T2657">回</text:span><text:span text:style-name="T2658">金額</text:span><text:span text:style-name="T2659">與依</text:span><text:span text:style-name="T2660">本表公</text:span><text:span text:style-name="T2661">式</text:span><text:span text:style-name="T2662">計算</text:span><text:span text:style-name="T2663">之</text:span><text:span text:style-name="T2664">金額</text:span><text:span text:style-name="T2665">有差</text:span><text:span text:style-name="T2666">異時，</text:span><text:span text:style-name="T2667">請</text:span><text:span text:style-name="T2668">於備</text:span><text:span text:style-name="T2669">註</text:span><text:span text:style-name="T2670">說明。</text:span></text:p>
      <text:p text:style-name="P2671"><text:span text:style-name="T2672">六、計</text:span><text:span text:style-name="T2673">畫</text:span><text:span text:style-name="T2674">執行</text:span><text:span text:style-name="T2675">率</text:span><text:span text:style-name="T2676">未達</text:span><text:span text:style-name="T2677">百分</text:span><text:span text:style-name="T2678">之八十</text:span><text:span text:style-name="T2679">者</text:span><text:span text:style-name="T2680">，請</text:span><text:span text:style-name="T2681">於</text:span><text:span text:style-name="T2682">備註</text:span><text:span text:style-name="T2683">敘明</text:span><text:span text:style-name="T2684">原因。</text:span></text:p>
      <text:p text:style-name="P2685"><text:span text:style-name="T2686">七、各</text:span><text:span text:style-name="T2687">大</text:span><text:span text:style-name="T2688">專校</text:span><text:span text:style-name="T2689">院</text:span><text:span text:style-name="T2690">之科</text:span><text:span text:style-name="T2691">技計</text:span><text:span text:style-name="T2692">畫、邁</text:span><text:span text:style-name="T2693">向</text:span><text:span text:style-name="T2694">頂尖</text:span><text:span text:style-name="T2695">大</text:span><text:span text:style-name="T2696">學等</text:span><text:span text:style-name="T2697">專案</text:span><text:span text:style-name="T2698">計畫中</text:span><text:span text:style-name="T2699">屬</text:span><text:span text:style-name="T2700">研究</text:span><text:span text:style-name="T2701">性</text:span><text:span text:style-name="T2702">質者</text:span><text:span text:style-name="T2703">，或</text:span><text:span text:style-name="T2704">政府研</text:span><text:span text:style-name="T2705">究</text:span><text:span text:style-name="T2706">資訊</text:span><text:span text:style-name="T2707">系</text:span><text:span text:style-name="T2708">統</text:span><text:span text:style-name="T2709">(GRB</text:span><text:span text:style-name="T2710">)</text:span><text:span text:style-name="T2711">列管之</text:span><text:span text:style-name="T2712">計</text:span><text:span text:style-name="T2713">畫，</text:span><text:span text:style-name="T2714">始</text:span><text:span text:style-name="T2715">得適</text:span><text:span text:style-name="T2716">用彈</text:span><text:span text:style-name="T2717">性經費</text:span><text:span text:style-name="T2718">支</text:span><text:span text:style-name="T2719">用規</text:span><text:span text:style-name="T2720">定</text:span><text:span text:style-name="T2721">。</text:span></text:p>
      <text:p text:style-name="P2722"><text:span text:style-name="T2727">附件</text:span><text:span text:style-name="T2728"><text:s/></text:span><text:span text:style-name="T2729">4</text:span></text:p>
      <text:p text:style-name="P2730"><text:span text:style-name="T2731">教育部</text:span><text:span text:style-name="T2732">青</text:span><text:span text:style-name="T2733">年發</text:span><text:span text:style-name="T2734">展署</text:span><text:span text:style-name="T2735">補助計</text:span><text:span text:style-name="T2736">畫</text:span><text:span text:style-name="T2737">經費第</text:span><text:span text:style-name="T2738"><text:tab/></text:span><text:span text:style-name="T2739">次調整對</text:span><text:span text:style-name="T2740">照</text:span><text:span text:style-name="T2741">表</text:span></text:p>
      <text:section text:name="Sect9" text:style-name="S9">
        <text:p text:style-name="P2742"/>
        <text:p text:style-name="P2743">執行單位名稱：<text:s text:c="66"/></text:p>
        <text:p text:style-name="P2744">計畫名稱：<text:s text:c="52"/><text:tab/><text:s text:c="15"/>所屬年度：<text:s/></text:p>
        <text:p text:style-name="P2745"><text:span text:style-name="T2746">教育部青年發展署核定函日期文號：</text:span><text:span text:style-name="T2747"><text:tab/></text:span><text:span text:style-name="T2748">計畫期程：</text:span><text:span text:style-name="T2749"><text:tab/></text:span><text:span text:style-name="T2750">年</text:span><text:span text:style-name="T2751"><text:tab/></text:span><text:span text:style-name="T2752">月</text:span><text:span text:style-name="T2753"><text:tab/></text:span><text:span text:style-name="T2754">日至</text:span><text:span text:style-name="T2755"><text:tab/></text:span><text:span text:style-name="T2756">年</text:span><text:span text:style-name="T2757"><text:tab/></text:span><text:span text:style-name="T2758">月</text:span><text:span text:style-name="T2759"><text:tab/></text:span><text:span text:style-name="T2760">日</text:span><text:span text:style-name="T2761"><text:s/></text:span><text:span text:style-name="T2762">教育部青年發展署補助計畫：</text:span><text:span text:style-name="T2763">□</text:span><text:span text:style-name="T2764">全額補助</text:span><text:span text:style-name="T2765"><text:s/></text:span><text:span text:style-name="T2766"><text:s/></text:span><text:span text:style-name="T2767">□</text:span><text:span text:style-name="T2768">部分補助</text:span><text:span text:style-name="T2769"><text:tab/></text:span><text:span text:style-name="T2770">計畫主持人：</text:span></text:p>
        <text:p text:style-name="P2771"><text:span text:style-name="T2772">單位：新臺幣元</text:span></text:p>
        <text:p text:style-name="P2773"/>
        <table:table table:style-name="Table2774">
          <table:table-columns>
            <table:table-column table:style-name="TableColumn2775"/>
            <table:table-column table:style-name="TableColumn2776"/>
            <table:table-column table:style-name="TableColumn2777"/>
            <table:table-column table:style-name="TableColumn2778"/>
            <table:table-column table:style-name="TableColumn2779"/>
            <table:table-column table:style-name="TableColumn2780"/>
            <table:table-column table:style-name="TableColumn2781"/>
            <table:table-column table:style-name="TableColumn2782"/>
          </table:table-columns>
          <table:table-row table:style-name="TableRow2783">
            <table:table-cell table:style-name="TableCell2784" table:number-rows-spanned="2">
              <text:p text:style-name="P2785"/>
              <text:p text:style-name="P2786">經費項目</text:p>
            </table:table-cell>
            <table:table-cell table:style-name="TableCell2787" table:number-columns-spanned="2">
              <text:p text:style-name="P2788">調整前核定計畫</text:p>
            </table:table-cell>
            <table:covered-table-cell/>
            <table:table-cell table:style-name="TableCell2789" table:number-columns-spanned="2">
              <text:p text:style-name="P2790">調整後之計畫</text:p>
            </table:table-cell>
            <table:covered-table-cell/>
            <table:table-cell table:style-name="TableCell2791" table:number-columns-spanned="2">
              <text:p text:style-name="P2792">調整數</text:p>
            </table:table-cell>
            <table:covered-table-cell/>
            <table:table-cell table:style-name="TableCell2793" table:number-rows-spanned="2">
              <text:p text:style-name="P2794"/>
              <text:p text:style-name="P2795">調整原因說明</text:p>
            </table:table-cell>
          </table:table-row>
          <table:table-row table:style-name="TableRow2796">
            <table:covered-table-cell>
              <text:p text:style-name="P2797"/>
            </table:covered-table-cell>
            <table:table-cell table:style-name="TableCell2798">
              <text:p text:style-name="P2799">青年署核定</text:p>
              <text:p text:style-name="P2800"><text:span text:style-name="T2801">計畫金額</text:span><text:span text:style-name="T2802">(</text:span><text:span text:style-name="T2803">A)</text:span></text:p>
            </table:table-cell>
            <table:table-cell table:style-name="TableCell2804">
              <text:p text:style-name="P2805">青年署核定</text:p>
              <text:p text:style-name="P2806"><text:span text:style-name="T2807">補助金額</text:span><text:span text:style-name="T2808">(</text:span><text:span text:style-name="T2809">B)</text:span></text:p>
            </table:table-cell>
            <table:table-cell table:style-name="TableCell2810">
              <text:p text:style-name="P2811">青年署核定</text:p>
              <text:p text:style-name="P2812"><text:span text:style-name="T2813">計畫金額</text:span><text:span text:style-name="T2814">(</text:span><text:span text:style-name="T2815">C</text:span><text:span text:style-name="T2816">)</text:span></text:p>
            </table:table-cell>
            <table:table-cell table:style-name="TableCell2817">
              <text:p text:style-name="P2818">青年署核定</text:p>
              <text:p text:style-name="P2819"><text:span text:style-name="T2820">補助金額</text:span><text:span text:style-name="T2821">(</text:span><text:span text:style-name="T2822">D)</text:span></text:p>
            </table:table-cell>
            <table:table-cell table:style-name="TableCell2823">
              <text:p text:style-name="P2824">青年署核定計</text:p>
              <text:p text:style-name="P2825"><text:span text:style-name="T2826">畫金額</text:span><text:span text:style-name="T2827">(</text:span><text:span text:style-name="T2828">E</text:span><text:span text:style-name="T2829">=</text:span><text:span text:style-name="T2830">C</text:span><text:span text:style-name="T2831">-</text:span><text:span text:style-name="T2832">A)</text:span></text:p>
            </table:table-cell>
            <table:table-cell table:style-name="TableCell2833">
              <text:p text:style-name="P2834">青年署核定補</text:p>
              <text:p text:style-name="P2835"><text:span text:style-name="T2836">助金額</text:span><text:span text:style-name="T2837">(F</text:span><text:span text:style-name="T2838">=</text:span><text:span text:style-name="T2839">D</text:span><text:span text:style-name="T2840">-</text:span><text:span text:style-name="T2841">B)</text:span></text:p>
            </table:table-cell>
            <table:covered-table-cell>
              <text:p text:style-name="P2842"/>
            </table:covered-table-cell>
          </table:table-row>
          <table:table-row table:style-name="TableRow2843">
            <table:table-cell table:style-name="TableCell2844">
              <text:p text:style-name="P2845">本次調整項目</text:p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</table:table-row>
          <table:table-row table:style-name="TableRow2860">
            <table:table-cell table:style-name="TableCell2861">
              <text:p text:style-name="P2862"/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</table:table-row>
          <table:table-row table:style-name="TableRow2894"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</table:table-row>
          <table:table-row table:style-name="TableRow2911"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</table:table-row>
          <table:table-row table:style-name="TableRow2928"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table-cell table:style-name="TableCell2946">
              <text:p text:style-name="P2947">合計</text:p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</table:table-row>
        </table:table>
        <text:p text:style-name="P2962"><text:span text:style-name="T2963">業務單位</text:span><text:span text:style-name="T2964">:</text:span><text:span text:style-name="T2965"><text:tab/></text:span><text:span text:style-name="T2966">主</text:span><text:span text:style-name="T2967">(</text:span><text:span text:style-name="T2968">會</text:span><text:span text:style-name="T2969">)</text:span><text:span text:style-name="T2970">計單位：</text:span><text:span text:style-name="T2971"><text:tab/></text:span><text:span text:style-name="T2972">機關學校首長</text:span><text:span text:style-name="T2973">(</text:span><text:span text:style-name="T2974">或團體負責人</text:span><text:span text:style-name="T2975">)</text:span><text:span text:style-name="T2976">：</text:span></text:p>
        <text:p text:style-name="P2977"/>
        <text:p text:style-name="P2978"><text:span text:style-name="T2979">備</text:span><text:span text:style-name="T2980">註：</text:span><text:span text:style-name="T2981"><text:s/></text:span></text:p>
        <text:p text:style-name="P2982">一、本表請隨函檢送乙份。</text:p>
        <text:p text:style-name="P2983"><text:span text:style-name="T2984">二、請另附調整後計畫項目經費申請表，並註明係第幾次調整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UD Digi Kyokasho N-R" svg:font-family="UD Digi Kyokasho N-R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833in" text:list-level-position-and-space-mode="label-alignment">
          <style:list-level-label-alignment text:label-followed-by="listtab" fo:margin-left="0.461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472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 style:language-complex="th" style:country-complex="TH"/>
    </style:style>
    <style:style style:name="P4" style:parent-style-name="內文" style:family="paragraph">
      <style:paragraph-properties fo:margin-bottom="0in" fo:line-height="0.1631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4444in" fo:margin-bottom="0.5in" fo:margin-right="0.3611in" style:num-format="1" style:writing-mode="lr-tb">
        <style:columns fo:column-count="3">
          <style:column style:rel-width="2114*" fo:start-indent="0in" fo:end-indent="0.5673in"/>
          <style:column style:rel-width="6155*" fo:start-indent="0.5673in" fo:end-indent="0.152in"/>
          <style:column style:rel-width="2491*" fo:start-indent="0.1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3472in"/>
      </style:footer-style>
    </style:page-layout>
    <style:style style:name="P1128" style:parent-style-name="內文" style:family="paragraph">
      <style:paragraph-properties fo:margin-bottom="0in" fo:line-height="0.1388in"/>
    </style:style>
    <style:style style:name="T1129" style:parent-style-name="預設段落字型" style:family="text">
      <style:text-properties style:language-asian="zh" style:country-asian="TW" style:language-complex="th" style:country-complex="TH"/>
    </style:style>
    <style:style style:name="P1130" style:parent-style-name="內文" style:family="paragraph">
      <style:paragraph-properties fo:margin-bottom="0in" fo:line-height="0.1631in" fo:margin-left="0.0277in" fo:margin-right="-0.0138in">
        <style:tab-stops/>
      </style:paragraph-properties>
    </style:style>
    <style:style style:name="T1131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page-layout style:name="PL2">
      <style:page-layout-properties fo:page-width="11.6944in" fo:page-height="8.2777in" style:print-orientation="landscape" fo:margin-top="0in" fo:margin-left="0.54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1733" style:parent-style-name="內文" style:family="paragraph">
      <style:paragraph-properties fo:margin-bottom="0in" style:line-height-at-least="0in"/>
    </style:style>
    <style:page-layout style:name="PL5">
      <style:page-layout-properties fo:page-width="11.6944in" fo:page-height="8.2777in" style:print-orientation="landscape" fo:margin-top="0in" fo:margin-left="0.5277in" fo:margin-bottom="0.7104in" fo:margin-right="0.3194in" style:num-format="1" style:writing-mode="lr-tb">
        <style:columns fo:column-count="2">
          <style:column style:rel-width="3006*" fo:start-indent="0in" fo:end-indent="1.4298in"/>
          <style:column style:rel-width="12614*" fo:start-indent="1.429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68in"/>
      </style:footer-style>
    </style:page-layout>
    <style:style style:name="P1993" style:parent-style-name="內文" style:family="paragraph">
      <style:paragraph-properties fo:margin-bottom="0in" fo:line-height="0.1388in"/>
    </style:style>
    <style:style style:name="T1994" style:parent-style-name="預設段落字型" style:family="text">
      <style:text-properties style:language-asian="zh" style:country-asian="TW" style:language-complex="th" style:country-complex="TH"/>
    </style:style>
    <style:style style:name="P1995" style:parent-style-name="內文" style:family="paragraph">
      <style:paragraph-properties fo:margin-bottom="0in" fo:line-height="0.1631in" fo:margin-left="0.0277in" fo:margin-right="-0.0138in">
        <style:tab-stops/>
      </style:paragraph-properties>
    </style:style>
    <style:style style:name="T1996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page-layout style:name="PL7">
      <style:page-layout-properties fo:page-width="11.6944in" fo:page-height="8.2777in" style:print-orientation="landscape" fo:margin-top="0.5in" fo:margin-left="0.5555in" fo:margin-bottom="0.5in" fo:margin-right="1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3472in"/>
      </style:footer-style>
    </style:page-layout>
    <style:style style:name="P2569" style:parent-style-name="內文" style:family="paragraph">
      <style:paragraph-properties fo:margin-bottom="0in" fo:line-height="0.1388in"/>
    </style:style>
    <style:style style:name="T2570" style:parent-style-name="預設段落字型" style:family="text">
      <style:text-properties style:language-asian="zh" style:country-asian="TW" style:language-complex="th" style:country-complex="TH"/>
    </style:style>
    <style:style style:name="P2571" style:parent-style-name="內文" style:family="paragraph">
      <style:paragraph-properties fo:margin-bottom="0in" fo:line-height="0.1631in" fo:margin-left="0.0277in" fo:margin-right="-0.0138in">
        <style:tab-stops/>
      </style:paragraph-properties>
    </style:style>
    <style:style style:name="T2572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page-layout style:name="PL8">
      <style:page-layout-properties fo:page-width="11.6944in" fo:page-height="8.2777in" style:print-orientation="landscape" fo:margin-top="0.5in" fo:margin-left="0.5416in" fo:margin-bottom="0.5in" fo:margin-right="0.7361in" style:num-format="1" style:writing-mode="lr-tb">
        <style:columns fo:column-count="2">
          <style:column style:rel-width="2564*" fo:start-indent="0in" fo:end-indent="1.1868in"/>
          <style:column style:rel-width="12436*" fo:start-indent="1.18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3472in"/>
      </style:footer-style>
    </style:page-layout>
    <style:style style:name="P2723" style:parent-style-name="內文" style:family="paragraph">
      <style:paragraph-properties fo:margin-bottom="0in" fo:line-height="0.1388in"/>
    </style:style>
    <style:style style:name="T2724" style:parent-style-name="預設段落字型" style:family="text">
      <style:text-properties style:language-asian="zh" style:country-asian="TW" style:language-complex="th" style:country-complex="TH"/>
    </style:style>
    <style:style style:name="P2725" style:parent-style-name="內文" style:family="paragraph">
      <style:paragraph-properties fo:margin-bottom="0in" fo:line-height="0.1631in" fo:margin-left="0.0277in" fo:margin-right="-0.0138in">
        <style:tab-stops/>
      </style:paragraph-properties>
    </style:style>
    <style:style style:name="T2726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7083in" svg:y="10.83056in" svg:width="0.125in" svg:height="0.16528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28"><text:span text:style-name="T1129"><draw:frame draw:z-index="251661312" draw:id="id1" draw:style-name="a1" draw:name="Text Box 2" text:anchor-type="paragraph" svg:x="4.07083in" svg:y="10.83056in" svg:width="0.125in" svg:height="0.16528in" style:rel-width="scale" style:rel-height="scale"><draw:text-box><text:p text:style-name="P1130"><text:span text:style-name="T1131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33"/>
      </style:footer>
    </style:master-page>
    <style:master-page style:name="MP5" style:page-layout-name="PL5">
      <style:footer>
        <text:p text:style-name="P1993"><text:span text:style-name="T1994"><draw:frame draw:z-index="251663360" draw:id="id3" draw:style-name="a3" draw:name="Text Box 1" text:anchor-type="paragraph" svg:x="5.59722in" svg:y="7.40556in" svg:width="0.125in" svg:height="0.16528in" style:rel-width="scale" style:rel-height="scale"><draw:text-box><text:p text:style-name="P1995"><text:span text:style-name="T1996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569"><text:span text:style-name="T2570"><draw:frame draw:z-index="251665408" draw:id="id11" draw:style-name="a11" draw:name="Text Box 1" text:anchor-type="paragraph" svg:x="5.59722in" svg:y="7.40556in" svg:width="0.125in" svg:height="0.16528in" style:rel-width="scale" style:rel-height="scale"><draw:text-box><text:p text:style-name="P2571"><text:span text:style-name="T2572"><text:page-number text:fixed="false">7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723"><text:span text:style-name="T2724"><draw:frame draw:z-index="251667456" draw:id="id12" draw:style-name="a12" draw:name="Text Box 1" text:anchor-type="paragraph" svg:x="5.59722in" svg:y="7.40556in" svg:width="0.125in" svg:height="0.16528in" style:rel-width="scale" style:rel-height="scale"><draw:text-box><text:p text:style-name="P2725"><text:span text:style-name="T2726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促進青年國際參與及交流補助要點</dc:title>
    <meta:initial-creator>user</meta:initial-creator>
    <dc:creator>TNUA1323</dc:creator>
    <meta:creation-date>2020-01-13T02:37:00Z</meta:creation-date>
    <dc:date>2020-01-13T02:37:00Z</dc:date>
    <meta:print-date>2019-12-31T08:19:00Z</meta:print-date>
    <meta:template xlink:href="Normal" xlink:type="simple"/>
    <meta:editing-cycles>3</meta:editing-cycles>
    <meta:editing-duration>PT0S</meta:editing-duration>
    <meta:user-defined meta:name="Created" meta:value-type="date">2016-11-25T00:00:00Z</meta:user-defined>
    <meta:user-defined meta:name="LastSaved" meta:value-type="date">2019-12-24T00:00:00Z</meta:user-defined>
    <meta:document-statistic meta:page-count="1" meta:paragraph-count="7" meta:word-count="533" meta:character-count="3567" meta:row-count="25" meta:non-whitespace-character-count="3041"/>
  </office:meta>
</office:document-meta>
</file>