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5.7291in" fo:margin-left="0in" table:align="left"/>
    </style:style>
    <style:style style:name="TableRow4" style:family="table-row">
      <style:table-row-properties style:min-row-height="1.062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0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Textbody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Textbody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1.4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Textbody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2" style:parent-style-name="Textbody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Textbody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Textbody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2" style:family="table-row">
      <style:table-row-properties style:min-row-height="1.986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Textbody" style:family="paragraph">
      <style:paragraph-properties fo:text-align="justify" fo:line-height="0.2777in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6" style:parent-style-name="Textbody" style:family="paragraph">
      <style:paragraph-properties fo:text-align="justify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Textbody" style:family="paragraph">
      <style:paragraph-properties fo:text-align="justify"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Textbody" style:family="paragraph">
      <style:paragraph-properties fo:text-align="justify" fo:line-height="0.2777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711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line-height="115%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81" style:family="table-column">
      <style:table-column-properties style:column-width="1.1583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6923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1.3312in" style:use-optimal-column-width="false"/>
    </style:style>
    <style:style style:name="TableColumn88" style:family="table-column">
      <style:table-column-properties style:column-width="0.2222in" style:use-optimal-column-width="false"/>
    </style:style>
    <style:style style:name="TableColumn89" style:family="table-column">
      <style:table-column-properties style:column-width="0.5131in" style:use-optimal-column-width="false"/>
    </style:style>
    <style:style style:name="TableColumn90" style:family="table-column">
      <style:table-column-properties style:column-width="1.1444in" style:use-optimal-column-width="false"/>
    </style:style>
    <style:style style:name="Table80" style:family="table" style:master-page-name="MP1">
      <style:table-properties style:width="7.5229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94" style:parent-style-name="Textbody" style:family="paragraph">
      <style:paragraph-properties fo:text-align="center" fo:line-height="0.25in"/>
    </style:style>
    <style:style style:name="T95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9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9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9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9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0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0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02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103" style:family="table-row">
      <style:table-row-properties style:min-row-height="0.368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85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line-height="0.2777in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41" style:parent-style-name="Textbody" style:family="paragraph">
      <style:paragraph-properties fo:line-height="0.2777in"/>
    </style:style>
    <style:style style:name="T142" style:parent-style-name="預設段落字型" style:family="text">
      <style:text-properties style:font-name="Arial" style:font-name-asian="標楷體" style:font-name-complex="Arial" style:font-size-complex="14pt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44" style:parent-style-name="預設段落字型" style:family="text">
      <style:text-properties style:font-name="Arial" style:font-name-asian="標楷體" style:font-name-complex="Arial" style:font-size-complex="14pt"/>
    </style:style>
    <style:style style:name="T14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47" style:parent-style-name="預設段落字型" style:family="text">
      <style:text-properties style:font-name="Arial" style:font-name-asian="標楷體" style:font-name-complex="Arial" style:font-size-complex="14pt"/>
    </style:style>
    <style:style style:name="P148" style:parent-style-name="Textbody" style:family="paragraph">
      <style:paragraph-properties fo:line-height="0.2777in"/>
    </style:style>
    <style:style style:name="T149" style:parent-style-name="預設段落字型" style:family="text">
      <style:text-properties style:font-name="Arial" style:font-name-asian="標楷體" style:font-name-complex="Arial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155" style:parent-style-name="Textbody" style:family="paragraph">
      <style:paragraph-properties fo:line-height="0.2777in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9" style:parent-style-name="Textbody" style:family="paragraph">
      <style:paragraph-properties fo:line-height="0.2777in"/>
    </style:style>
    <style:style style:name="T160" style:parent-style-name="預設段落字型" style:family="text">
      <style:text-properties style:font-name="Arial" style:font-name-asian="標楷體" style:font-name-complex="Arial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6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6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6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166" style:parent-style-name="Textbody" style:family="paragraph">
      <style:paragraph-properties fo:line-height="0.2777in"/>
    </style:style>
    <style:style style:name="T167" style:parent-style-name="預設段落字型" style:family="text">
      <style:text-properties style:font-name="Arial" style:font-name-asian="標楷體" style:font-name-complex="Arial" style:font-size-complex="14pt"/>
    </style:style>
    <style:style style:name="T168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69" style:parent-style-name="預設段落字型" style:family="text">
      <style:text-properties style:font-name="Arial" style:font-name-asian="標楷體" style:font-name-complex="Arial" style:font-size-complex="14pt"/>
    </style:style>
    <style:style style:name="T170" style:parent-style-name="預設段落字型" style:family="text">
      <style:text-properties style:font-name="Arial" style:font-name-asian="標楷體" style:font-name-complex="Arial" style:font-size-complex="14pt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7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</style:style>
    <style:style style:name="T175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77" style:parent-style-name="Textbody" style:family="paragraph">
      <style:paragraph-properties fo:text-align="justify"/>
    </style:style>
    <style:style style:name="T178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7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P182" style:parent-style-name="Textbody" style:family="paragraph">
      <style:paragraph-properties fo:text-align="justify"/>
    </style:style>
    <style:style style:name="T18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85" style:parent-style-name="Textbody" style:family="paragraph">
      <style:paragraph-properties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88" style:parent-style-name="Textbody" style:family="paragraph">
      <style:paragraph-properties fo:text-align="justify"/>
    </style:style>
    <style:style style:name="T189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91" style:parent-style-name="Textbody" style:family="paragraph">
      <style:paragraph-properties fo:text-align="justify"/>
    </style:style>
    <style:style style:name="T192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94" style:parent-style-name="Textbody" style:family="paragraph">
      <style:paragraph-properties fo:text-align="justify"/>
    </style:style>
    <style:style style:name="T195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201" style:parent-style-name="Textbody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ableRow204" style:family="table-row">
      <style:table-row-properties style:min-row-height="0.302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text-properties style:font-name="標楷體" style:font-name-asian="標楷體"/>
    </style:style>
    <style:style style:name="TableRow211" style:family="table-row">
      <style:table-row-properties style:min-row-height="0.2972in" style:use-optimal-row-height="false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/>
    </style:style>
    <style:style style:name="TableRow217" style:family="table-row">
      <style:table-row-properties style:min-row-height="0.2923in"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</style:style>
    <style:style style:name="T224" style:parent-style-name="預設段落字型" style:family="text">
      <style:text-properties style:font-name="Arial" style:font-name-asian="標楷體" style:font-name-complex="Arial" style:font-size-complex="14pt"/>
    </style:style>
    <style:style style:name="TableRow225" style:family="table-row">
      <style:table-row-properties style:min-row-height="0.277in" style:use-optimal-row-height="false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line-break="normal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line-break="normal" fo:text-align="center" fo:margin-left="0.0326in">
        <style:tab-stops/>
      </style:paragraph-properties>
    </style:style>
    <style:style style:name="T232" style:parent-style-name="預設段落字型" style:family="text">
      <style:text-properties style:font-name="Arial" style:font-name-asian="標楷體" style:font-name-complex="Arial" style:font-size-complex="14pt"/>
    </style:style>
    <style:style style:name="T233" style:parent-style-name="預設段落字型" style:family="text">
      <style:text-properties style:font-name="Arial" style:font-name-asian="標楷體" style:font-name-complex="Arial" style:font-size-complex="14pt"/>
    </style:style>
    <style:style style:name="T234" style:parent-style-name="預設段落字型" style:family="text">
      <style:text-properties style:font-name="Arial" style:font-name-asian="標楷體" style:font-name-complex="Arial" style:font-size-complex="14pt"/>
    </style:style>
    <style:style style:name="T235" style:parent-style-name="預設段落字型" style:family="text">
      <style:text-properties style:font-name="Arial" style:font-name-asian="標楷體" style:font-name-complex="Arial" style:font-size-complex="14pt"/>
    </style:style>
    <style:style style:name="T236" style:parent-style-name="預設段落字型" style:family="text">
      <style:text-properties style:font-name="Arial" style:font-name-asian="標楷體" style:font-name-complex="Arial" style:font-size-complex="14pt"/>
    </style:style>
    <style:style style:name="T237" style:parent-style-name="預設段落字型" style:family="text">
      <style:text-properties style:font-name="Arial" style:font-name-asian="標楷體" style:font-name-complex="Arial" style:font-size-complex="14pt"/>
    </style:style>
    <style:style style:name="T238" style:parent-style-name="預設段落字型" style:family="text">
      <style:text-properties style:font-name="Arial" style:font-name-asian="標楷體" style:font-name-complex="Arial" style:font-size-complex="14pt"/>
    </style:style>
    <style:style style:name="T239" style:parent-style-name="預設段落字型" style:family="text">
      <style:text-properties style:font-name="Arial" style:font-name-asian="標楷體" style:font-name-complex="Arial" style:font-size-complex="14pt"/>
    </style:style>
    <style:style style:name="T240" style:parent-style-name="預設段落字型" style:family="text">
      <style:text-properties style:font-name="Arial" style:font-name-asian="標楷體" style:font-name-complex="Arial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line-height="0.3055in"/>
    </style:style>
    <style:style style:name="T24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253" style:parent-style-name="Textbody" style:family="paragraph">
      <style:paragraph-properties fo:line-height="0.3055in"/>
    </style:style>
    <style:style style:name="T25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6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65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6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7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7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7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73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/>
    </style:style>
    <style:style style:name="T28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81" style:parent-style-name="預設段落字型" style:family="text">
      <style:text-properties style:font-name="Arial" style:font-name-asian="標楷體" style:font-name-complex="Arial" style:font-size-complex="14pt"/>
    </style:style>
    <style:style style:name="T282" style:parent-style-name="預設段落字型" style:family="text">
      <style:text-properties style:font-name="Arial" style:font-name-asian="標楷體" style:font-name-complex="Arial" style:font-size-complex="14pt"/>
    </style:style>
    <style:style style:name="T283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84" style:parent-style-name="預設段落字型" style:family="text">
      <style:text-properties style:font-name="Arial" style:font-name-asian="標楷體" style:font-name-complex="Arial" style:font-size-complex="14pt"/>
    </style:style>
    <style:style style:name="TableRow285" style:family="table-row">
      <style:table-row-properties style:min-row-height="0.3638in"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/>
    </style:style>
    <style:style style:name="T29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Arial" style:font-name-asian="標楷體" style:font-name-complex="Arial" style:font-size-complex="14pt"/>
    </style:style>
    <style:style style:name="T293" style:parent-style-name="預設段落字型" style:family="text">
      <style:text-properties style:font-name="Arial" style:font-name-asian="標楷體" style:font-name-complex="Arial" style:font-size-complex="14pt"/>
    </style:style>
    <style:style style:name="T29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95" style:parent-style-name="預設段落字型" style:family="text">
      <style:text-properties style:font-name="Arial" style:font-name-asian="標楷體" style:font-name-complex="Arial" style:font-size-complex="14pt"/>
    </style:style>
    <style:style style:name="TableRow296" style:family="table-row">
      <style:table-row-properties style:min-row-height="2.281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  <style:text-properties style:font-name="標楷體" style:font-name-asian="標楷體"/>
    </style:style>
    <style:style style:name="P299" style:parent-style-name="Textbody" style:family="paragraph">
      <style:paragraph-properties fo:text-align="justify"/>
      <style:text-properties style:font-name="標楷體" style:font-name-asian="標楷體"/>
    </style:style>
    <style:style style:name="P300" style:parent-style-name="Textbody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/>
      <style:text-properties style:font-name="標楷體" style:font-name-asian="標楷體"/>
    </style:style>
    <style:style style:name="P307" style:parent-style-name="Textbody" style:family="paragraph">
      <style:paragraph-properties fo:text-align="justify"/>
      <style:text-properties style:font-name="標楷體" style:font-name-asian="標楷體"/>
    </style:style>
    <style:style style:name="P308" style:parent-style-name="Textbody" style:family="paragraph">
      <style:paragraph-properties fo:text-align="justify"/>
      <style:text-properties style:font-name="標楷體" style:font-name-asian="標楷體"/>
    </style:style>
    <style:style style:name="P309" style:parent-style-name="Textbody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min-row-height="0.5222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text-properties style:font-name="標楷體" style:font-name-asian="標楷體"/>
    </style:style>
    <style:style style:name="P313" style:parent-style-name="Textbody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/>
    </style:style>
    <style:style style:name="P316" style:parent-style-name="Textbody" style:family="paragraph">
      <style:text-properties style:font-name="標楷體" style:font-name-asian="標楷體"/>
    </style:style>
    <style:style style:name="P317" style:parent-style-name="Textbody" style:family="paragraph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ableColumn327" style:family="table-column">
      <style:table-column-properties style:column-width="1.552in" style:use-optimal-column-width="false"/>
    </style:style>
    <style:style style:name="TableColumn328" style:family="table-column">
      <style:table-column-properties style:column-width="2.2076in" style:use-optimal-column-width="false"/>
    </style:style>
    <style:style style:name="TableColumn329" style:family="table-column">
      <style:table-column-properties style:column-width="1.2375in" style:use-optimal-column-width="false"/>
    </style:style>
    <style:style style:name="TableColumn330" style:family="table-column">
      <style:table-column-properties style:column-width="2.5222in" style:use-optimal-column-width="false"/>
    </style:style>
    <style:style style:name="Table326" style:family="table" style:master-page-name="MP2">
      <style:table-properties style:width="7.5194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break-before="page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P335" style:parent-style-name="Textbody" style:family="paragraph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2.5312in"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1.1659in"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1.8701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1.7645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justify"/>
      <style:text-properties style:font-name="標楷體" style:font-name-asian="標楷體"/>
    </style:style>
    <style:style style:name="TableRow371" style:family="table-row">
      <style:table-row-properties style:min-row-height="0.7736in" style:use-optimal-row-height="false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justify"/>
      <style:text-properties style:font-name="標楷體" style:font-name-asian="標楷體"/>
    </style:style>
    <style:style style:name="TableRow376" style:family="table-row">
      <style:table-row-properties style:min-row-height="1.0729in" style:use-optimal-row-height="false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Textbody" style:list-style-name="LFO2" style:family="paragraph">
      <style:text-properties style:font-name="標楷體" style:font-name-asian="標楷體"/>
    </style:style>
    <style:style style:name="P379" style:parent-style-name="Textbody" style:list-style-name="LFO2" style:family="paragraph"/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82" style:parent-style-name="Textbody" style:family="paragraph">
      <style:paragraph-properties fo:text-align="justify"/>
      <style:text-properties style:font-name="標楷體" style:font-name-asian="標楷體"/>
    </style:style>
    <style:style style:name="P383" style:parent-style-name="Textbody" style:family="paragraph">
      <style:paragraph-properties fo:text-align="justify"/>
      <style:text-properties style:font-name="標楷體" style:font-name-asian="標楷體"/>
    </style:style>
    <style:style style:name="P384" style:parent-style-name="Textbody" style:family="paragraph">
      <style:paragraph-properties fo:text-align="justify" fo:line-height="0.3333in"/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申請資料檢核表</text:span><text:span text:style-name="T8">-</text:span><text:span text:style-name="T9">請申請人自我檢核</text:span><text:span text:style-name="T10">並勾選已附資料</text:span></text:p>
            <text:p text:style-name="P11">檢附資料請自行勾選，務請備齊全部資料並依序排放，</text:p>
            <text:p text:style-name="P12"><text:span text:style-name="T13">資料不齊或未完成檢核勾選者恕不受理</text:span><text:span text:style-name="T14">）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申請人姓名：</text:p>
            <text:p text:style-name="P18">就讀學校：</text:p>
            <text:p text:style-name="P19"><text:span text:style-name="T20">科系及年級：</text:span></text:p>
          </table:table-cell>
          <table:covered-table-cell/>
        </table:table-row>
        <table:table-row table:style-name="TableRow21">
          <table:table-cell table:style-name="TableCell22">
            <text:p text:style-name="P23">清寒獎學金</text:p>
          </table:table-cell>
          <table:table-cell table:style-name="TableCell24">
            <text:p text:style-name="P25">□ 1.申請書</text:p>
            <text:p text:style-name="P26"><text:span text:style-name="T27">□<text:s/></text:span><text:span text:style-name="T28">2.</text:span><text:span text:style-name="T29">戶口名簿</text:span><text:span text:style-name="T30">或戶籍謄本</text:span><text:span text:style-name="T31">影本</text:span></text:p>
            <text:p text:style-name="P32"><text:span text:style-name="T33">□<text:s/></text:span><text:span text:style-name="T34">3.</text:span><text:span text:style-name="T35">清寒證明書或學校證明書</text:span></text:p>
            <text:p text:style-name="P36"><text:span text:style-name="T37">□ 4.</text:span><text:span text:style-name="T38">在學證明書或學生證影本</text:span></text:p>
            <text:p text:style-name="P39"><text:span text:style-name="T40">□ 5.</text:span><text:span text:style-name="T41">前學期加蓋學校證明章成績單影本</text:span></text:p>
          </table:table-cell>
        </table:table-row>
        <table:table-row table:style-name="TableRow42">
          <table:table-cell table:style-name="TableCell43">
            <text:p text:style-name="P44">留縣升學獎學金</text:p>
          </table:table-cell>
          <table:table-cell table:style-name="TableCell45">
            <text:p text:style-name="P46"><text:span text:style-name="T47"></text:span><text:span text:style-name="T48">1.</text:span><text:span text:style-name="T49">申請書</text:span></text:p>
            <text:p text:style-name="P50"><text:span text:style-name="T51"></text:span><text:span text:style-name="T52">2.</text:span><text:span text:style-name="T53">戶口名簿</text:span><text:span text:style-name="T54">或戶籍謄本</text:span><text:span text:style-name="T55">影本</text:span></text:p>
            <text:p text:style-name="P56"><text:span text:style-name="T57"></text:span><text:span text:style-name="T58">3.</text:span><text:span text:style-name="T59">在學證明書或學生證影本</text:span></text:p>
            <text:p text:style-name="P60"><text:span text:style-name="T61"></text:span><text:span text:style-name="T62">4.</text:span><text:span text:style-name="T63">前學期加蓋學校證明章成績單影本</text:span></text:p>
            <text:p text:style-name="P64"><text:span text:style-name="T65"></text:span><text:span text:style-name="T66">5.</text:span><text:span text:style-name="T67">前學期高中職全校排名百分比數證明</text:span></text:p>
            <text:p text:style-name="P68"><text:span text:style-name="T69"></text:span><text:span text:style-name="T70">6.</text:span><text:span text:style-name="T71">高中職入學第一學期第一次段考</text:span><text:span text:style-name="T72">成績</text:span><text:span text:style-name="T73">全校排名百分比數證明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確認已備齊應附資料，申請人簽名：</text:span><text:span text:style-name="T78"><text:s/></text:span><text:span text:style-name="T79">______________</text:span></text:p>
          </table:table-cell>
          <table:covered-table-cell/>
        </table:table-row>
      </table:table>
      <text:p text:style-name="Textbody">附件一<text:s/>(高中職以上學生適用)</text:p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10">
            <text:soft-page-break/>
            <text:p text:style-name="P93">屏東縣108學年度第2學期中等以上學校清寒及優秀學生獎學金申請書</text:p>
            <text:p text:style-name="P94"><text:span text:style-name="T95"><text:s text:c="110"/></text:span><text:span text:style-name="T96">中華民國</text:span><text:span text:style-name="T97">109</text:span><text:span text:style-name="T98">年</text:span><text:span text:style-name="T99"><text:s text:c="2"/></text:span><text:span text:style-name="T100">月</text:span><text:span text:style-name="T101"><text:s text:c="2"/></text:span><text:span text:style-name="T1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姓名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遷入本縣年月日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性別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聯絡地址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身份證字號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聯絡電話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申請類別</text:p>
          </table:table-cell>
          <table:covered-table-cell/>
          <table:table-cell table:style-name="TableCell133" table:number-columns-spanned="8">
            <text:p text:style-name="P134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1.</text:span><text:span text:style-name="T139"></text:span><text:span text:style-name="T140">清寒獎學金</text:span></text:p>
            <text:p text:style-name="P141"><text:span text:style-name="T142"><text:s text:c="2"/></text:span><text:span text:style-name="T143"></text:span><text:span text:style-name="T144">研究所</text:span><text:span text:style-name="T145"><text:s/></text:span><text:span text:style-name="T146"></text:span><text:span text:style-name="T147">大專</text:span></text:p>
            <text:p text:style-name="P148"><text:span text:style-name="T149"><text:s text:c="2"/></text:span><text:span text:style-name="T150"></text:span><text:span text:style-name="T151">高中</text:span><text:span text:style-name="T152"><text:s/></text:span><text:span text:style-name="T153"></text:span><text:span text:style-name="T154">高職</text:span></text:p>
            <text:p text:style-name="P155"><text:span text:style-name="T156">2.</text:span><text:span text:style-name="T157"></text:span><text:span text:style-name="T158">留縣升學獎學金</text:span></text:p>
            <text:p text:style-name="P159"><text:span text:style-name="T160"><text:s text:c="2"/></text:span><text:span text:style-name="T161"></text:span><text:span text:style-name="T162">高中</text:span><text:span text:style-name="T163"><text:s/></text:span><text:span text:style-name="T164"></text:span><text:span text:style-name="T165">高職</text:span></text:p>
            <text:p text:style-name="P166"><text:span text:style-name="T167"><text:s text:c="2"/></text:span><text:span text:style-name="T168"></text:span><text:span text:style-name="T169">免試</text:span><text:span text:style-name="T170"><text:s/></text:span><text:span text:style-name="T171"></text:span><text:span text:style-name="T172">全校第一</text:span></text:p>
          </table:table-cell>
          <table:covered-table-cell/>
          <table:table-cell table:style-name="TableCell173" table:number-columns-spanned="8">
            <text:p text:style-name="P174"><text:span text:style-name="T175"></text:span><text:span text:style-name="T176">申請書</text:span></text:p>
            <text:p text:style-name="P177"><text:span text:style-name="T178"></text:span><text:span text:style-name="T179">戶口名簿</text:span><text:span text:style-name="T180">或戶籍謄本</text:span><text:span text:style-name="T181">影本</text:span></text:p>
            <text:p text:style-name="P182"><text:span text:style-name="T183"></text:span><text:span text:style-name="T184">清寒證明書或學校證明書</text:span></text:p>
            <text:p text:style-name="P185"><text:span text:style-name="T186"></text:span><text:span text:style-name="T187">在學證明書或學生證影本</text:span></text:p>
            <text:p text:style-name="P188"><text:span text:style-name="T189"></text:span><text:span text:style-name="T190">前學期加蓋學校證明章成績單影本</text:span></text:p>
            <text:p text:style-name="P191"><text:span text:style-name="T192"></text:span><text:span text:style-name="T193">前學期高中職全校排名百分比數證明</text:span></text:p>
            <text:p text:style-name="P194"><text:span text:style-name="T195"></text:span><text:span text:style-name="T196">國中會考成績或超額比序</text:span><text:span text:style-name="T197">(</text:span><text:span text:style-name="T198">不加權</text:span><text:span text:style-name="T199">)</text:span><text:span text:style-name="T200">證明</text:span></text:p>
            <text:p text:style-name="P201"><text:span text:style-name="T202"></text:span><text:span text:style-name="T203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P206">肄業學校</text:p>
          </table:table-cell>
          <table:table-cell table:style-name="TableCell207" table:number-columns-spanned="2">
            <text:p text:style-name="P208">校名</text:p>
          </table:table-cell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校址</text:p>
          </table:table-cell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<text:span text:style-name="T221">科系年級組</text:span></text:p>
          </table:table-cell>
          <table:covered-table-cell/>
          <table:table-cell table:style-name="TableCell222" table:number-columns-spanned="7">
            <text:p text:style-name="P223"><text:span text:style-name="T224">科系　　　年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學制</text:span></text:p>
          </table:table-cell>
          <table:covered-table-cell/>
          <table:table-cell table:style-name="TableCell230" table:number-columns-spanned="7">
            <text:p text:style-name="P231"><text:span text:style-name="T232">（高中</text:span><text:span text:style-name="T233">(</text:span><text:span text:style-name="T234">職</text:span><text:span text:style-name="T235">)</text:span><text:span text:style-name="T236">、五專、二技、大學</text:span><text:span text:style-name="T237">(</text:span><text:span text:style-name="T238">四技</text:span><text:span text:style-name="T239">)</text:span><text:span text:style-name="T240">、研究所、其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前學期成績</text:p>
          </table:table-cell>
          <table:table-cell table:style-name="TableCell244">
            <text:p text:style-name="P245">學業</text:p>
          </table:table-cell>
          <table:table-cell table:style-name="TableCell246" table:number-columns-spanned="8">
            <text:p text:style-name="P247"><text:span text:style-name="T248">一、申請清寒獎學金：前一學期學業平均成績：</text:span><text:span text:style-name="T249"><text:s text:c="9"/></text:span><text:span text:style-name="T250">(</text:span><text:span text:style-name="T251">原始分數</text:span><text:span text:style-name="T252">)</text:span></text:p>
            <text:p text:style-name="P253"><text:span text:style-name="T254">二、留縣升學獎學金請加填：</text:span><text:span text:style-name="T255">1.</text:span><text:span text:style-name="T256">上學期排名全校前百分比數：</text:span><text:span text:style-name="T257"><text:s text:c="4"/></text:span><text:span text:style-name="T258">；</text:span><text:span text:style-name="T259">2.</text:span><text:span text:style-name="T260">高中職第一學期第一次段考入學排名百分比數</text:span><text:span text:style-name="T261"><text:s text:c="5"/></text:span><text:span text:style-name="T262">；</text:span><text:span text:style-name="T263">4.</text:span><text:span text:style-name="T264">國中會考成績：</text:span><text:span text:style-name="T265"><text:s/>__ <text:s text:c="2"/></text:span><text:span text:style-name="T266">：</text:span><text:span text:style-name="T267">5.</text:span><text:span text:style-name="T268">超額比序</text:span><text:span text:style-name="T269">(</text:span><text:span text:style-name="T270">不加權</text:span><text:span text:style-name="T271">)</text:span><text:span text:style-name="T272">：</text:span><text:span text:style-name="T27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操行</text:p>
          </table:table-cell>
          <table:table-cell table:style-name="TableCell278" table:number-columns-spanned="8">
            <text:p text:style-name="P279"><text:span text:style-name="T280"></text:span><text:span text:style-name="T281">有記過以上懲處</text:span><text:span text:style-name="T282"><text:s text:c="3"/></text:span><text:span text:style-name="T283"></text:span><text:span text:style-name="T284">無受記過以上懲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體育</text:p>
          </table:table-cell>
          <table:table-cell table:style-name="TableCell289" table:number-columns-spanned="8">
            <text:p text:style-name="P290"><text:span text:style-name="T291"><text:s text:c="9"/></text:span><text:span text:style-name="T292">分</text:span><text:span text:style-name="T293"><text:s text:c="4"/></text:span><text:span text:style-name="T294"></text:span><text:span text:style-name="T295">免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>
            <text:p text:style-name="P298">學校審查意見</text:p>
            <text:p text:style-name="P299"/>
            <text:p text:style-name="P300">(加蓋學校大印)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>本學期是否領受公費待遇或其他獎助學金</text:p>
          </table:table-cell>
          <table:table-cell table:style-name="TableCell305" table:number-columns-spanned="3">
            <text:p text:style-name="P306">□已領受</text:p>
            <text:p text:style-name="P307"/>
            <text:p text:style-name="P308"/>
            <text:p text:style-name="P309">□未領受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審核結果</text:p>
            <text:p text:style-name="P313">(本縣填寫)</text:p>
          </table:table-cell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附件二：(高中職以上階段學生適用)</text:p>
      <text:p text:style-name="P317">注意事項：</text:p>
      <text:p text:style-name="Textbody"><text:span text:style-name="T318">1. 請檢齊證件及相關資料，由學校彙整後寄送承辦學校辦理。逾期或個人申請及各項資料填寫不清、送件資料不齊者，一概不予受理。</text:span><text:span text:style-name="T319">送審各項資料恕不退還。</text:span></text:p>
      <text:p text:style-name="Textbody"><text:span text:style-name="T320">2.</text:span><text:span text:style-name="T321"><text:s/></text:span><text:span text:style-name="T322">本表格適用高中階段以上，國中免附。</text:span></text:p>
      <text:p text:style-name="Textbody"><text:span text:style-name="T323">3.</text:span><text:span text:style-name="T324"><text:s/></text:span><text:span text:style-name="T325">各項成績如以等第計分者，請提供原始分數以利評比。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4">
            <text:soft-page-break/>
            <text:p text:style-name="P333"><text:span text:style-name="T334">屏東縣108學年度第2學期中等以上學校清寒及優秀學生獎學金學校證明書</text:span></text:p>
            <text:p text:style-name="P335"><text:s text:c="59"/>中華民國 109年 <text:s text:c="3"/>月 <text:s text:c="4"/>日</text:p>
            <text:p text:style-name="Textbody"><text:span text:style-name="T336">學校名稱： <text:s text:c="18"/>學生姓名： <text:s text:c="22"/></text:span><text:span text:style-name="T337">（此處加蓋學校戳記或關防）</text:span><text:span text:style-name="T338"><text:s text:c="60"/>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1.學生家庭生活情況暨本案相關證明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2.出缺席情形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3.獎懲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.日常生活表現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5.團體活動表現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.公共服務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7.校內外特殊表現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學校審查意見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4">
            <text:list text:style-name="LFO2" text:continue-numbering="true">
              <text:list-item>
                <text:p text:style-name="P378">導師證明第1至7項分別依行為事實記錄之，不作綜合性評價及等第轉化。</text:p>
              </text:list-item>
              <text:list-item>
                <text:p text:style-name="P379"><text:span text:style-name="T380">學校審查意見請力求確實，</text:span><text:span text:style-name="T381">並於審查後於證明書右上角處加蓋學校戳記或關防。</text:span></text:p>
              </text:list-item>
            </text:list>
            <text:p text:style-name="P382"/>
            <text:p text:style-name="P383">導師簽名：</text:p>
          </table:table-cell>
          <table:covered-table-cell/>
          <table:covered-table-cell/>
          <table:covered-table-cell/>
        </table:table-row>
      </table:table>
      <text:p text:style-name="P384">附件三：(國中及高中職階段以上學生適用)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NUA1323</dc:creator>
    <meta:creation-date>2020-03-30T03:54:00Z</meta:creation-date>
    <dc:date>2020-04-08T01:46:00Z</dc:date>
    <meta:template xlink:href="Normal" xlink:type="simple"/>
    <meta:editing-cycles>3</meta:editing-cycles>
    <meta:editing-duration>PT180S</meta:editing-duration>
    <meta:document-statistic meta:page-count="4" meta:paragraph-count="3" meta:word-count="246" meta:character-count="1647" meta:row-count="11" meta:non-whitespace-character-count="1404"/>
  </office:meta>
</office:document-meta>
</file>