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5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line-height-at-least="0in" fo:margin-left="0.8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line-height-at-least="0in" fo:margin-left="0.8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7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7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17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17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6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2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3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4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5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6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7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8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19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20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21" style:parent-style-name="清單段落" style:list-style-name="LFO18" style:family="paragraph">
      <style:paragraph-properties fo:line-height="0.3333in" fo:margin-left="0.8861in" fo:text-indent="-0.5736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23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24" style:parent-style-name="清單段落" style:list-style-name="LFO18" style:family="paragraph">
      <style:paragraph-properties fo:line-height="0.3333in" fo:margin-left="0.8861in" fo:text-indent="-0.5736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18" style:family="paragraph">
      <style:paragraph-properties fo:line-height="0.3333in" fo:margin-left="0.8861in" fo:text-indent="-0.5298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18" style:family="paragraph">
      <style:paragraph-properties fo:line-height="0.3333in"/>
      <style:text-properties style:font-name="標楷體" style:font-name-asian="標楷體"/>
    </style:style>
    <style:style style:name="P127" style:parent-style-name="清單段落" style:list-style-name="LFO1" style:family="paragraph">
      <style:paragraph-properties fo:line-height="0.3333in" fo:margin-left="0.5909in" fo:text-indent="-0.6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text-indent="0.689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北投</text:span><text:span text:style-name="T7"><draw:frame draw:z-index="251659264" draw:style-name="a0" draw:name="筆跡 1" text:anchor-type="paragraph" svg:x="2.78275in" svg:y="0.08892in" svg:width="0.00013in" svg:height="0.00013in" style:rel-width="scale" style:rel-height="scale"><draw:image xlink:href="media/image1.png" xlink:type="simple" xlink:show="embed" xlink:actuate="onLoad"/><svg:title/><svg:desc/></draw:frame></text:span><text:span text:style-name="T8">區</text:span><text:span text:style-name="T9">世大運主題曲競舞比賽辦法</text:span></text:p>
      <text:list text:style-name="LFO1" text:continue-numbering="true">
        <text:list-item>
          <text:p text:style-name="P10">比賽主旨：為行銷推廣世大運主題曲至區里，深化社區民眾融入世大運推廣行列，邀請各位市民不分男女老少及國籍組隊報名參加，以臺北世大運主題曲「擁抱世界擁抱你」為指定曲，以自編舞蹈方式，融合個人創意裝扮，演繹世大運主題曲，舞出屬於自己的世大運!</text:p>
        </text:list-item>
        <text:list-item>
          <text:p text:style-name="P11">主協辦機關：</text:p>
        </text:list-item>
      </text:list>
      <text:list text:style-name="LFO2" text:continue-numbering="true">
        <text:list-item>
          <text:p text:style-name="P12">區級比賽辦理單位：</text:p>
        </text:list-item>
      </text:list>
      <text:list text:style-name="LFO3" text:continue-numbering="true">
        <text:list-item>
          <text:p text:style-name="P13">指導機關：臺北市政府民政局</text:p>
        </text:list-item>
        <text:list-item>
          <text:p text:style-name="P14">主辦機關：臺北市12區公所</text:p>
        </text:list-item>
      </text:list>
      <text:list text:style-name="LFO2" text:continue-numbering="true">
        <text:list-item>
          <text:p text:style-name="P15">市級比賽辦理單位：</text:p>
        </text:list-item>
      </text:list>
      <text:list text:style-name="LFO4" text:continue-numbering="true">
        <text:list-item>
          <text:p text:style-name="P16">主辦機關：臺北市政府民政局</text:p>
        </text:list-item>
        <text:list-item>
          <text:p text:style-name="P17">協辦機關：臺北市12區公所</text:p>
        </text:list-item>
      </text:list>
      <text:list text:style-name="LFO1" text:continue-numbering="true">
        <text:list-item>
          <text:p text:style-name="P18">比賽日期及地點：</text:p>
        </text:list-item>
      </text:list>
      <text:list text:style-name="LFO5" text:continue-numbering="true">
        <text:list-item>
          <text:p text:style-name="P19">北投區區級比賽：106年5月20日(星期六)下午2時，假本所6樓北投區民活動中心(臺北市北投區新市街30號6樓)辦理。</text:p>
        </text:list-item>
        <text:list-item>
          <text:p text:style-name="P20"><text:span text:style-name="T21">市級比賽：</text:span><text:span text:style-name="T22">106</text:span><text:span text:style-name="T23">年</text:span><text:span text:style-name="T24">6</text:span><text:span text:style-name="T25">月中旬辦理，將另行通知各區區冠軍參與。</text:span></text:p>
        </text:list-item>
        <text:list-item>
          <text:p text:style-name="P26">以上比賽場地或時間如有變更，將以該級比賽主辦單位所訂時間為準，並將通知各參賽隊伍。</text:p>
        </text:list-item>
      </text:list>
      <text:list text:style-name="LFO1" text:continue-numbering="true">
        <text:list-item>
          <text:p text:style-name="P27">參賽資格：</text:p>
        </text:list-item>
      </text:list>
      <text:list text:style-name="LFO6" text:continue-numbering="true">
        <text:list-item>
          <text:p text:style-name="P28">歡迎全體國民、不分年齡、國籍組隊報名參加。</text:p>
        </text:list-item>
        <text:list-item>
          <text:p text:style-name="P29">每隊至少2人以上，同一隊伍不得跨區報名，其成員亦不得跨隊跨區參賽。經發現或檢舉者，不得參賽；若已參加比賽，不予計分；已頒獎者，追回所領獎項。</text:p>
        </text:list-item>
      </text:list>
      <text:list text:style-name="LFO1" text:continue-numbering="true">
        <text:list-item>
          <text:p text:style-name="P30">比賽辦法：</text:p>
        </text:list-item>
      </text:list>
      <text:list text:style-name="LFO7" text:continue-numbering="true">
        <text:list-item>
          <text:p text:style-name="P31">每隊參賽人數：</text:p>
        </text:list-item>
      </text:list>
      <text:list text:style-name="LFO8" text:continue-numbering="true">
        <text:list-item>
          <text:p text:style-name="P32">每隊至少2人以上，比賽時非有不可抗力因素，不得更換隊伍成員。</text:p>
        </text:list-item>
        <text:list-item>
          <text:p text:style-name="P33">上開不可抗力因素之認定，由主辦機關認定之。</text:p>
        </text:list-item>
      </text:list>
      <text:list text:style-name="LFO7" text:continue-numbering="true">
        <text:list-item>
          <text:p text:style-name="P34">出場比賽時間：以世大運主題曲「擁抱世界擁抱你」之歌曲時間為準。</text:p>
        </text:list-item>
        <text:list-item>
          <text:p text:style-name="P35">參賽音樂：世大運主題曲「擁抱世界擁抱你」，不得更換及重新編輯；違反者，不予計分。</text:p>
        </text:list-item>
        <text:list-item>
          <text:p text:style-name="P36"><text:span text:style-name="T37">參賽內容：由各參賽隊伍自行編舞，不限舞種，</text:span><text:span text:style-name="T38">惟副歌需跳本府文化局所設計指定舞蹈動作</text:span><text:span text:style-name="T39">；違反者，不予計分。</text:span></text:p>
        </text:list-item>
        <text:list-item>
          <text:p text:style-name="P40">預演練習及檢錄：</text:p>
        </text:list-item>
      </text:list>
      <text:list text:style-name="LFO9" text:continue-numbering="true">
        <text:list-item>
          <text:p text:style-name="P41">比賽開始前1小時，請各隊至比賽場所檢錄組報到並清查參賽人員後，每一隊伍依報到順序會有5分鐘上台預演時段。</text:p>
        </text:list-item>
        <text:list-item>
          <text:p text:style-name="P42">開賽前10分鐘仍未報到者，取消參賽資格。</text:p>
        </text:list-item>
      </text:list>
      <text:list text:style-name="LFO7" text:continue-numbering="true">
        <text:list-item>
          <text:p text:style-name="P43">出賽順序抽籤：比賽開始前20分鐘，各隊伍派代表至舞台前方進行出賽順序抽籤。</text:p>
        </text:list-item>
        <text:list-item>
          <text:p text:style-name="P44"><text:span text:style-name="T45">區級比賽之區冠軍將受參加市級比賽，爭取榮耀</text:span><text:span text:style-name="T46">(</text:span><text:span text:style-name="T47">區冠軍因故不能參加，依名次順序遞補</text:span><text:span text:style-name="T48">)</text:span><text:span text:style-name="T49">。</text:span></text:p>
        </text:list-item>
      </text:list>
      <text:list text:style-name="LFO1" text:continue-numbering="true">
        <text:list-item>
          <text:p text:style-name="P50">評審方式及項目：</text:p>
        </text:list-item>
      </text:list>
      <text:list text:style-name="LFO10" text:continue-numbering="true">
        <text:list-item>
          <text:p text:style-name="P51">評審方式：邀請3名專業老師組成評審團進行評選工作，並於比賽是日頒獎。</text:p>
        </text:list-item>
        <text:list-item>
          <text:p text:style-name="P52">評審項目：</text:p>
        </text:list-item>
      </text:list>
      <text:list text:style-name="LFO11" text:continue-numbering="true">
        <text:list-item>
          <text:p text:style-name="P53">區級及市級比賽：</text:p>
        </text:list-item>
      </text:list>
      <text:list text:style-name="LFO12" text:continue-numbering="true">
        <text:list-item>
          <text:p text:style-name="P54">世大運或國際元素之創意呈現----35%。</text:p>
        </text:list-item>
        <text:list-item>
          <text:p text:style-name="P55">舞蹈技巧----------------------35%。</text:p>
        </text:list-item>
        <text:list-item>
          <text:p text:style-name="P56">團隊精神----------------------30%。</text:p>
        </text:list-item>
      </text:list>
      <text:list text:style-name="LFO11" text:continue-numbering="true">
        <text:list-item>
          <text:p text:style-name="P57">市級比賽特別獎項：最佳造型獎、最有人氣獎及最狂創意獎，由評審評定。</text:p>
        </text:list-item>
      </text:list>
      <text:list text:style-name="LFO1" text:continue-numbering="true">
        <text:list-item>
          <text:p text:style-name="P58">獎項及獎品：</text:p>
        </text:list-item>
      </text:list>
      <text:list text:style-name="LFO13" text:continue-numbering="true">
        <text:list-item>
          <text:p text:style-name="P59">區級比賽：</text:p>
        </text:list-item>
      </text:list>
      <text:list text:style-name="LFO14" text:continue-numbering="true">
        <text:list-item>
          <text:p text:style-name="P60">冠軍：1名，禮券1萬元及獎盃1座。</text:p>
        </text:list-item>
        <text:list-item>
          <text:p text:style-name="P61">亞軍：1名，禮券5,000元及獎盃1座。</text:p>
        </text:list-item>
        <text:list-item>
          <text:p text:style-name="P62">季軍：1名，禮券3,000元及獎盃1座。</text:p>
        </text:list-item>
      </text:list>
      <text:list text:style-name="LFO13" text:continue-numbering="true">
        <text:list-item>
          <text:p text:style-name="P63">市級比賽：</text:p>
        </text:list-item>
      </text:list>
      <text:list text:style-name="LFO15" text:continue-numbering="true">
        <text:list-item>
          <text:p text:style-name="P64">冠軍：1名，禮券3萬元及獎盃1座。</text:p>
        </text:list-item>
        <text:list-item>
          <text:p text:style-name="P65">亞軍：1名，禮券2萬元及獎盃1座。</text:p>
        </text:list-item>
        <text:list-item>
          <text:p text:style-name="P66">季軍：1名，禮券1萬元及獎盃1座。</text:p>
        </text:list-item>
        <text:list-item>
          <text:p text:style-name="P67">最佳造型獎：1名，禮券5,000元及獎盃1座。</text:p>
        </text:list-item>
        <text:list-item>
          <text:p text:style-name="P68">最有人氣獎：1名，禮券5,000元及獎盃1座。</text:p>
        </text:list-item>
        <text:list-item>
          <text:p text:style-name="P69">最狂創意獎：1名，禮券5,000元及獎盃1座。</text:p>
        </text:list-item>
      </text:list>
      <text:list text:style-name="LFO1" text:continue-numbering="true">
        <text:list-item>
          <text:p text:style-name="P70"><text:span text:style-name="T71">報名期程：</text:span><text:span text:style-name="T72">106</text:span><text:span text:style-name="T73">年</text:span><text:span text:style-name="T74">4</text:span><text:span text:style-name="T75">月</text:span><text:span text:style-name="T76">10</text:span><text:span text:style-name="T77">日上午</text:span><text:span text:style-name="T78">9</text:span><text:span text:style-name="T79">時起至</text:span><text:span text:style-name="T80">4</text:span><text:span text:style-name="T81">月</text:span><text:span text:style-name="T82">28</text:span><text:span text:style-name="T83">日下午</text:span><text:span text:style-name="T84">5</text:span><text:span text:style-name="T85">時止</text:span><text:span text:style-name="T86">。</text:span></text:p>
        </text:list-item>
        <text:list-item>
          <text:p text:style-name="P87">報名辦法：</text:p>
        </text:list-item>
      </text:list>
      <text:list text:style-name="LFO16" text:continue-numbering="true">
        <text:list-item>
          <text:p text:style-name="P88">本比賽毋須繳納報名費，請以下列方式報名，並致電主辦單位確認：</text:p>
        </text:list-item>
      </text:list>
      <text:list text:style-name="LFO17" text:continue-numbering="true">
        <text:list-item>
          <text:p text:style-name="P89"><text:span text:style-name="T90">郵寄：填具報名表後，以郵寄或親送等方報名表送至</text:span><text:span text:style-name="T91">11230</text:span><text:span text:style-name="T92">臺北市北投區新市街</text:span><text:span text:style-name="T93">30</text:span><text:span text:style-name="T94">號</text:span><text:span text:style-name="T95">4</text:span><text:span text:style-name="T96">樓民政課。</text:span></text:p>
        </text:list-item>
        <text:list-item>
          <text:p text:style-name="P97"><text:span text:style-name="T98">電子郵件：填具報名表後，將報名表電子檔逕寄</text:span><text:soft-page-break/><text:span text:style-name="T99">bo_mey@mail.taipei.gov.tw</text:span><text:span text:style-name="T100">。</text:span></text:p>
        </text:list-item>
        <text:list-item>
          <text:p text:style-name="P101"><text:span text:style-name="T102">傳真：填具報名表後，傳真至</text:span><text:span text:style-name="T103">2896-1591</text:span><text:span text:style-name="T104">。</text:span></text:p>
        </text:list-item>
      </text:list>
      <text:list text:style-name="LFO16" text:continue-numbering="true">
        <text:list-item>
          <text:p text:style-name="P105"><text:span text:style-name="T106">比賽洽詢電話：</text:span><text:span text:style-name="T107">2891-2105*219</text:span><text:span text:style-name="T108">承辦人李玉梅課員</text:span><text:span text:style-name="T109">。</text:span></text:p>
        </text:list-item>
      </text:list>
      <text:list text:style-name="LFO1" text:continue-numbering="true">
        <text:list-item>
          <text:p text:style-name="P110">注意事項：</text:p>
        </text:list-item>
      </text:list>
      <text:list text:style-name="LFO18" text:continue-numbering="true">
        <text:list-item>
          <text:p text:style-name="P111">依中華民國所得稅法規定，獎項金額若超過新台幣$1,000元，獎項所得將列入個人年度綜合所得稅申報，故請參賽隊伍成員比賽當日攜帶國民身分證，得獎隊伍需依規定填寫並繳交相關收據方可領獎，若不願意配合，則視為自動棄權。</text:p>
        </text:list-item>
        <text:list-item>
          <text:p text:style-name="P112">參賽之隊伍(含隊員)須同意接受主辦單位或活動合作單位發布或傳達之活動相關訊息，此一傳達行為並不違反個資法，另必須同意肖像讓主辦單位或相關單位有權將活動之錄影、相片於世界各地之各類媒體播放、展出、登錄與刊載等使用，若無法同意者，請勿報名參加。</text:p>
        </text:list-item>
        <text:list-item>
          <text:p text:style-name="P113">得獎隊伍如有冒名上場之情形，遭相關權利人檢舉並證實確有該等情事後，主辦單位得逕予取消得獎資格並追回獎金獎品。</text:p>
        </text:list-item>
        <text:list-item>
          <text:p text:style-name="P114">參賽人員需與報名時同一組團員，非有不得抗力因素不得更換或增減團員、同一人不得跨隊參與，違反者不予計分。上開不得抗力因素，以主辦單位認定為準。</text:p>
        </text:list-item>
        <text:list-item>
          <text:p text:style-name="P115">比賽當天主辦單位將於現場進行全程錄影及拍照，比賽選手不得有異議。</text:p>
        </text:list-item>
        <text:list-item>
          <text:p text:style-name="P116">參賽隊伍進行比賽時，指導老師不得在現場以口令、手勢等示範指導。</text:p>
        </text:list-item>
        <text:list-item>
          <text:p text:style-name="P117">參賽隊伍需以世大運主題曲「擁抱世界擁抱你」進行編舞，且副歌需跳指定舞蹈動作，不得自行增刪上開音樂及指定舞蹈動作，違反者不予計分。</text:p>
        </text:list-item>
        <text:list-item>
          <text:p text:style-name="P118">參賽隊伍出場時，下一隊請於「工作預備區」準備，並保持肅靜，不得影響他人比賽，且比賽使用之道具，請勿隨意移動，以免影響其他參賽隊伍權益。</text:p>
        </text:list-item>
        <text:list-item>
          <text:p text:style-name="P119">除燈光及播音設備由主辦單位準備外，比賽時所需服裝、道具及伴奏人員均應自備。</text:p>
        </text:list-item>
        <text:list-item>
          <text:p text:style-name="P120">報名單上資料須據實詳細填寫，一經報名，不得要求任何增減或變更。</text:p>
        </text:list-item>
        <text:list-item>
          <text:p text:style-name="P121">得獎名單將於比賽後公佈，請各決賽隊伍在現場等候得獎公佈及<text:s text:c="2"/>進行頒獎。</text:p>
        </text:list-item>
        <text:list-item>
          <text:p text:style-name="P122">請各隊伍維持休息區的整潔，垃圾集中處理。</text:p>
        </text:list-item>
        <text:list-item>
          <text:p text:style-name="P123">所有演出單位使用過後的道具，請勿棄置在會場周圍。</text:p>
        </text:list-item>
        <text:list-item>
          <text:p text:style-name="P124">請各參賽者自行管理個人貴重物品，若有遺失，主辦單位一概不負責。</text:p>
        </text:list-item>
        <text:list-item>
          <text:p text:style-name="P125">主辦單位保留活動修改變更權利，如有任何疑義，皆以主辦單位現場正式公告為準。</text:p>
        </text:list-item>
        <text:list-item>
          <text:p text:style-name="P126">凡參加本活動者，皆視為同意以上各項規定。</text:p>
        </text:list-item>
      </text:list>
      <text:list text:style-name="LFO1" text:continue-numbering="true">
        <text:list-item>
          <text:p text:style-name="P127">如有變動及未盡事宜者，將於主辦網站上公布之最新訊息為準。</text:p>
        </text:list-item>
        <text:list-item>
          <text:p text:style-name="P128">附件資料：</text:p>
        </text:list-item>
      </text:list>
      <text:p text:style-name="P129"><text:span text:style-name="T130">附件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70"/><text:span text:style-name="T2"><text:s/>106.03.15</text:span><text:span text:style-name="T3">編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智豪</meta:initial-creator>
    <dc:creator>連思涵</dc:creator>
    <meta:creation-date>2017-04-05T00:50:00Z</meta:creation-date>
    <dc:date>2017-04-06T05:49:00Z</dc:date>
    <meta:print-date>2017-04-05T02:56:00Z</meta:print-date>
    <meta:template xlink:href="Normal" xlink:type="simple"/>
    <meta:editing-cycles>5</meta:editing-cycles>
    <meta:editing-duration>PT1800S</meta:editing-duration>
    <meta:document-statistic meta:page-count="4" meta:paragraph-count="4" meta:word-count="336" meta:character-count="2251" meta:row-count="15" meta:non-whitespace-character-count="1919"/>
  </office:meta>
</office:document-meta>
</file>