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>
        <style:tab-stops>
          <style:tab-stop style:type="left" style:position="7.5in"/>
        </style:tab-stops>
      </style:paragraph-properties>
    </style:style>
    <style:style style:name="T2" style:parent-style-name="預設段落字型" style:family="text">
      <style:text-properties style:language-complex="th" style:country-complex="TH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language-complex="th" style:country-complex="TH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3854in"/>
    </style:style>
    <style:style style:name="TableColumn10" style:family="table-column">
      <style:table-column-properties style:column-width="3.2381in"/>
    </style:style>
    <style:style style:name="TableColumn11" style:family="table-column">
      <style:table-column-properties style:column-width="0.9944in"/>
    </style:style>
    <style:style style:name="TableColumn12" style:family="table-column">
      <style:table-column-properties style:column-width="0.2847in"/>
    </style:style>
    <style:style style:name="TableColumn13" style:family="table-column">
      <style:table-column-properties style:column-width="1.7027in"/>
    </style:style>
    <style:style style:name="Table8" style:family="table">
      <style:table-properties style:width="7.6055in" fo:margin-left="0in" table:align="center"/>
    </style:style>
    <style:style style:name="TableRow14" style:family="table-row">
      <style:table-row-properties style:min-row-height="0.489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1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5472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965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19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indent="0.2777in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indent="0.3888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820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text-indent="0.09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2.28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margin-top="0.0138in" fo:margin-bottom="0.0138in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style:snap-to-layout-grid="false" fo:margin-top="0.0138in" fo:margin-bottom="0.0138in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margin-top="0.0138in" fo:margin-bottom="0.0138in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top="0.0138in" fo:margin-bottom="0.0138in" fo:line-height="0.2777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style:snap-to-layout-grid="false" fo:margin-top="0.0138in" fo:margin-bottom="0.0138in" fo:line-height="0.2777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fo:margin-top="0.0277in" fo:margin-bottom="0.0277in" fo:line-height="0.2777in" fo:margin-lef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margin-top="0.0138in" fo:margin-bottom="0.0138in" fo:line-height="0.2777in" fo:margin-left="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Column201" style:family="table-column">
      <style:table-column-properties style:column-width="1.4965in"/>
    </style:style>
    <style:style style:name="TableColumn202" style:family="table-column">
      <style:table-column-properties style:column-width="1.9687in"/>
    </style:style>
    <style:style style:name="TableColumn203" style:family="table-column">
      <style:table-column-properties style:column-width="1.9687in"/>
    </style:style>
    <style:style style:name="TableColumn204" style:family="table-column">
      <style:table-column-properties style:column-width="2.0451in"/>
    </style:style>
    <style:style style:name="Table200" style:family="table">
      <style:table-properties style:width="7.4791in" fo:margin-left="0in" table:align="left"/>
    </style:style>
    <style:style style:name="TableRow205" style:family="table-row">
      <style:table-row-properties style:min-row-height="0.2736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214" style:family="table-row">
      <style:table-row-properties style:min-row-height="0.5833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>
        <style:tab-stops>
          <style:tab-stop style:type="left" style:position="3.7694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2645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>
        <style:tab-stops>
          <style:tab-stop style:type="left" style:position="3.7694in"/>
        </style:tab-stops>
      </style:paragraph-properties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944in" fo:margin-left="0.1152in" fo:text-indent="0.5833in">
        <style:tab-stops>
          <style:tab-stop style:type="left" style:position="3.654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1944in" fo:margin-left="0.1902in" fo:text-indent="0.5833in">
        <style:tab-stops>
          <style:tab-stop style:type="left" style:position="3.579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6881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1944in" fo:margin-left="-0.002in">
        <style:tab-stops>
          <style:tab-stop style:type="left" style:position="3.7715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snap-to-layout-grid="false" fo:margin-top="0.0277in" fo:margin-bottom="0.0277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paragraph-properties style:snap-to-layout-grid="false" fo:margin-top="0.0277in" fo:margin-bottom="0.0277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277in" fo:margin-bottom="0.0277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1013in"/>
    </style:style>
    <style:style style:name="TableColumn279" style:family="table-column">
      <style:table-column-properties style:column-width="3.8854in"/>
    </style:style>
    <style:style style:name="TableColumn280" style:family="table-column">
      <style:table-column-properties style:column-width="1.4423in"/>
    </style:style>
    <style:style style:name="Table277" style:family="table">
      <style:table-properties style:width="6.4291in" fo:margin-left="0in" table:align="center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88" style:family="table-row">
      <style:table-row-properties style:min-row-height="0.319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295" style:family="table-row">
      <style:table-row-properties style:min-row-height="0.3194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margin-top="0.0277in" fo:margin-bottom="0.0277in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margin-top="0.0277in" fo:margin-bottom="0.0277in" fo:margin-left="0.1666in" fo:text-indent="0.33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margin-top="0.0277in" fo:margin-bottom="0.0277in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1.2118in"/>
    </style:style>
    <style:style style:name="TableColumn312" style:family="table-column">
      <style:table-column-properties style:column-width="0.252in"/>
    </style:style>
    <style:style style:name="TableColumn313" style:family="table-column">
      <style:table-column-properties style:column-width="1.6736in"/>
    </style:style>
    <style:style style:name="TableColumn314" style:family="table-column">
      <style:table-column-properties style:column-width="1.575in"/>
    </style:style>
    <style:style style:name="TableColumn315" style:family="table-column">
      <style:table-column-properties style:column-width="1.6506in"/>
    </style:style>
    <style:style style:name="TableColumn316" style:family="table-column">
      <style:table-column-properties style:column-width="0.5152in"/>
    </style:style>
    <style:style style:name="Table310" style:family="table">
      <style:table-properties style:width="6.8784in" fo:margin-left="0in" table:align="center"/>
    </style:style>
    <style:style style:name="TableRow317" style:family="table-row">
      <style:table-row-properties style:min-row-height="0.5902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left="0.0131in">
        <style:tab-stops/>
      </style:paragraph-properties>
      <style:text-properties style:font-name="標楷體" style:font-name-asian="標楷體" style:font-size-complex="12pt"/>
    </style:style>
    <style:style style:name="TableRow328" style:family="table-row">
      <style:table-row-properties style:min-row-height="0.5902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清單段落" style:list-style-name="LFO1" style:family="paragraph">
      <style:text-properties style:font-name="標楷體" style:font-name-asian="標楷體" style:font-size-complex="12pt"/>
    </style:style>
    <style:style style:name="P333" style:parent-style-name="清單段落" style:list-style-name="LFO1" style:family="paragraph"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margin-left="0.013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0.0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 style:min-row-height="0.5902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margin-left="0.013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min-row-height="0.5902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內文" style:family="paragraph">
      <style:paragraph-properties fo:margin-left="0.0131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13" style:family="table-row">
      <style:table-row-properties style:min-row-height="0.5902in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2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2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內文" style:family="paragraph">
      <style:paragraph-properties fo:margin-left="0.013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margin-left="0.013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40" style:family="table-row">
      <style:table-row-properties style:min-row-height="0.5902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7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left="0.0131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P460" style:parent-style-name="內文" style:family="paragraph">
      <style:paragraph-properties fo:margin-left="0.013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72" style:family="table-row">
      <style:table-row-properties style:min-row-height="0.5902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P486" style:parent-style-name="內文" style:family="paragraph">
      <style:paragraph-properties fo:margin-left="0.013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Row493" style:family="table-row">
      <style:table-row-properties style:min-row-height="0.4298in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1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2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503" style:parent-style-name="清單段落" style:list-style-name="LFO2" style:family="paragraph">
      <style:text-properties style:font-name="標楷體" style:font-name-asian="標楷體" style:font-size-complex="12pt"/>
    </style:style>
    <style:style style:name="P504" style:parent-style-name="清單段落" style:list-style-name="LFO2" style:family="paragraph">
      <style:text-properties style:font-name="標楷體" style:font-name-asian="標楷體" style:font-size-complex="12pt"/>
    </style:style>
    <style:style style:name="P505" style:parent-style-name="清單段落" style:list-style-name="LFO2" style:family="paragraph">
      <style:text-properties style:font-name="標楷體" style:font-name-asian="標楷體" style:font-size-complex="12pt"/>
    </style:style>
    <style:style style:name="P506" style:parent-style-name="清單段落" style:list-style-name="LFO2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8" style:parent-style-name="清單段落" style:list-style-name="LFO3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清單段落" style:list-style-name="LFO3" style:family="paragraph">
      <style:paragraph-properties fo:text-align="justify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清單段落" style:list-style-name="LFO3" style:family="paragraph"/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P521" style:parent-style-name="清單段落" style:list-style-name="LFO3" style:family="paragraph"/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P525" style:parent-style-name="清單段落" style:list-style-name="LFO3" style:family="paragraph"/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P529" style:parent-style-name="清單段落" style:list-style-name="LFO3" style:family="paragraph"/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35" style:family="table-row">
      <style:table-row-properties style:min-row-height="0.427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4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54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44" style:family="table-row">
      <style:table-row-properties style:min-row-height="0.6666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2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3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4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55" style:parent-style-name="清單段落" style:list-style-name="LFO4" style:family="paragraph">
      <style:text-properties style:font-name="標楷體" style:font-name-asian="標楷體" style:font-size-complex="12pt"/>
    </style:style>
    <style:style style:name="P556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8" style:parent-style-name="清單段落" style:list-style-name="LFO5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清單段落" style:list-style-name="LFO5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清單段落" style:list-style-name="LFO5" style:family="paragraph"/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清單段落" style:list-style-name="LFO5" style:family="paragraph"/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P575" style:parent-style-name="清單段落" style:list-style-name="LFO5" style:family="paragraph"/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81" style:family="table-row">
      <style:table-row-properties style:min-row-height="0.6673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7" style:parent-style-name="清單段落" style:list-style-name="LFO4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P58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590" style:family="table-row">
      <style:table-row-properties style:min-row-height="0.5902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96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7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P599" style:parent-style-name="清單段落" style:list-style-name="LFO6" style:family="paragraph">
      <style:text-properties style:font-name="標楷體" style:font-name-asian="標楷體" style:font-size-complex="12pt"/>
    </style:style>
    <style:style style:name="P600" style:parent-style-name="清單段落" style:list-style-name="LFO6" style:family="paragraph">
      <style:paragraph-properties fo:text-align="justify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2" style:parent-style-name="清單段落" style:list-style-name="LFO7" style:family="paragraph"/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清單段落" style:list-style-name="LFO7" style:family="paragraph">
      <style:paragraph-properties fo:text-align="justify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P610" style:parent-style-name="清單段落" style:list-style-name="LFO7" style:family="paragraph"/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P614" style:parent-style-name="清單段落" style:list-style-name="LFO7" style:family="paragraph"/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清單段落" style:list-style-name="LFO7" style:family="paragraph"/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24" style:family="table-row">
      <style:table-row-properties style:min-row-height="0.5902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0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1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2" style:parent-style-name="清單段落" style:list-style-name="LFO8" style:family="paragraph">
      <style:paragraph-properties fo:text-align="justify"/>
      <style:text-properties style:font-name="標楷體" style:font-name-asian="標楷體" style:font-size-complex="12pt"/>
    </style:style>
    <style:style style:name="P633" style:parent-style-name="清單段落" style:list-style-name="LFO8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5" style:parent-style-name="清單段落" style:list-style-name="LFO9" style:family="paragraph"/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P639" style:parent-style-name="清單段落" style:list-style-name="LFO9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P643" style:parent-style-name="清單段落" style:list-style-name="LFO9" style:family="paragraph"/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P647" style:parent-style-name="清單段落" style:list-style-name="LFO9" style:family="paragraph"/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ableCell65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2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53" style:family="table-row">
      <style:table-row-properties style:min-row-height="0.5902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9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60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P661" style:parent-style-name="清單段落" style:list-style-name="LFO10" style:family="paragraph">
      <style:paragraph-properties fo:text-align="justify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3" style:parent-style-name="清單段落" style:list-style-name="LFO9" style:family="paragraph"/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清單段落" style:list-style-name="LFO9" style:family="paragraph">
      <style:paragraph-properties fo:text-align="justify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清單段落" style:list-style-name="LFO9" style:family="paragraph"/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677" style:family="table-row">
      <style:table-row-properties style:min-row-height="0.5902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3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4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5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P686" style:parent-style-name="清單段落" style:list-style-name="LFO11" style:family="paragraph">
      <style:paragraph-properties fo:text-align="justify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8" style:parent-style-name="清單段落" style:list-style-name="LFO9" style:family="paragraph"/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P692" style:parent-style-name="清單段落" style:list-style-name="LFO9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P696" style:parent-style-name="清單段落" style:list-style-name="LFO9" style:family="paragraph"/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清單段落" style:list-style-name="LFO9" style:family="paragraph"/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TableRow706" style:family="table-row">
      <style:table-row-properties style:min-row-height="0.5902in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2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3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P714" style:parent-style-name="清單段落" style:list-style-name="LFO12" style:family="paragraph">
      <style:paragraph-properties fo:text-align="justify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6" style:parent-style-name="清單段落" style:list-style-name="LFO9" style:family="paragraph"/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P720" style:parent-style-name="清單段落" style:list-style-name="LFO9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P724" style:parent-style-name="清單段落" style:list-style-name="LFO9" style:family="paragraph"/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9" style:parent-style-name="內文" style:family="paragraph">
      <style:paragraph-properties fo:margin-left="0.0131in">
        <style:tab-stops/>
      </style:paragraph-properties>
      <style:text-properties style:font-name="標楷體" style:font-name-asian="標楷體" style:font-size-complex="12pt" fo:background-color="#FFFF00"/>
    </style:style>
    <style:style style:name="P730" style:parent-style-name="內文" style:family="paragraph">
      <style:paragraph-properties style:snap-to-layout-grid="false" fo:margin-top="0.0138in" fo:margin-bottom="0.0138in" fo:line-height="0.1805in" fo:margin-right="0.121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23958in" svg:y="-0.3in" svg:width="0.825in" svg:height="0.55139in" style:rel-width="scale" style:rel-height="scale"><draw:text-box><text:p text:style-name="P3">附件一</text:p></draw:text-box><svg:title/><svg:desc/></draw:frame></text:span><text:span text:style-name="T4"><draw:frame draw:z-index="251656704" draw:id="id1" draw:style-name="a1" draw:name="文字方塊 2" text:anchor-type="paragraph" svg:x="5.93958in" svg:y="-0.3in" svg:width="1.13542in" svg:height="0.43333in" style:rel-width="scale" style:rel-height="scale"><draw:text-box><text:p text:style-name="P5">檔<text:s text:c="4"/>號：</text:p><text:p text:style-name="P6">保存年限：</text:p></draw:text-box><svg:title/><svg:desc/></draw:frame></text:span><text:span text:style-name="T7">臺北市青少年發展處場地租借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活<text:s/>動<text:s/>名<text:s/>稱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申請日期</text:p>
          </table:table-cell>
          <table:table-cell table:style-name="TableCell21" table:number-columns-spanned="2">
            <text:p text:style-name="P22"><text:s text:c="4"/>年<text:s text:c="4"/>月<text:s text:c="4"/>日</text:p>
          </table:table-cell>
          <table:covered-table-cell/>
        </table:table-row>
        <table:table-row table:style-name="TableRow23">
          <table:table-cell table:style-name="TableCell24">
            <text:p text:style-name="P25">活<text:s/>動<text:s/>類<text:s/>別</text:p>
          </table:table-cell>
          <table:table-cell table:style-name="TableCell26" table:number-columns-spanned="4">
            <text:p text:style-name="P27"><text:span text:style-name="T28">□</text:span><text:span text:style-name="T29">社團活動</text:span><text:span text:style-name="T30"><text:s text:c="2"/>□</text:span><text:span text:style-name="T31">藝文展演</text:span><text:span text:style-name="T32"><text:s text:c="2"/>□</text:span><text:span text:style-name="T33">產業</text:span><text:span text:style-name="T34">會展</text:span><text:span text:style-name="T35"><text:s text:c="2"/>□</text:span><text:span text:style-name="T36">休閒體育</text:span><text:span text:style-name="T37"><text:s text:c="2"/>□</text:span><text:span text:style-name="T38">會議研習</text:span><text:span text:style-name="T39"><text:s text:c="2"/>□</text:span><text:span text:style-name="T40">演講座談</text:span></text:p>
            <text:p text:style-name="P41"><text:span text:style-name="T42">□</text:span><text:span text:style-name="T43">其他</text:span><text:span text:style-name="T44"><text:s text:c="19"/></text:span><text:span text:style-name="T45">（請說明）</text:span><text:span text:style-name="T46"><text:s/>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活</text:span><text:span text:style-name="T51"><text:s/></text:span><text:span text:style-name="T52">動</text:span><text:span text:style-name="T53"><text:s/></text:span><text:span text:style-name="T54">內</text:span><text:span text:style-name="T55"><text:s/></text:span><text:span text:style-name="T56">容</text:span></text:p>
          </table:table-cell>
          <table:table-cell table:style-name="TableCell57" table:number-columns-spanned="4">
            <text:p text:style-name="P58"><text:span text:style-name="T59">(</text:span><text:span text:style-name="T60">請說明活動宗旨及對象是否適合青少年參與</text:span><text:span text:style-name="T61">)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活<text:s/>動<text:s/>對<text:s/>象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活<text:s/>動<text:s/>人<text:s/>數</text:p>
          </table:table-cell>
          <table:covered-table-cell/>
          <table:table-cell table:style-name="TableCell69">
            <text:p text:style-name="P70"><text:s text:c="15"/>人</text:p>
          </table:table-cell>
        </table:table-row>
        <table:table-row table:style-name="TableRow71">
          <table:table-cell table:style-name="TableCell72">
            <text:p text:style-name="P73">活動時<text:s/>間</text:p>
          </table:table-cell>
          <table:table-cell table:style-name="TableCell74" table:number-columns-spanned="4">
            <text:p text:style-name="P75">年<text:s text:c="2"/>月<text:s text:c="2"/>日<text:s/>星期（<text:s text:c="2"/>）<text:s text:c="4"/>時<text:s text:c="4"/>分起至<text:s text:c="3"/>時<text:s text:c="4"/>分止</text:p>
            <text:p text:style-name="P76"><text:span text:style-name="T77">(</text:span><text:span text:style-name="T78">多場次需求請填後附明細表</text:span><text:span text:style-name="T79">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場布時間</text:p>
            <text:p text:style-name="P83">(含彩排時間)</text:p>
          </table:table-cell>
          <table:table-cell table:style-name="TableCell84" table:number-columns-spanned="4">
            <text:p text:style-name="P85"><text:span text:style-name="T86">年</text:span><text:span text:style-name="T87"><text:s text:c="2"/></text:span><text:span text:style-name="T88">月</text:span><text:span text:style-name="T89"><text:s text:c="2"/></text:span><text:span text:style-name="T90">日</text:span><text:span text:style-name="T91"><text:s/></text:span><text:span text:style-name="T92">星期（</text:span><text:span text:style-name="T93"><text:s text:c="2"/></text:span><text:span text:style-name="T94">）</text:span><text:span text:style-name="T95"><text:s text:c="4"/></text:span><text:span text:style-name="T96">時</text:span><text:span text:style-name="T97"><text:s text:c="4"/></text:span><text:span text:style-name="T98">分起至</text:span><text:span text:style-name="T99"><text:s text:c="3"/></text:span><text:span text:style-name="T100">時</text:span><text:span text:style-name="T101"><text:s text:c="4"/></text:span><text:span text:style-name="T102">分止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撤<text:s/>場<text:s/>時<text:s/>間</text:p>
          </table:table-cell>
          <table:table-cell table:style-name="TableCell106" table:number-columns-spanned="4">
            <text:p text:style-name="P107"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text:span text:style-name="T113"><text:s/></text:span><text:span text:style-name="T114">星期（</text:span><text:span text:style-name="T115"><text:s text:c="2"/></text:span><text:span text:style-name="T116">）</text:span><text:span text:style-name="T117"><text:s text:c="4"/></text:span><text:span text:style-name="T118">時</text:span><text:span text:style-name="T119"><text:s text:c="4"/></text:span><text:span text:style-name="T120">分起至</text:span><text:span text:style-name="T121"><text:s text:c="3"/></text:span><text:span text:style-name="T122">時</text:span><text:span text:style-name="T123"><text:s text:c="4"/></text:span><text:span text:style-name="T124">分止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使用場地</text:p>
          </table:table-cell>
          <table:table-cell table:style-name="TableCell128">
            <text:p text:style-name="P129">□一樓（□大廳活動區□戶外廣場）</text:p>
            <text:p text:style-name="內文"><text:span text:style-name="T130">□</text:span><text:span text:style-name="T131">三樓臺北演藝廳</text:span></text:p>
            <text:p text:style-name="內文"><text:span text:style-name="T132">□</text:span><text:span text:style-name="T133">四樓舞蹈教室</text:span><text:span text:style-name="T134">(□1□2□3□4)</text:span></text:p>
            <text:p text:style-name="P135">□五樓流行廣場</text:p>
            <text:p text:style-name="內文"><text:span text:style-name="T136">□</text:span><text:span text:style-name="T137">五樓藝文沙龍</text:span></text:p>
            <text:p text:style-name="P138">□六樓國際會議廳</text:p>
            <text:p text:style-name="P139">□六樓研討室(□大□中□小)</text:p>
          </table:table-cell>
          <table:table-cell table:style-name="TableCell140" table:number-columns-spanned="3">
            <text:p text:style-name="P141">□八樓LIVE BAND</text:p>
            <text:p text:style-name="P142"><text:s text:c="2"/>1.團練室：□大□中□小</text:p>
            <text:p text:style-name="P143"><text:s text:c="2"/>2.小型練習室：□鼓房1□鼓房2<text:s/></text:p>
            <text:p text:style-name="P144"><text:s text:c="4"/>□綜合練習1□綜合練習2</text:p>
            <text:p text:style-name="P145"><text:s text:c="2"/>3.綜合教室：□1□2□3)</text:p>
            <text:p text:style-name="P146">□B2直排輪練習場</text:p>
            <text:p text:style-name="P147"><text:span text:style-name="T148">(□A□B□C□D□E)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茲申請使用貴處場地(含相關設施設備)，已詳閱並願遵守「臺北市政府所屬各機關場地使用管理辦法」及「臺北市青少年發展處場館租借使用規定」等相關法規規定，善盡維護之責。</text:p>
            <text:p text:style-name="P152"><text:span text:style-name="T153">申請單位：</text:span><text:span text:style-name="T154"><text:s text:c="27"/></text:span><text:span text:style-name="T155"><text:s/>(</text:span><text:span text:style-name="T156">請蓋印信</text:span><text:span text:style-name="T157">)</text:span></text:p>
            <text:p text:style-name="P158"><text:span text:style-name="T159">負責人：</text:span><text:span text:style-name="T160"><text:s text:c="29"/></text:span><text:span text:style-name="T161">（親筆簽章）</text:span></text:p>
            <text:p text:style-name="P162"><text:span text:style-name="T163">統一編號（身分證字號）：</text:span><text:span text:style-name="T164"><text:s/></text:span></text:p>
            <text:p text:style-name="P165"><text:span text:style-name="T166">聯絡人：</text:span><text:span text:style-name="T167"><text:s text:c="20"/></text:span><text:span text:style-name="T168"><text:s/></text:span><text:span text:style-name="T169">電話：</text:span><text:span text:style-name="T170"><text:s text:c="14"/></text:span><text:span text:style-name="T171">手機號碼：</text:span><text:span text:style-name="T172"><text:s text:c="17"/>,</text:span></text:p>
            <text:p text:style-name="P173"><text:span text:style-name="T174">傳真：</text:span><text:span text:style-name="T175"><text:s text:c="22"/></text:span><text:span text:style-name="T176"><text:s/></text:span><text:span text:style-name="T177">電子郵件：</text:span><text:span text:style-name="T178"><text:s text:c="37"/>,</text:span></text:p>
            <text:p text:style-name="P179"><text:span text:style-name="T180"><text:s/></text:span><text:span text:style-name="T181">聯絡地址：</text:span><text:span text:style-name="T182">□□□-□□<text:s/></text:span><text:span text:style-name="T183"><text:s text:c="5"/></text:span><text:span text:style-name="T184">市</text:span><text:span text:style-name="T185"><text:s text:c="6"/></text:span><text:span text:style-name="T186">區</text:span><text:span text:style-name="T187"><text:s text:c="10"/></text:span><text:span text:style-name="T188">路</text:span><text:span text:style-name="T189"><text:s text:c="4"/></text:span><text:span text:style-name="T190">段</text:span><text:span text:style-name="T191"><text:s text:c="4"/></text:span><text:span text:style-name="T192">巷</text:span><text:span text:style-name="T193"><text:s text:c="4"/></text:span><text:span text:style-name="T194">弄</text:span><text:span text:style-name="T195"><text:s text:c="4"/></text:span><text:span text:style-name="T196">號</text:span><text:span text:style-name="T197"><text:s text:c="2"/></text:span><text:span text:style-name="T198">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><text:span text:style-name="T208">管理單位</text:span><text:span text:style-name="T209">審核</text:span><text:span text:style-name="T210"><text:s/></text:span><text:span text:style-name="T211">(</text:span><text:span text:style-name="T212">以下各欄申請時請勿填寫</text:span><text:span text:style-name="T213">)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場地收費</text:span></text:p>
          </table:table-cell>
          <table:table-cell table:style-name="TableCell218" table:number-columns-spanned="3">
            <text:p text:style-name="P219">一、場地使用費：新臺幣<text:s text:c="3"/>萬<text:s text:c="3"/>仟<text:s text:c="3"/>佰<text:s text:c="3"/>拾<text:s text:c="3"/>元整<text:s/>(NT$ <text:s text:c="9"/>)</text:p>
            <text:p text:style-name="P220"><text:span text:style-name="T221">二、保證金：新臺幣</text:span><text:span text:style-name="T222"><text:s text:c="3"/></text:span><text:span text:style-name="T223">萬</text:span><text:span text:style-name="T224"><text:s text:c="3"/></text:span><text:span text:style-name="T225">仟</text:span><text:span text:style-name="T226"><text:s text:c="3"/></text:span><text:span text:style-name="T227">佰</text:span><text:span text:style-name="T228"><text:s text:c="3"/></text:span><text:span text:style-name="T229">拾</text:span><text:span text:style-name="T230"><text:s text:c="3"/></text:span><text:span text:style-name="T231">元整</text:span><text:span text:style-name="T232"><text:s/>(NT$ <text:s text:c="9"/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承辦人員</text:p>
          </table:table-cell>
          <table:table-cell table:style-name="TableCell236">
            <text:p text:style-name="P237">單位主管</text:p>
          </table:table-cell>
          <table:table-cell table:style-name="TableCell238">
            <text:p text:style-name="P239"><text:span text:style-name="T240">核稿</text:span></text:p>
          </table:table-cell>
          <table:table-cell table:style-name="TableCell241">
            <text:p text:style-name="P242"><text:span text:style-name="T243">機關首長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※1.</text:span><text:span text:style-name="T255">核准場地使用通知繳款日期：</text:span><text:span text:style-name="T256"><text:s text:c="4"/></text:span><text:span text:style-name="T257">年</text:span><text:span text:style-name="T258"><text:s text:c="4"/></text:span><text:span text:style-name="T259">月</text:span><text:span text:style-name="T260"><text:s text:c="4"/></text:span><text:span text:style-name="T261">日</text:span><text:span text:style-name="T262"><text:s text:c="4"/></text:span><text:span text:style-name="T263">午</text:span><text:span text:style-name="T264"><text:s text:c="4"/></text:span><text:span text:style-name="T265">時</text:span><text:span text:style-name="T266"><text:s text:c="4"/></text:span><text:span text:style-name="T267">分。</text:span></text:p>
      <text:soft-page-break/>
      <text:p text:style-name="P268"><text:span text:style-name="T269"><text:s text:c="2"/>2.</text:span><text:span text:style-name="T270">其他註記：</text:span><text:span text:style-name="T271"><text:s text:c="52"/></text:span><text:span text:style-name="T272">。</text:span></text:p>
      <text:p text:style-name="P273"/>
      <text:p text:style-name="P274"><text:span text:style-name="T275">附表一：多場次場地租借</text:span><text:span text:style-name="T276">明細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活動時間</text:p>
          </table:table-cell>
          <table:table-cell table:style-name="TableCell284">
            <text:p text:style-name="P285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86">
            <text:p text:style-name="P287">活動前後如需場布或撤場時間請一併敘明</text:p>
          </table:table-cell>
        </table:table-row>
        <table:table-row table:style-name="TableRow288">
          <table:table-cell table:style-name="TableCell289">
            <text:p text:style-name="P290">活動時間</text:p>
          </table:table-cell>
          <table:table-cell table:style-name="TableCell291">
            <text:p text:style-name="P292">年<text:s text:c="2"/>月<text:s text:c="2"/>日星期（<text:s text:c="2"/>）<text:s text:c="2"/>時<text:s text:c="2"/>分起至<text:s text:c="2"/>時<text:s text:c="2"/>分止</text:p>
          </table:table-cell>
          <table:table-cell table:style-name="TableCell293">
            <text:p text:style-name="P294">活動前後如需場布或撤場時間請一併敘明</text:p>
          </table:table-cell>
        </table:table-row>
        <table:table-row table:style-name="TableRow295">
          <table:table-cell table:style-name="TableCell296">
            <text:p text:style-name="P297">活動時間</text:p>
          </table:table-cell>
          <table:table-cell table:style-name="TableCell298">
            <text:p text:style-name="P299">年<text:s text:c="2"/>月<text:s text:c="2"/>日星期（<text:s text:c="2"/>）<text:s text:c="2"/>時<text:s text:c="2"/>分起至<text:s text:c="2"/>時<text:s text:c="2"/>分止</text:p>
          </table:table-cell>
          <table:table-cell table:style-name="TableCell300">
            <text:p text:style-name="P301">活動前後如需場布或撤場時間請一併敘明</text:p>
          </table:table-cell>
        </table:table-row>
      </table:table>
      <text:p text:style-name="P302">備註：多場次場地租借明細表以同一活動名稱及活動內容為限，如係不同活動名稱及活動內容，應請分表個別申請。</text:p>
      <text:p text:style-name="P303">場地租借電子郵件信箱：tfyc.area@gmail.com。</text:p>
      <text:p text:style-name="P304"><text:span text:style-name="T305">附表二：</text:span><text:span text:style-name="T306">場館設備清單：</text:span><text:span text:style-name="T307">(</text:span><text:span text:style-name="T308">本處未列設施設備及物品，惠請逕行另外租借，恕不代辦</text:span><text:span text:style-name="T309">)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場館</text:p>
            </table:table-cell>
            <table:table-cell table:style-name="TableCell320" table:number-columns-spanned="2">
              <text:p text:style-name="P321">固定設施設備</text:p>
            </table:table-cell>
            <table:covered-table-cell/>
            <table:table-cell table:style-name="TableCell322">
              <text:p text:style-name="P323">可借用物品</text:p>
            </table:table-cell>
            <table:table-cell table:style-name="TableCell324">
              <text:p text:style-name="P325">借用情形(請勾選擬借用物品並註明數量)</text:p>
            </table:table-cell>
            <table:table-cell table:style-name="TableCell326">
              <text:p text:style-name="P327">備註</text:p>
            </table:table-cell>
          </table:table-row>
        </table:table-header-rows>
        <table:table-row table:style-name="TableRow328">
          <table:table-cell table:style-name="TableCell329">
            <text:p text:style-name="P330">3F臺北演藝廳</text:p>
          </table:table-cell>
          <table:table-cell table:style-name="TableCell331" table:number-columns-spanned="2">
            <text:list text:style-name="LFO1" text:continue-numbering="true">
              <text:list-item>
                <text:p text:style-name="P332">舞臺燈光、觀眾席崁燈及日光燈、陣列式喇叭、舞臺監聽喇叭、CD播放器、投影機及布幕。</text:p>
              </text:list-item>
              <text:list-item>
                <text:p text:style-name="P333">後臺休息室2間(設有化妝桌、編織靠背椅10張、沙發3人座*1張+單人座*4張)。</text:p>
              </text:list-item>
            </text:list>
          </table:table-cell>
          <table:covered-table-cell/>
          <table:table-cell table:style-name="TableCell334">
            <text:p text:style-name="P335">1.無線麥克風6支</text:p>
            <text:p text:style-name="P336">2.摺疊長桌5張</text:p>
          </table:table-cell>
          <table:table-cell table:style-name="TableCell337">
            <text:p text:style-name="P338"><text:span text:style-name="T339">□</text:span><text:span text:style-name="T340">無線麥克風</text:span><text:span text:style-name="T341"><text:s text:c="4"/></text:span><text:span text:style-name="T342">支</text:span></text:p>
            <text:p text:style-name="P343"><text:span text:style-name="T344">□</text:span><text:span text:style-name="T345">摺疊長桌</text:span><text:span text:style-name="T346"><text:s text:c="4"/></text:span><text:span text:style-name="T347">張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F舞蹈教室</text:p>
          </table:table-cell>
          <table:table-cell table:style-name="TableCell353" table:number-columns-spanned="2">
            <text:p text:style-name="P354">木質地板、鏡面、喇叭</text:p>
          </table:table-cell>
          <table:covered-table-cell/>
          <table:table-cell table:style-name="TableCell355">
            <text:p text:style-name="P356">有線麥克風1支</text:p>
          </table:table-cell>
          <table:table-cell table:style-name="TableCell357">
            <text:p text:style-name="P358"><text:span text:style-name="T359">□</text:span><text:span text:style-name="T360">有線麥克風</text:span><text:span text:style-name="T361"><text:s text:c="4"/></text:span><text:span text:style-name="T362">支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F流行廣場</text:p>
          </table:table-cell>
          <table:table-cell table:style-name="TableCell368" table:number-columns-spanned="2">
            <text:p text:style-name="P369">舞臺燈光、場地崁燈、音柱喇叭、CD播放器、投影機及布幕</text:p>
          </table:table-cell>
          <table:covered-table-cell/>
          <table:table-cell table:style-name="TableCell370">
            <text:p text:style-name="P371">1.無線麥克風4支</text:p>
            <text:p text:style-name="P372">2.摺疊長桌30張<text:s/>(180x45cm)<text:s/></text:p>
            <text:p text:style-name="P373">3.黑色靠背椅200張</text:p>
          </table:table-cell>
          <table:table-cell table:style-name="TableCell374">
            <text:p text:style-name="P375"><text:span text:style-name="T376">□</text:span><text:span text:style-name="T377">無線麥克風</text:span><text:span text:style-name="T378"><text:s text:c="4"/></text:span><text:span text:style-name="T379">支</text:span></text:p>
            <text:p text:style-name="P380"><text:span text:style-name="T381">□</text:span><text:span text:style-name="T382">摺疊長桌</text:span><text:span text:style-name="T383"><text:s text:c="4"/></text:span><text:span text:style-name="T384">張</text:span></text:p>
            <text:p text:style-name="P385"><text:span text:style-name="T386">□</text:span><text:span text:style-name="T387">黑色靠背椅</text:span><text:span text:style-name="T388"><text:s text:c="4"/></text:span><text:span text:style-name="T389">張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F國際會議廳</text:p>
          </table:table-cell>
          <table:table-cell table:style-name="TableCell395" table:number-columns-spanned="2">
            <text:p text:style-name="P396">舞臺燈光、觀眾席崁燈及日光燈、陣列式喇叭、舞臺監聽喇叭、CD播放器、投影機及布幕、升降式舞臺眉幕。</text:p>
          </table:table-cell>
          <table:covered-table-cell/>
          <table:table-cell table:style-name="TableCell397">
            <text:p text:style-name="P398">1.無線麥克風8支</text:p>
            <text:p text:style-name="P399">2.摺疊長桌10張</text:p>
          </table:table-cell>
          <table:table-cell table:style-name="TableCell400">
            <text:p text:style-name="P401"><text:span text:style-name="T402">□</text:span><text:span text:style-name="T403">無線麥克風</text:span><text:span text:style-name="T404"><text:s text:c="4"/></text:span><text:span text:style-name="T405">支</text:span></text:p>
            <text:p text:style-name="P406"><text:span text:style-name="T407">□</text:span><text:span text:style-name="T408">摺疊長桌</text:span><text:span text:style-name="T409"><text:s text:c="4"/></text:span><text:span text:style-name="T410">張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6F大研討室</text:p>
          </table:table-cell>
          <table:table-cell table:style-name="TableCell416" table:number-columns-spanned="2">
            <text:p text:style-name="P417">固定式白板、場地燈光、喇叭、投影機及布幕</text:p>
          </table:table-cell>
          <table:covered-table-cell/>
          <table:table-cell table:style-name="TableCell418">
            <text:p text:style-name="P419">1.研討桌20張</text:p>
            <text:p text:style-name="P420">2.靠背椅60張</text:p>
            <text:p text:style-name="P421">3.無線麥克風2支</text:p>
          </table:table-cell>
          <table:table-cell table:style-name="TableCell422">
            <text:p text:style-name="P423"><text:span text:style-name="T424">□</text:span><text:span text:style-name="T425">研討桌</text:span><text:span text:style-name="T426"><text:s text:c="4"/></text:span><text:span text:style-name="T427">張</text:span></text:p>
            <text:p text:style-name="P428"><text:span text:style-name="T429">□</text:span><text:span text:style-name="T430">靠背椅</text:span><text:span text:style-name="T431"><text:s text:c="4"/></text:span><text:span text:style-name="T432">張</text:span></text:p>
            <text:p text:style-name="P433"><text:span text:style-name="T434">□</text:span><text:span text:style-name="T435">無線麥克風</text:span><text:span text:style-name="T436"><text:s text:c="4"/></text:span><text:span text:style-name="T437">支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6F中研討室</text:p>
          </table:table-cell>
          <table:table-cell table:style-name="TableCell443" table:number-columns-spanned="2">
            <text:p text:style-name="P444">移動式白板、場地燈光、投影機及布幕</text:p>
          </table:table-cell>
          <table:covered-table-cell/>
          <table:table-cell table:style-name="TableCell445">
            <text:p text:style-name="P446">1.研討桌10張</text:p>
            <text:p text:style-name="P447">2.靠背椅30張</text:p>
            <text:p text:style-name="P448">3.行動音響(含無線麥克風2支)</text:p>
          </table:table-cell>
          <table:table-cell table:style-name="TableCell449">
            <text:p text:style-name="P450"><text:span text:style-name="T451">□</text:span><text:span text:style-name="T452">研討桌</text:span><text:span text:style-name="T453"><text:s text:c="4"/></text:span><text:span text:style-name="T454">張</text:span></text:p>
            <text:p text:style-name="P455"><text:span text:style-name="T456">□</text:span><text:span text:style-name="T457">靠背椅</text:span><text:span text:style-name="T458"><text:s text:c="4"/></text:span><text:span text:style-name="T459">張</text:span></text:p>
            <text:p text:style-name="P460"><text:span text:style-name="T461">□</text:span><text:span text:style-name="T462">行動音響</text:span><text:span text:style-name="T463">(</text:span><text:span text:style-name="T464">含無線麥克風</text:span><text:span text:style-name="T465">2</text:span><text:span text:style-name="T466">支</text:span><text:span text:style-name="T467">)</text:span><text:span text:style-name="T468"><text:s text:c="4"/></text:span><text:span text:style-name="T469">組</text:span></text:p>
          </table:table-cell>
          <table:table-cell table:style-name="TableCell470">
            <text:p text:style-name="P471"/>
          </table:table-cell>
        </table:table-row>
        <text:soft-page-break/>
        <table:table-row table:style-name="TableRow472">
          <table:table-cell table:style-name="TableCell473">
            <text:p text:style-name="P474">6F小研討室</text:p>
          </table:table-cell>
          <table:table-cell table:style-name="TableCell475" table:number-columns-spanned="2">
            <text:p text:style-name="P476">固定式白板</text:p>
          </table:table-cell>
          <table:covered-table-cell/>
          <table:table-cell table:style-name="TableCell477">
            <text:p text:style-name="P478">1.研討桌3張</text:p>
            <text:p text:style-name="P479">2.靠背椅10張</text:p>
          </table:table-cell>
          <table:table-cell table:style-name="TableCell480">
            <text:p text:style-name="P481"><text:span text:style-name="T482">□</text:span><text:span text:style-name="T483">研討桌</text:span><text:span text:style-name="T484"><text:s text:c="4"/></text:span><text:span text:style-name="T485">張</text:span></text:p>
            <text:p text:style-name="P486"><text:span text:style-name="T487">□</text:span><text:span text:style-name="T488">靠背椅</text:span><text:span text:style-name="T489"><text:s text:c="4"/></text:span><text:span text:style-name="T490">張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8F<text:s/>大團練室</text:p>
          </table:table-cell>
          <table:table-cell table:style-name="TableCell496">
            <text:p text:style-name="P497">團練</text:p>
          </table:table-cell>
          <table:table-cell table:style-name="TableCell498">
            <text:p text:style-name="P499">黑金蔥爵士鼓組、音箱、電子琴組、麥克風架、譜架、吉他架</text:p>
          </table:table-cell>
          <table:table-cell table:style-name="TableCell500" table:number-rows-spanned="2">
            <text:list text:style-name="LFO2" text:continue-numbering="true">
              <text:list-item>
                <text:p text:style-name="P501">黑圓椅20張<text:s/></text:p>
              </text:list-item>
              <text:list-item>
                <text:p text:style-name="P502">有線麥克風3支</text:p>
              </text:list-item>
              <text:list-item>
                <text:p text:style-name="P503">電貝斯音箱1個</text:p>
              </text:list-item>
              <text:list-item>
                <text:p text:style-name="P504">電吉他音箱1個</text:p>
              </text:list-item>
              <text:list-item>
                <text:p text:style-name="P505">譜架2個</text:p>
              </text:list-item>
              <text:list-item>
                <text:p text:style-name="P506">吉他架2個</text:p>
              </text:list-item>
            </text:list>
          </table:table-cell>
          <table:table-cell table:style-name="TableCell507" table:number-rows-spanned="2">
            <text:list text:style-name="LFO3" text:continue-numbering="true">
              <text:list-item>
                <text:p text:style-name="P508"><text:span text:style-name="T509">黑圓椅</text:span><text:span text:style-name="T510"><text:s text:c="4"/></text:span><text:span text:style-name="T511">張</text:span><text:span text:style-name="T512"><text:s/></text:span></text:p>
              </text:list-item>
              <text:list-item>
                <text:p text:style-name="P513"><text:span text:style-name="T514">有線麥克風</text:span><text:span text:style-name="T515"><text:s text:c="4"/></text:span><text:span text:style-name="T516">支</text:span></text:p>
              </text:list-item>
              <text:list-item>
                <text:p text:style-name="P517"><text:span text:style-name="T518">電貝斯音箱</text:span><text:span text:style-name="T519"><text:s text:c="4"/></text:span><text:span text:style-name="T520">個</text:span></text:p>
              </text:list-item>
              <text:list-item>
                <text:p text:style-name="P521"><text:span text:style-name="T522">電吉他音箱</text:span><text:span text:style-name="T523"><text:s text:c="4"/></text:span><text:span text:style-name="T524">個</text:span></text:p>
              </text:list-item>
              <text:list-item>
                <text:p text:style-name="P525"><text:span text:style-name="T526">譜架</text:span><text:span text:style-name="T527"><text:s text:c="4"/></text:span><text:span text:style-name="T528">個</text:span></text:p>
              </text:list-item>
              <text:list-item>
                <text:p text:style-name="P529"><text:span text:style-name="T530">吉他架</text:span><text:span text:style-name="T531"><text:s text:c="4"/></text:span><text:span text:style-name="T532">個</text:span></text:p>
              </text:list-item>
            </text:list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音控</text:p>
          </table:table-cell>
          <table:table-cell table:style-name="TableCell539">
            <text:p text:style-name="P540">主控鍵盤、數位混音機、數位錄音器材、數位矩陣盒、電腦、監聽喇叭、麥克風架</text:p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2">
            <text:p text:style-name="P546">8F<text:s/>中團練室</text:p>
          </table:table-cell>
          <table:table-cell table:style-name="TableCell547">
            <text:p text:style-name="P548">團練</text:p>
          </table:table-cell>
          <table:table-cell table:style-name="TableCell549">
            <text:p text:style-name="P550">原木爵士鼓組、音箱、電子琴組、麥克風架、譜架、吉他架</text:p>
          </table:table-cell>
          <table:table-cell table:style-name="TableCell551" table:number-rows-spanned="2">
            <text:list text:style-name="LFO4" text:continue-numbering="true">
              <text:list-item>
                <text:p text:style-name="P552">黑圓椅7張</text:p>
              </text:list-item>
              <text:list-item>
                <text:p text:style-name="P553">有線麥克風2支</text:p>
              </text:list-item>
              <text:list-item>
                <text:p text:style-name="P554">音箱2個</text:p>
              </text:list-item>
              <text:list-item>
                <text:p text:style-name="P555">譜架2個</text:p>
              </text:list-item>
              <text:list-item>
                <text:p text:style-name="P556">吉他架2個</text:p>
              </text:list-item>
            </text:list>
          </table:table-cell>
          <table:table-cell table:style-name="TableCell557" table:number-rows-spanned="2">
            <text:list text:style-name="LFO5" text:continue-numbering="true">
              <text:list-item>
                <text:p text:style-name="P558"><text:span text:style-name="T559">黑圓椅</text:span><text:span text:style-name="T560"><text:s text:c="4"/></text:span><text:span text:style-name="T561">張</text:span><text:span text:style-name="T562"><text:s/></text:span></text:p>
              </text:list-item>
              <text:list-item>
                <text:p text:style-name="P563"><text:span text:style-name="T564">有線麥克風</text:span><text:span text:style-name="T565"><text:s text:c="4"/></text:span><text:span text:style-name="T566">支</text:span></text:p>
              </text:list-item>
              <text:list-item>
                <text:p text:style-name="P567"><text:span text:style-name="T568">音箱</text:span><text:span text:style-name="T569"><text:s text:c="4"/></text:span><text:span text:style-name="T570">個</text:span></text:p>
              </text:list-item>
              <text:list-item>
                <text:p text:style-name="P571"><text:span text:style-name="T572">譜架</text:span><text:span text:style-name="T573"><text:s text:c="4"/></text:span><text:span text:style-name="T574">個</text:span></text:p>
              </text:list-item>
              <text:list-item>
                <text:p text:style-name="P575"><text:span text:style-name="T576">吉他架</text:span><text:span text:style-name="T577"><text:s text:c="4"/></text:span><text:span text:style-name="T578">個</text:span></text:p>
              </text:list-item>
            </text:list>
          </table:table-cell>
          <table:table-cell table:style-name="TableCell579" table:number-rows-spanned="2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音控</text:p>
          </table:table-cell>
          <table:table-cell table:style-name="TableCell585">
            <text:p text:style-name="P586">主控鍵盤、數位混音機、數位錄音器材、數位矩陣盒、電腦、監聽喇叭、麥克風架</text:p>
          </table:table-cell>
          <table:covered-table-cell>
            <text:list text:style-name="LFO4" text:continue-numbering="true">
              <text:list-item>
                <text:p text:style-name="P587"/>
              </text:list-item>
            </text:list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8F<text:s/>小團練室</text:p>
          </table:table-cell>
          <table:table-cell table:style-name="TableCell593" table:number-columns-spanned="2">
            <text:p text:style-name="P594">黑金蔥爵士鼓組、麥克風架、譜架、吉他架</text:p>
          </table:table-cell>
          <table:covered-table-cell/>
          <table:table-cell table:style-name="TableCell595">
            <text:list text:style-name="LFO6" text:continue-numbering="true">
              <text:list-item>
                <text:p text:style-name="P596">黑圓椅5張</text:p>
              </text:list-item>
              <text:list-item>
                <text:p text:style-name="P597">有線麥克風2支</text:p>
              </text:list-item>
              <text:list-item>
                <text:p text:style-name="P598">音箱2個</text:p>
              </text:list-item>
              <text:list-item>
                <text:p text:style-name="P599">譜架2個</text:p>
              </text:list-item>
              <text:list-item>
                <text:p text:style-name="P600">吉他架1個</text:p>
              </text:list-item>
            </text:list>
          </table:table-cell>
          <table:table-cell table:style-name="TableCell601">
            <text:list text:style-name="LFO7" text:continue-numbering="true">
              <text:list-item>
                <text:p text:style-name="P602"><text:span text:style-name="T603">黑圓椅</text:span><text:span text:style-name="T604"><text:s text:c="4"/></text:span><text:span text:style-name="T605">張</text:span></text:p>
              </text:list-item>
              <text:list-item>
                <text:p text:style-name="P606"><text:span text:style-name="T607">有線麥克風</text:span><text:span text:style-name="T608"><text:s text:c="4"/></text:span><text:span text:style-name="T609">支</text:span></text:p>
              </text:list-item>
              <text:list-item>
                <text:p text:style-name="P610"><text:span text:style-name="T611">音箱</text:span><text:span text:style-name="T612"><text:s text:c="4"/></text:span><text:span text:style-name="T613">個</text:span></text:p>
              </text:list-item>
              <text:list-item>
                <text:p text:style-name="P614"><text:span text:style-name="T615">譜架</text:span><text:span text:style-name="T616"><text:s text:c="4"/></text:span><text:span text:style-name="T617">個</text:span></text:p>
              </text:list-item>
              <text:list-item>
                <text:p text:style-name="P618"><text:span text:style-name="T619">吉他架</text:span><text:span text:style-name="T620"><text:s text:c="4"/></text:span><text:span text:style-name="T621">個</text:span></text:p>
              </text:list-item>
            </text:list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8F<text:s/>小型練習室(鼓房1)</text:p>
          </table:table-cell>
          <table:table-cell table:style-name="TableCell627" table:number-columns-spanned="2">
            <text:p text:style-name="P628">電子爵士鼓組、音箱</text:p>
          </table:table-cell>
          <table:covered-table-cell/>
          <table:table-cell table:style-name="TableCell629">
            <text:list text:style-name="LFO8" text:continue-numbering="true">
              <text:list-item>
                <text:p text:style-name="P630">黑圓椅1張</text:p>
              </text:list-item>
              <text:list-item>
                <text:p text:style-name="P631">有線麥克風1支</text:p>
              </text:list-item>
              <text:list-item>
                <text:p text:style-name="P632">音箱1個</text:p>
              </text:list-item>
              <text:list-item>
                <text:p text:style-name="P633">譜架1個</text:p>
              </text:list-item>
            </text:list>
          </table:table-cell>
          <table:table-cell table:style-name="TableCell634">
            <text:list text:style-name="LFO9" text:continue-numbering="true">
              <text:list-item>
                <text:p text:style-name="P635"><text:span text:style-name="T636">黑圓椅</text:span><text:span text:style-name="T637"><text:s text:c="4"/></text:span><text:span text:style-name="T638">張</text:span></text:p>
              </text:list-item>
              <text:list-item>
                <text:p text:style-name="P639"><text:span text:style-name="T640">有線麥克風</text:span><text:span text:style-name="T641"><text:s text:c="4"/></text:span><text:span text:style-name="T642">支</text:span></text:p>
              </text:list-item>
              <text:list-item>
                <text:p text:style-name="P643"><text:span text:style-name="T644">音箱</text:span><text:span text:style-name="T645"><text:s text:c="4"/></text:span><text:span text:style-name="T646">個</text:span></text:p>
              </text:list-item>
              <text:list-item>
                <text:p text:style-name="P647"><text:span text:style-name="T648">譜架</text:span><text:span text:style-name="T649"><text:s text:c="4"/></text:span><text:span text:style-name="T650">個</text:span></text:p>
              </text:list-item>
            </text:list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8F小型練習室(鼓房2)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list text:style-name="LFO10" text:continue-numbering="true">
              <text:list-item>
                <text:p text:style-name="P659">黑圓椅1張</text:p>
              </text:list-item>
              <text:list-item>
                <text:p text:style-name="P660">有線麥克風1支</text:p>
              </text:list-item>
              <text:list-item>
                <text:p text:style-name="P661">譜架1個</text:p>
              </text:list-item>
            </text:list>
          </table:table-cell>
          <table:table-cell table:style-name="TableCell662">
            <text:list text:style-name="LFO9" text:continue-numbering="true">
              <text:list-item>
                <text:p text:style-name="P663"><text:span text:style-name="T664">黑圓椅</text:span><text:span text:style-name="T665"><text:s text:c="4"/></text:span><text:span text:style-name="T666">張</text:span></text:p>
              </text:list-item>
              <text:list-item>
                <text:p text:style-name="P667"><text:span text:style-name="T668">有線麥克風</text:span><text:span text:style-name="T669"><text:s text:c="4"/></text:span><text:span text:style-name="T670">支</text:span></text:p>
              </text:list-item>
              <text:list-item>
                <text:p text:style-name="P671"><text:span text:style-name="T672">譜架</text:span><text:span text:style-name="T673"><text:s text:c="4"/></text:span><text:span text:style-name="T674">個</text:span></text:p>
              </text:list-item>
            </text:list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8F小型練習室(綜合練習1)</text:p>
          </table:table-cell>
          <table:table-cell table:style-name="TableCell680" table:number-columns-spanned="2">
            <text:p text:style-name="P681">電子琴組、音箱</text:p>
          </table:table-cell>
          <table:covered-table-cell/>
          <table:table-cell table:style-name="TableCell682">
            <text:list text:style-name="LFO11" text:continue-numbering="true">
              <text:list-item>
                <text:p text:style-name="P683">黑圓椅1張</text:p>
              </text:list-item>
              <text:list-item>
                <text:p text:style-name="P684">有線麥克風1支</text:p>
              </text:list-item>
              <text:list-item>
                <text:p text:style-name="P685">音箱1個</text:p>
              </text:list-item>
              <text:list-item>
                <text:p text:style-name="P686">譜架1個</text:p>
              </text:list-item>
            </text:list>
          </table:table-cell>
          <table:table-cell table:style-name="TableCell687">
            <text:list text:style-name="LFO9" text:continue-numbering="true">
              <text:list-item>
                <text:p text:style-name="P688"><text:span text:style-name="T689">黑圓椅</text:span><text:span text:style-name="T690"><text:s text:c="4"/></text:span><text:span text:style-name="T691">張</text:span></text:p>
              </text:list-item>
              <text:list-item>
                <text:p text:style-name="P692"><text:span text:style-name="T693">有線麥克風</text:span><text:span text:style-name="T694"><text:s text:c="4"/></text:span><text:span text:style-name="T695">支</text:span></text:p>
              </text:list-item>
              <text:list-item>
                <text:p text:style-name="P696"><text:span text:style-name="T697">音箱</text:span><text:span text:style-name="T698"><text:s text:c="4"/></text:span><text:span text:style-name="T699">個</text:span></text:p>
              </text:list-item>
              <text:list-item>
                <text:p text:style-name="P700"><text:span text:style-name="T701">譜架</text:span><text:span text:style-name="T702"><text:s text:c="4"/></text:span><text:span text:style-name="T703">個</text:span></text:p>
              </text:list-item>
            </text:list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8F小型練習室(綜合練習2)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list text:style-name="LFO12" text:continue-numbering="true">
              <text:list-item>
                <text:p text:style-name="P712">黑圓椅1張</text:p>
              </text:list-item>
              <text:list-item>
                <text:p text:style-name="P713">有線麥克風1支</text:p>
              </text:list-item>
              <text:list-item>
                <text:p text:style-name="P714">譜架1個</text:p>
              </text:list-item>
            </text:list>
          </table:table-cell>
          <table:table-cell table:style-name="TableCell715">
            <text:list text:style-name="LFO9" text:continue-numbering="true">
              <text:list-item>
                <text:p text:style-name="P716"><text:span text:style-name="T717">黑圓椅</text:span><text:span text:style-name="T718"><text:s text:c="4"/></text:span><text:span text:style-name="T719">張</text:span></text:p>
              </text:list-item>
              <text:list-item>
                <text:p text:style-name="P720"><text:span text:style-name="T721">有線麥克風</text:span><text:span text:style-name="T722"><text:s text:c="4"/></text:span><text:span text:style-name="T723">支</text:span></text:p>
              </text:list-item>
              <text:list-item>
                <text:p text:style-name="P724"><text:span text:style-name="T725">譜架</text:span><text:span text:style-name="T726"><text:s text:c="4"/></text:span><text:span text:style-name="T727">個</text:span></text:p>
              </text:list-item>
            </text:list>
          </table:table-cell>
          <table:table-cell table:style-name="TableCell728">
            <text:p text:style-name="P729"/>
          </table:table-cell>
        </table:table-row>
      </table:table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0131in" text:min-label-width="0.3333in"/>
        <style:text-properties style:font-name="標楷體"/>
      </text:list-level-style-bullet>
      <text:list-level-style-bullet text:level="2" text:style-name="WW_CharLFO7LVL2" text:bullet-char="">
        <style:list-level-properties text:space-before="0.346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798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13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46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798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131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46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798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3937in" fo:margin-bottom="0.295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 北 市 立 兒 童 育 樂 中 心 場 地 使 用 申 請 表</dc:title>
    <meta:initial-creator>總務組</meta:initial-creator>
    <dc:creator>Li_2017</dc:creator>
    <meta:creation-date>2017-09-18T01:52:00Z</meta:creation-date>
    <dc:date>2017-09-18T01:53:00Z</dc:date>
    <meta:print-date>2017-03-07T06:5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5" meta:character-count="2911" meta:row-count="20" meta:non-whitespace-character-count="2481"/>
  </office:meta>
</office:document-meta>
</file>