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2694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41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3" style:family="table-row">
      <style:table-row-properties style:min-row-height="0.448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71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38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63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965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937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break-before="page"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5" style:family="table-column">
      <style:table-column-properties style:column-width="0.7388in"/>
    </style:style>
    <style:style style:name="TableColumn786" style:family="table-column">
      <style:table-column-properties style:column-width="1.2791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9847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0.7277in"/>
    </style:style>
    <style:style style:name="TableColumn791" style:family="table-column">
      <style:table-column-properties style:column-width="1.1902in"/>
    </style:style>
    <style:style style:name="Table784" style:family="table">
      <style:table-properties style:width="6.7909in" fo:margin-left="0in" table:align="center"/>
    </style:style>
    <style:style style:name="TableRow792" style:family="table-row">
      <style:table-row-properties style:min-row-height="0.675in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line-height="115%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8" style:parent-style-name="Standard" style:family="paragraph">
      <style:paragraph-properties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9" style:parent-style-name="Standard" style:family="paragraph">
      <style:paragraph-properties fo:line-height="115%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line-height="115%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Standard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1.0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326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4326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2.375in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line-height="115%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1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0" style:parent-style-name="內文" style:family="paragraph">
      <style:paragraph-properties style:snap-to-layout-grid="false" fo:line-height="115%"/>
      <style:text-properties fo:hyphenate="tru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line-height="150%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break-before="page" style:snap-to-layout-grid="false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margin-bottom="0.1729in" style:line-height-at-least="0in"/>
    </style:style>
    <style:style style:name="T123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40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6881in" style:use-optimal-column-width="false"/>
    </style:style>
    <style:style style:name="TableColumn1251" style:family="table-column">
      <style:table-column-properties style:column-width="1.4784in" style:use-optimal-column-width="false"/>
    </style:style>
    <style:style style:name="TableColumn1252" style:family="table-column">
      <style:table-column-properties style:column-width="3.5506in" style:use-optimal-column-width="false"/>
    </style:style>
    <style:style style:name="TableColumn1253" style:family="table-column">
      <style:table-column-properties style:column-width="0.5791in" style:use-optimal-column-width="false"/>
    </style:style>
    <style:style style:name="Table1249" style:family="table">
      <style:table-properties style:width="6.2965in" fo:margin-left="0in" table:align="center"/>
    </style:style>
    <style:style style:name="TableRow1254" style:family="table-row">
      <style:table-row-properties style:min-row-height="0.0465in" style:use-optimal-row-height="false"/>
    </style:style>
    <style:style style:name="TableCell1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size-complex="14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05in" style:use-optimal-row-height="false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275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75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75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75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75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2833in" style:use-optimal-row-height="false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27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75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833in" style:use-optimal-row-height="false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7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275in" style:use-optimal-row-height="false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75in" style:use-optimal-row-height="false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833in" style:use-optimal-row-height="false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1" style:family="table-column">
      <style:table-column-properties style:column-width="0.6881in" style:use-optimal-column-width="false"/>
    </style:style>
    <style:style style:name="TableColumn1432" style:family="table-column">
      <style:table-column-properties style:column-width="2.1597in" style:use-optimal-column-width="false"/>
    </style:style>
    <style:style style:name="TableColumn1433" style:family="table-column">
      <style:table-column-properties style:column-width="3.3472in" style:use-optimal-column-width="false"/>
    </style:style>
    <style:style style:name="TableColumn1434" style:family="table-column">
      <style:table-column-properties style:column-width="0.5902in" style:use-optimal-column-width="false"/>
    </style:style>
    <style:style style:name="Table1430" style:family="table">
      <style:table-properties style:width="6.7854in" fo:margin-left="0in" table:align="center"/>
    </style:style>
    <style:style style:name="TableRow1435" style:family="table-row">
      <style:table-row-properties style:min-row-height="0.275in" style:use-optimal-row-height="false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275in" style:use-optimal-row-height="false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7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833in" style:use-optimal-row-height="false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5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line-height="115%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583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1055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line-height="115%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0284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833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line-height="115%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477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583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margin-top="0.1729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7月23日北市教終字第11301330903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</text:span><text:span text:style-name="T247">用詞辭典》為準，詳細內容請參閱：</text:span><text:a xlink:href="https://sutian.moe.edu.tw/zh-hant/" office:target-frame-name="_top" xlink:show="replace"><text:span text:style-name="T248">https://sutian.moe.edu.tw/zh-hant/</text:span></text:a><text:span text:style-name="T249">。</text:span></text:p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臺灣客語</text:span><text:span text:style-name="T255">：</text:span><text:span text:style-name="T256">15</text:span><text:span text:style-name="T257">分鐘。</text:span></text:p>
          </table:table-cell>
          <table:table-cell table:style-name="TableCell258">
            <text:list text:style-name="LFO19" text:continue-numbering="true">
              <text:list-item>
                <text:p text:style-name="P259">200字（漢字書寫標音、標音書寫漢字各100字），限用藍、黑色原子筆或鋼筆書寫，塗改不計分。</text:p>
              </text:list-item>
              <text:list-item>
                <text:p text:style-name="P260"><text:span text:style-name="T261">拼音以教育部</text:span><text:span text:style-name="T262">101</text:span><text:span text:style-name="T263">年</text:span><text:span text:style-name="T264">9</text:span><text:span text:style-name="T265">月</text:span><text:span text:style-name="T266">12</text:span><text:span text:style-name="T267">日臺語字第</text:span><text:span text:style-name="T268">1010161610</text:span><text:span text:style-name="T269">號函修正公布之「客家語拼音方案」為準，詳細內容請參閱：</text:span><text:a xlink:href="https://bit.ly/2Iog8Jw" office:target-frame-name="_top" xlink:show="replace"><text:span text:style-name="T270">https://bit.ly/2Iog8Jw</text:span></text:a><text:span text:style-name="T271">。</text:span></text:p>
              </text:list-item>
              <text:list-item>
                <text:p text:style-name="P272"><text:span text:style-name="T273">漢字使用依教育部公布之《臺灣客家語常用詞辭典》為準，詳細內容請參閱：</text:span><text:a xlink:href="https://hakkadict.moe.edu.tw/" office:target-frame-name="_top" xlink:show="replace"><text:span text:style-name="T274">https://hakkadict.moe.edu.tw/</text:span></text:a><text:span text:style-name="T275">。</text:span></text:p>
              </text:list-item>
            </text:list>
          </table:table-cell>
          <table:covered-table-cell>
            <text:p text:style-name="P276"/>
          </table:covered-table-cell>
        </table:table-row>
      </table:table>
      <text:p text:style-name="P277">柒、報名方式：</text:p>
      <text:p text:style-name="P278"><text:span text:style-name="T279"><text:s text:c="2"/></text:span><text:span text:style-name="T280">一、報名時間：自</text:span><text:span text:style-name="T281">113</text:span><text:span text:style-name="T282">年</text:span><text:span text:style-name="T283">7</text:span><text:span text:style-name="T284">月</text:span><text:span text:style-name="T285">8</text:span><text:span text:style-name="T286">日（星期一）至</text:span><text:span text:style-name="T287">113</text:span><text:span text:style-name="T288">年</text:span><text:span text:style-name="T289">7</text:span><text:span text:style-name="T290">月</text:span><text:span text:style-name="T291">26</text:span><text:span text:style-name="T292">日（星期五）止。</text:span></text:p>
      <text:p text:style-name="P293"><text:span text:style-name="T294"><text:s text:c="2"/></text:span><text:span text:style-name="T295">二、報名方式：</text:span></text:p>
      <text:p text:style-name="P296"><text:span text:style-name="T297"><text:s text:c="4"/></text:span><text:span text:style-name="T298">（一）到館報名：持證明文件（身分證、戶口名簿或服務證明）及個人存摺影本，於報名時間（每週一至週五，上午</text:span><text:span text:style-name="T299">9</text:span><text:span text:style-name="T300">時至</text:span><text:span text:style-name="T301">12</text:span><text:span text:style-name="T302">時，下午</text:span><text:span text:style-name="T303">2</text:span><text:span text:style-name="T304">時至</text:span><text:span text:style-name="T305">5</text:span><text:span text:style-name="T306">時）親至臺北市立圖書館總館推廣課填寫報</text:span><text:soft-page-break/><text:span text:style-name="T307">名表（附件</text:span><text:span text:style-name="T308">1</text:span><text:span text:style-name="T309">）及「臺北市</text:span><text:span text:style-name="T310">113</text:span><text:span text:style-name="T311">年度語文競賽影音、影像、著作及肖像權讓與同意書」並簽署「臺北市</text:span><text:span text:style-name="T312">113</text:span><text:span text:style-name="T313">年度語文競賽參賽注意說明」。</text:span></text:p>
      <text:p text:style-name="P314"><text:span text:style-name="T315"><text:s text:c="4"/></text:span><text:span text:style-name="T316">（二）通訊報名：於報名時間內（以郵戳為憑），以掛號方式將下列表件寄至臺北市立圖書館推廣課（</text:span><text:span text:style-name="T317">106210</text:span><text:span text:style-name="T318">臺北市大安區建國南路</text:span><text:span text:style-name="T319">2</text:span><text:span text:style-name="T320">段</text:span><text:span text:style-name="T321">125</text:span><text:span text:style-name="T322">號</text:span><text:span text:style-name="T323">1</text:span><text:span text:style-name="T324">樓推廣課），並於信封上註明「報名社會組語文競賽」：</text:span></text:p>
      <text:p text:style-name="P325">　　　　1.報名表。</text:p>
      <text:p text:style-name="P326"><text:s text:c="8"/>2.證明文件影本（身分證、戶口名簿或服務證明）。</text:p>
      <text:p text:style-name="P327"><text:s text:c="8"/>3.個人存摺影本（作為獲獎獎金轉帳之用）。</text:p>
      <text:p text:style-name="P328"><text:span text:style-name="T329"><text:s text:c="8"/>4.</text:span><text:span text:style-name="T330">臺北市</text:span><text:span text:style-name="T331">113</text:span><text:span text:style-name="T332">年度語文競賽影音、影像、著作及肖像權讓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</text:span><text:span text:style-name="T373">高工網站</text:span><text:span text:style-name="T374">(</text:span><text:a xlink:href="https://www.mcvs.tp.edu.tw/" office:target-frame-name="_top" xlink:show="replace"><text:span text:style-name="T375">https://www.mcvs.tp.edu.tw/</text:span></text:a><text:span text:style-name="T376">)</text:span><text:span text:style-name="T377">。未於競賽項目報到時間完成報到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</text:span><text:span text:style-name="T472">南港區胡適國民小學：</text:span><text:span text:style-name="T473">臺灣客語</text:span><text:span text:style-name="T474">演說、情境式演說、朗讀暨讀者劇場。</text:span></text:p>
      <text:p text:style-name="P475"><text:span text:style-name="T476">　　（五）臺北市內湖區明湖國民小學：</text:span><text:span text:style-name="T477">臺灣原住民族語言</text:span><text:span text:style-name="T478">演說、情境式演說、朗讀暨讀者劇場。</text:span></text:p>
      <text:p text:style-name="P479"><text:span text:style-name="T480"><text:s text:c="4"/></text:span><text:span text:style-name="T481">（六）臺北市文山區興華國民小學：作文。</text:span></text:p>
      <text:p text:style-name="P482"><text:span text:style-name="T483">　　（七）臺北市立中山國民中學：寫字。</text:span></text:p>
      <text:p text:style-name="P484"><text:span text:style-name="T485">　　（八）臺北市立重慶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</text:span><text:span text:style-name="T528">本市木柵高工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3"><text:span text:style-name="T534">（四）</text:span><text:span text:style-name="T535">代表本市參加全國賽之競賽員所屬學校或服務單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</text:span><text:span text:style-name="T593">語演說　</text:span><text:span text:style-name="T594">□</text:span><text:span text:style-name="T595">臺灣台語</text:span><text:span text:style-name="T596">演說　</text:span><text:span text:style-name="T597">□</text:span><text:span text:style-name="T598">臺灣客語</text:span><text:span text:style-name="T599">演說（腔調：</text:span><text:span text:style-name="T600"><text:s text:c="7"/></text:span><text:span text:style-name="T601">　）</text:span></text:p>
            <text:p text:style-name="P602"><text:span text:style-name="T603">□</text:span><text:span text:style-name="T604">國語朗讀　</text:span><text:span text:style-name="T605">□</text:span><text:span text:style-name="T606">臺灣台語</text:span><text:span text:style-name="T607">朗讀　</text:span><text:span text:style-name="T608">□</text:span><text:span text:style-name="T609">臺灣客語</text:span><text:span text:style-name="T610">朗讀（腔調：</text:span><text:span text:style-name="T611"><text:s text:c="7"/></text:span><text:span text:style-name="T612">　）</text:span></text:p>
            <text:p text:style-name="P613">□作文　　　□寫字　　　<text:s text:c="2"/>　□國語字音字形</text:p>
            <text:p text:style-name="P614"><text:span text:style-name="T615">□</text:span><text:span text:style-name="T616">臺灣台語</text:span><text:span text:style-name="T617">字音字形　　　　　</text:span><text:span text:style-name="T618">□</text:span><text:span text:style-name="T619">臺灣客語</text:span><text:span text:style-name="T620">字音字形（腔調：</text:span><text:span text:style-name="T621"><text:s text:c="7"/></text:span><text:span text:style-name="T622">　</text:span><text:span text:style-name="T623"><text:s/></text:span><text:span text:style-name="T624">）</text:span></text:p>
            <text:p text:style-name="P625"><text:span text:style-name="T626">□</text:span><text:span text:style-name="T627">臺灣原住民族語言</text:span><text:span text:style-name="T628">演說（族語：</text:span><text:span text:style-name="T629"><text:s text:c="11"/></text:span><text:span text:style-name="T630">）</text:span><text:span text:style-name="T631">※</text:span><text:span text:style-name="T632">請務必填寫完整語言別，詳見附件</text:span><text:span text:style-name="T633">5</text:span></text:p>
            <text:p text:style-name="P634"><text:span text:style-name="T635">□</text:span><text:span text:style-name="T636">臺灣原住民族語言</text:span><text:span text:style-name="T637">朗讀（族語：</text:span><text:span text:style-name="T638"><text:s text:c="11"/></text:span><text:span text:style-name="T639">）</text:span><text:span text:style-name="T640">※</text:span><text:span text:style-name="T641">請務必填寫完整語言別，詳見附件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</text:p>
            <text:p text:style-name="P650">年月日</text:p>
          </table:table-cell>
          <table:table-cell table:style-name="TableCell651" table:number-columns-spanned="2">
            <text:p text:style-name="P652">/ <text:s text:c="2"/>/</text:p>
          </table:table-cell>
          <table:covered-table-cell/>
          <table:table-cell table:style-name="TableCell653">
            <text:p text:style-name="P654">身分證</text:p>
            <text:p text:style-name="P655">統一編號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電話</text:p>
          </table:table-cell>
          <table:table-cell table:style-name="TableCell679" table:number-columns-spanned="2">
            <text:p text:style-name="P680">家：　　　　　　　　</text:p>
            <text:p text:style-name="P681">公：</text:p>
            <text:p text:style-name="P682">手機：</text:p>
          </table:table-cell>
          <table:covered-table-cell/>
          <table:table-cell table:style-name="TableCell683">
            <text:p text:style-name="P684">電子郵件</text:p>
          </table:table-cell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就讀學校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系所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年級</text:p>
            <text:p text:style-name="P698"><text:span text:style-name="T699">（</text:span><text:span text:style-name="T700">113</text:span><text:span text:style-name="T701">學年度）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服務單位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職稱</text:span></text:p>
          </table:table-cell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戶籍地址</text:p>
          </table:table-cell>
          <table:table-cell table:style-name="TableCell718" table:number-columns-spanned="17">
            <text:p text:style-name="P719">□□□□□□　　　　縣/市　　　鄉/鎮/市/區　　　村/里　　　鄰</text:p>
            <text:p text:style-name="內文"><text:span text:style-name="T720">　　　　　　　　　　路</text:span><text:span text:style-name="T721">/</text:span><text:span text:style-name="T722">街　　</text:span><text:span text:style-name="T723"><text:s/></text:span><text:span text:style-name="T724">段</text:span><text:span text:style-name="T725"><text:s text:c="3"/></text:span><text:span text:style-name="T726">　巷</text:span><text:span text:style-name="T727"><text:s text:c="3"/></text:span><text:span text:style-name="T728">　弄</text:span><text:span text:style-name="T729"><text:s text:c="5"/></text:span><text:span text:style-name="T73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 table:number-columns-spanned="17">
            <text:p text:style-name="P735">□同戶籍地址</text:p>
            <text:p text:style-name="P736">□□□□□□　　　　縣/市　　　鄉/鎮/市/區　　　村/里　　　鄰</text:p>
            <text:p text:style-name="內文"><text:span text:style-name="T737">　　　　　　　　　　路</text:span><text:span text:style-name="T738">/</text:span><text:span text:style-name="T739">街　　</text:span><text:span text:style-name="T740"><text:s/></text:span><text:span text:style-name="T741">段</text:span><text:span text:style-name="T742"><text:s text:c="3"/></text:span><text:span text:style-name="T743">　巷</text:span><text:span text:style-name="T744"><text:s text:c="3"/></text:span><text:span text:style-name="T745">　弄</text:span><text:span text:style-name="T746"><text:s text:c="5"/></text:span><text:span text:style-name="T747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>附註：</text:p>
      <text:p text:style-name="P750">1.請詳填報名表之各項欄位，通訊處請註明郵遞區號。報名時應審慎勾選參賽項目，報名截止後即不得更改。</text:p>
      <text:p text:style-name="P751"><text:span text:style-name="T752">2.</text:span><text:span text:style-name="T753">報名時請檢附證明文件（設籍臺北市者請檢附身分證、戶口名簿；以服務地區資格報名者請檢附服務證明）、個人存摺影本及</text:span><text:span text:style-name="T754">「</text:span><text:span text:style-name="T755">臺北市</text:span><text:span text:style-name="T756">113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：（</text:span><text:span text:style-name="T766">0</text:span><text:span text:style-name="T767">2</text:span><text:span text:style-name="T768">）</text:span><text:span text:style-name="T769">2755-2823</text:span><text:span text:style-name="T770">轉</text:span><text:span text:style-name="T771">2115</text:span><text:span text:style-name="T772">；傳真電話：（</text:span><text:span text:style-name="T773">02</text:span><text:span text:style-name="T774">）</text:span><text:span text:style-name="T775">2706-4556</text:span><text:span text:style-name="T776">。</text:span></text:p>
      <text:soft-page-break/>
      <text:p text:style-name="P777"><text:span text:style-name="T778">附件</text:span><text:span text:style-name="T779">2</text:span></text:p>
      <text:p text:style-name="P780"><text:span text:style-name="T781">臺北市</text:span><text:span text:style-name="T782">113</text:span><text:span text:style-name="T783">年度語文競賽影音、影像、著作及肖像權讓與同意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組別</text:p>
          </table:table-cell>
          <table:table-cell table:style-name="TableCell795">
            <text:p text:style-name="P796">社會組</text:p>
          </table:table-cell>
          <table:table-cell table:style-name="TableCell797" table:number-rows-spanned="2">
            <text:p text:style-name="P798">參賽</text:p>
            <text:p text:style-name="P799">語別</text:p>
          </table:table-cell>
          <table:table-cell table:style-name="TableCell800" table:number-columns-spanned="2" table:number-rows-spanned="2">
            <text:p text:style-name="P801"><text:span text:style-name="T802">□</text:span><text:span text:style-name="T803">國</text:span><text:span text:style-name="T804">語</text:span></text:p>
            <text:p text:style-name="P805"><text:span text:style-name="T806">□</text:span><text:span text:style-name="T807">臺灣台語</text:span></text:p>
            <text:p text:style-name="P808"><text:span text:style-name="T809">□</text:span><text:span text:style-name="T810">臺灣客語</text:span></text:p>
            <text:p text:style-name="P811">（腔調：　　<text:s/>）</text:p>
            <text:p text:style-name="P812"><text:span text:style-name="T813">□</text:span><text:span text:style-name="T814">臺灣原住民族語言</text:span></text:p>
            <text:p text:style-name="P815"><text:span text:style-name="T816">（</text:span><text:span text:style-name="T817">語言別：</text:span><text:span text:style-name="T818"><text:s/></text:span><text:span text:style-name="T819">　</text:span><text:span text:style-name="T820"><text:s text:c="10"/></text:span><text:span text:style-name="T821">）</text:span></text:p>
            <text:p text:style-name="P822"><text:span text:style-name="T823">※</text:span><text:span text:style-name="T824">請參閱附件</text:span><text:span text:style-name="T825">5</text:span><text:span text:style-name="T826">，共</text:span><text:span text:style-name="T827">42</text:span><text:span text:style-name="T828">個方言，</text:span></text:p>
            <text:p text:style-name="P829"><text:span text:style-name="T830"><text:s text:c="2"/></text:span><text:span text:style-name="T831">請完整填寫！</text:span></text:p>
          </table:table-cell>
          <table:covered-table-cell/>
          <table:table-cell table:style-name="TableCell832" table:number-rows-spanned="2">
            <text:p text:style-name="P833">參賽</text:p>
            <text:p text:style-name="P834">項目</text:p>
          </table:table-cell>
          <table:table-cell table:style-name="TableCell835" table:number-rows-spanned="2">
            <text:p text:style-name="P836"><text:span text:style-name="T837">□</text:span><text:span text:style-name="T838">演說</text:span></text:p>
            <text:p text:style-name="P839"><text:span text:style-name="T840">□</text:span><text:span text:style-name="T841">朗讀</text:span></text:p>
            <text:p text:style-name="P842">□作文</text:p>
            <text:p text:style-name="P843">□寫字</text:p>
            <text:p text:style-name="P844"><text:span text:style-name="T845">□</text:span><text:span text:style-name="T846">字音字形</text:span></text:p>
          </table:table-cell>
        </table:table-row>
        <table:table-row table:style-name="TableRow847">
          <table:table-cell table:style-name="TableCell848">
            <text:p text:style-name="P849">參賽</text:p>
            <text:p text:style-name="P850">區別</text:p>
          </table:table-cell>
          <table:table-cell table:style-name="TableCell851">
            <text:p text:style-name="內文"><text:span text:style-name="T852">社會組為單一複賽，不需填寫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>競賽員姓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>□男<text:s text:c="2"/>□女　□其他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　<text:s/>就讀學校(含系所)</text:p>
            <text:p text:style-name="P869"><text:s/>或服務單位(含職稱)</text:p>
            <text:p text:style-name="P870"><text:span text:style-name="T871">※</text:span><text:span text:style-name="T872">請務必填寫「全銜」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就讀年級</text:p>
            <text:p text:style-name="P877"><text:span text:style-name="T878">※</text:span><text:span text:style-name="T879">學生必填</text:span></text:p>
          </table:table-cell>
          <table:table-cell table:style-name="TableCell880" table:number-columns-spanned="2">
            <text:p text:style-name="內文"><text:span text:style-name="T881">113</text:span><text:span text:style-name="T882">學年度為</text:span><text:span text:style-name="T883">　　　</text:span><text:span text:style-name="T884">年級</text:span>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P887">影音、影像、著作及肖像權讓與同意聲明：</text:p>
            <text:p text:style-name="P888">本人及法定代理人同意無償將個人參加「臺北市113年度語文競賽」之影音、影像、著作及肖像權讓與臺北市政府教育局，謹此聲明。</text:p>
            <text:p text:style-name="P889"/>
            <text:p text:style-name="P890"/>
            <text:p text:style-name="P891"/>
            <text:p text:style-name="P892"/>
            <text:p text:style-name="P893"/>
            <text:p text:style-name="內文"><text:span text:style-name="T894"><text:s text:c="36"/></text:span><text:span text:style-name="T895">競賽員：</text:span><text:span text:style-name="T896">　　　　　　　　　</text:span><text:span text:style-name="T897">簽章</text:span></text:p>
            <text:p text:style-name="P898"/>
            <text:p text:style-name="P899"/>
            <text:p text:style-name="P90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>備註：</text:p>
      <text:p text:style-name="P902">一、本同意書每位競賽員均需填寫，未繳交視同未完成報名手續。</text:p>
      <text:p text:style-name="P903">二、「簽章處」應由參賽選手本人親手用正楷字簽章（請清晰書寫，勿潦草）。</text:p>
      <text:p text:style-name="P904">三、服務單位或就讀學校務必詳實填寫，以免影響優勝之競賽員後續通知機關表揚事宜。</text:p>
      <text:p text:style-name="P905"/>
      <text:p text:style-name="P906"/>
      <text:soft-page-break/>
      <text:p text:style-name="P907">附件3</text:p>
      <text:p text:style-name="P908"><text:span text:style-name="T909">臺北市</text:span><text:span text:style-name="T910">113</text:span><text:span text:style-name="T911">年度語文競賽參賽注意事項</text:span></text:p>
      <text:p text:style-name="P912">壹、共同注意事項：</text:p>
      <text:p text:style-name="P913"><text:span text:style-name="T914">一、競賽員務必依規定時間準時報到，並於該場次競賽結束後，方可離開競賽場地；如逾報到時間，恕不受理報到並</text:span><text:span text:style-name="T915">以棄權論，惟承辦單位得參酌棄權者之意願，安排於競賽結束後進行展演，惟不予計分。</text:span></text:p>
      <text:p text:style-name="P916"><text:span text:style-name="T917">二、競賽員報到時，如無法出示身分證明文件（如：數位學生證、國民身分證、有相片健保卡等），得先准予參賽，並由現場工作人員註記拍照，以備後續查驗。</text:span></text:p>
      <text:p text:style-name="P918"><text:span text:style-name="T919">三、競賽員不得攜帶行動電話（手機）、呼叫器及具有記憶和搜尋資料功能之電子器材等物品進場，違者扣總分</text:span><text:span text:style-name="T920">2</text:span><text:span text:style-name="T921">分，惟參加</text:span><text:span text:style-name="T922">歌唱項目之競賽員得攜帶</text:span><text:span text:style-name="T923">智慧型手機及平板電腦等行動裝置，作為競賽用之播音設備。若攜帶計時器，需不具聲響功能者。</text:span></text:p>
      <text:p text:style-name="P924"><text:span text:style-name="T925">四、</text:span><text:span text:style-name="T926">競賽員進入競賽場地後，務必將報到時所發之識別證佩掛於胸前，並依競</text:span><text:span text:style-name="T927">賽次序編號安靜就坐，競賽全程不得與評判委員及其他競賽員交談</text:span><text:span text:style-name="T928">，違者扣總分</text:span><text:span text:style-name="T929">1</text:span><text:span text:style-name="T930">分</text:span><text:span text:style-name="T931">。</text:span></text:p>
      <text:p text:style-name="P932"><text:span text:style-name="T933">五、參加演說、情境式演說、朗讀、讀者劇場及歌唱項目之競賽員，請勿穿著制服、校服或足以辨識身分之服飾，且不得報出姓名</text:span><text:span text:style-name="T934">、</text:span><text:span text:style-name="T935">校名</text:span><text:span text:style-name="T936">或服務單位名稱</text:span><text:span text:style-name="T937">，僅可報序號、題目號或篇名，違者以零分計算。</text:span></text:p>
      <text:p text:style-name="P938"><text:span text:style-name="T939">六、作文項目競賽員所敘寫之文稿及讀者劇場競賽隊伍所採用之文本，均不得於文中提及姓名</text:span><text:span text:style-name="T940">、</text:span><text:span text:style-name="T941">校名</text:span><text:span text:style-name="T942">或服務單位名稱</text:span><text:span text:style-name="T943">，違者以零分計算。</text:span></text:p>
      <text:p text:style-name="P944"><text:span text:style-name="T945">七、競賽員若有飲水需求者請自備，裝水容器放置於地面椅腳邊，應避免打翻、掉落或發出聲響，影響其他競賽員或弄髒試卷，扣</text:span><text:span text:style-name="T946">總分</text:span><text:span text:style-name="T947">1</text:span><text:span text:style-name="T948">分。</text:span></text:p>
      <text:p text:style-name="P949">八、競賽員於競賽場地內，不得從事妨害競賽場地秩序及其他競賽員權益之行為，承辦單位得視情節輕重，採取扣分或取消參賽資格之處分。</text:p>
      <text:p text:style-name="P950"><text:span text:style-name="T951">九、</text:span><text:span text:style-name="T952">競賽進行中，競賽員</text:span><text:span text:style-name="T953">如有任何狀況，</text:span><text:span text:style-name="T954">請安靜舉手向</text:span><text:span text:style-name="T955">工作人員</text:span><text:span text:style-name="T956">示意，再由</text:span><text:span text:style-name="T957">工作人員上前協助。</text:span></text:p>
      <text:p text:style-name="P958">十、有關各項競賽爭議或本注意事項未盡之規定，均得由本局逕交各承辦單位參照113年全國語文競賽相關規定予以裁決。</text:p>
      <text:p text:style-name="P959">貳、各競賽項目注意事項：</text:p>
      <text:p text:style-name="P960">　一、演說：</text:p>
      <text:p text:style-name="P961"><text:span text:style-name="T962"><text:s text:c="2"/></text:span><text:span text:style-name="T963">　（一）競賽員請於規定時間內報到入座完畢。</text:span></text:p>
      <text:soft-page-break/>
      <text:p text:style-name="P964"><text:span text:style-name="T965">（二）國語及本土語文（英語項目無須抽題）項目競賽員聞呼號聲即應離座前往工作人員席抽題，抽完題後至預備席就座，不可交談，違者扣總分</text:span><text:span text:style-name="T966">1</text:span><text:span text:style-name="T967">分；</text:span></text:p>
      <text:p text:style-name="P968"><text:span text:style-name="T969">（三）抽題後準備時間為</text:span><text:span text:style-name="T970">30</text:span><text:span text:style-name="T971">分鐘；國語、</text:span><text:span text:style-name="T972">臺灣台語</text:span><text:span text:style-name="T973">、</text:span><text:span text:style-name="T974">臺灣客語</text:span><text:span text:style-name="T975">演說項目之教師組配合演說時間，準備時間為</text:span><text:span text:style-name="T976">32</text:span><text:span text:style-name="T977">分鐘。</text:span></text:p>
      <text:p text:style-name="P978">（四）競賽員登臺前請將個人物品放於原預備席上，且不得攜帶道具，下臺後再依工作人員指示取回個人物品。攜帶道具上臺，扣總分1分。</text:p>
      <text:p text:style-name="P979"><text:span text:style-name="T980">（五）競賽員聞呼號聲即準備上臺，將所抽題目紙（不得做任何記號）交給評判委員後上臺。演說題目與所抽題目不符或呼號</text:span><text:span text:style-name="T981">3</text:span><text:span text:style-name="T982">次不上臺者，競賽成績以零分計算</text:span><text:span text:style-name="T983">。</text:span></text:p>
      <text:p text:style-name="P984"><text:span text:style-name="T985">（六）競賽員開口演說即開始計時，如就定位後超過</text:span><text:span text:style-name="T986">1</text:span><text:span text:style-name="T987">分鐘未開始，以棄權論；停止演說即停止計時。</text:span></text:p>
      <text:p text:style-name="P988">（七）演說時間由碼表控制，下限時間一到，按1次鈴聲（短音），上限時間一到按2次鈴（1短音1長音），競賽員宜儘速結束演說下臺回至座位。</text:p>
      <text:p text:style-name="P989">（八）演說時間如有不足或超過，每半分鐘由計時人員記錄扣平均分數<text:s/>1分，不足半分鐘者，以半分鐘計算；惟誤差在3秒之內者，考量按鈴操作，不予扣分。</text:p>
      <text:p text:style-name="P990">　二、情境式演說：</text:p>
      <text:p text:style-name="P991"><text:span text:style-name="T992">（一）</text:span><text:span text:style-name="T993">競賽員請於規定時間內報到入座完畢。</text:span></text:p>
      <text:p text:style-name="P994"><text:span text:style-name="T995">（二）競賽員聞呼號聲即應離座前往工作人員席抽題，抽完題後至預備席就座，不可交</text:span><text:span text:style-name="T996">談，違者扣總分</text:span><text:span text:style-name="T997">1</text:span><text:span text:style-name="T998">分。</text:span></text:p>
      <text:p text:style-name="P999"><text:span text:style-name="T1000">（三）抽題後由競賽員將圖稿、自備之筆、立可帶、裝水容器攜至準備席，進行</text:span><text:span text:style-name="T1001">30</text:span><text:span text:style-name="T1002">分鐘之準備，惟不可攜帶任何參考資料，</text:span><text:span text:style-name="T1003">違者扣總分</text:span><text:span text:style-name="T1004">1</text:span><text:span text:style-name="T1005">分</text:span><text:span text:style-name="T1006">。競賽員可在圖稿作註記，上臺時可攜帶圖稿進行演說。</text:span></text:p>
      <text:p text:style-name="P1007">（四）競賽員登臺前請將個人物品放於原預備席上，且不得攜帶道具，下臺後再依工作人員指示取回個人物品，攜帶道具上臺，扣總分1分。</text:p>
      <text:p text:style-name="P1008"><text:span text:style-name="T1009">（五）競賽員聞呼號聲即準備上臺，演說內容與所抽圖稿呈現不符或呼號</text:span><text:span text:style-name="T1010">3</text:span><text:span text:style-name="T1011">次不上臺者，競賽成績以零分計算。</text:span></text:p>
      <text:p text:style-name="P1012"><text:span text:style-name="T1013">（六）</text:span><text:span text:style-name="T1014">競賽員上臺時須先報告所抽題目編號，俟評判翻閱到該編號圖稿後，即由競賽員就所抽圖稿進</text:span><text:span text:style-name="T1015">行演說。競賽員開口演說即開始計時，如就定位後超過</text:span><text:span text:style-name="T1016">1</text:span><text:span text:style-name="T1017">分鐘未開始，以棄權論；停止演說即停止計</text:span><text:soft-page-break/><text:span text:style-name="T1018">時。</text:span></text:p>
      <text:p text:style-name="P10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0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1">（九）演說時間如有不足或超過，每半分鐘由計時人員紀錄扣總分1分，不足半分鐘者，以半分鐘計算；惟誤差在3秒之內者，考量按鈴操作，不予扣分。</text:p>
      <text:p text:style-name="P1022">　三、朗讀：</text:p>
      <text:p text:style-name="P1023"><text:span text:style-name="T1024">（一）</text:span><text:span text:style-name="T1025">競賽員請於規定時間內報到入座完畢。</text:span></text:p>
      <text:p text:style-name="P1026"><text:span text:style-name="T1027">（二）競賽員聞呼號聲時，立即離座前往工作人員席抽題，抽完題領稿後至預備席就座作準備，不可交談，違者扣總分</text:span><text:span text:style-name="T1028">1</text:span><text:span text:style-name="T1029">分。</text:span></text:p>
      <text:p text:style-name="P1030"><text:span text:style-name="T1031">（三）抽題後準備時間為</text:span><text:span text:style-name="T1032">8</text:span><text:span text:style-name="T1033">分鐘，惟教師組、社會組之</text:span><text:span text:style-name="T1034">臺灣台語</text:span><text:span text:style-name="T1035">及</text:span><text:span text:style-name="T1036">臺灣客語</text:span><text:span text:style-name="T1037">抽題後準備時間為</text:span><text:span text:style-name="T1038">32</text:span><text:span text:style-name="T1039">分鐘。</text:span></text:p>
      <text:p text:style-name="P1040">（四）競賽員登臺前請將個人物品放於原預備席上，下臺後再依工作人員指示取回個人物品。</text:p>
      <text:p text:style-name="P1041"><text:span text:style-name="T104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3">臺灣台語</text:span><text:span text:style-name="T1044">及</text:span><text:span text:style-name="T1045">臺灣客語</text:span><text:span text:style-name="T1046">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</text:span><text:span text:style-name="T1103">臺灣台語</text:span><text:span text:style-name="T1104">字音字形及</text:span><text:span text:style-name="T1105">臺灣客語</text:span><text:span text:style-name="T1106">字音字形競賽答卷時限均為</text:span><text:span text:style-name="T1107">15</text:span><text:span text:style-name="T1108">分鐘，逾時不繳卷者，競賽成</text:span><text:span text:style-name="T1109">績以零分計算。</text:span></text:p>
      <text:p text:style-name="P1110">（六）競賽時所需桌墊由承辦單位提供，桌面墊置其他物品者，競賽成績以零分計算。</text:p>
      <text:p text:style-name="P1111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2">（八）填寫試卷一律用鋼筆或原子筆（均限藍、黑色），字體一律標準字體書寫。答案書寫後不得塗改，如有塗改則該題不計分。</text:p>
      <text:p text:style-name="P1113">（九）國語字音字形如為ㄦ化韻、隨韻衍聲及一七八不變讀，直接加注讀音。</text:p>
      <text:p text:style-name="P1114"><text:span text:style-name="T1115">（十）競賽結束時，試卷不得攜帶出場，亦不得提早交卷，違者</text:span><text:span text:style-name="T1116">競賽成績以零分計算。請遵守工作人員指示安靜離開競賽場地。</text:span></text:p>
      <text:p text:style-name="P1117">　七、讀者劇場及戲劇：</text:p>
      <text:p text:style-name="P1118"><text:span text:style-name="T1119">（一）</text:span><text:span text:style-name="T1120">競賽隊伍請於規定時間內報到入座完畢。</text:span></text:p>
      <text:p text:style-name="P1121"><text:span text:style-name="T1122">（二）競賽隊伍所屬成員登臺前請將個人物品放於原預備席上，下臺後再依工作人員指示取回個人物品。</text:span></text:p>
      <text:p text:style-name="P1123"><text:span text:style-name="T1124">（三）競賽隊伍聞呼號聲即準備上臺，上臺後</text:span><text:span text:style-name="T1125">1</text:span><text:span text:style-name="T1126">分鐘內進行準備工作不列</text:span><text:soft-page-break/><text:span text:style-name="T1127">入計時。開口展演即開始計時，如呼號</text:span><text:span text:style-name="T1128">3</text:span><text:span text:style-name="T1129">次不上臺或就定位後超過</text:span><text:span text:style-name="T1130">1</text:span><text:span text:style-name="T1131">分鐘未開始，以棄權論；</text:span><text:span text:style-name="T1132">停止</text:span><text:span text:style-name="T1133">展演</text:span><text:span text:style-name="T1134">即停止計時。</text:span></text:p>
      <text:p text:style-name="P1135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6"><text:span text:style-name="T1137">（五）展演</text:span><text:span text:style-name="T1138">時間由碼表控制，下限時間一到，按</text:span><text:span text:style-name="T1139">1</text:span><text:span text:style-name="T1140">次鈴聲（短音），上限時間一到按</text:span><text:span text:style-name="T1141">2</text:span><text:span text:style-name="T1142">次鈴（</text:span><text:span text:style-name="T1143">1</text:span><text:span text:style-name="T1144">短音</text:span><text:span text:style-name="T1145">1</text:span><text:span text:style-name="T1146">長音），</text:span><text:span text:style-name="T1147">競賽隊伍宜盡速結束展演。</text:span></text:p>
      <text:p text:style-name="P1148">（六）展演時間如有不足或超過，每半分鐘由計時人員紀錄扣總分1分，不足半分鐘者，以半分鐘計算；惟誤差在3秒之內者，考量按鈴操作，不予扣分。</text:p>
      <text:p text:style-name="P1149">　八、歌唱：</text:p>
      <text:p text:style-name="P1150"><text:span text:style-name="T1151">　　（一</text:span><text:span text:style-name="T1152">）競賽員請於規定時間內報到入座完畢。</text:span></text:p>
      <text:p text:style-name="P1153"><text:span text:style-name="T1154">（二）競賽場地恕不提供播音設備，請競賽員預先備妥，並確認競賽當日所攜帶之個人播音設備運作無虞。</text:span></text:p>
      <text:p text:style-name="P1155">（三）競賽員登臺前請將個人物品放於原預備席上，下臺後再依工作人員指示取回個人物品。</text:p>
      <text:p text:style-name="P1156"><text:span text:style-name="T1157">（四）競賽員</text:span><text:span text:style-name="T1158">聞呼號聲即攜帶</text:span><text:span text:style-name="T1159">個人播音設備</text:span><text:span text:style-name="T1160">準備上臺，自行播放</text:span><text:span text:style-name="T1161">歌曲並開口演唱，</text:span><text:span text:style-name="T1162">如</text:span><text:span text:style-name="T1163">呼號</text:span><text:span text:style-name="T1164">3</text:span><text:span text:style-name="T1165">次不上臺或就定位後</text:span><text:span text:style-name="T1166">超過</text:span><text:span text:style-name="T1167">1</text:span><text:span text:style-name="T1168">分鐘未開始，</text:span><text:span text:style-name="T1169">以棄權論</text:span><text:span text:style-name="T1170">。</text:span></text:p>
      <text:p text:style-name="P1171"><text:span text:style-name="T1172">（五）競賽員須連續唱完</text:span><text:span text:style-name="T1173">2</text:span><text:span text:style-name="T1174">首</text:span><text:span text:style-name="T1175">自選</text:span><text:span text:style-name="T1176">歌曲，每首以不超過</text:span><text:span text:style-name="T1177">5</text:span><text:span text:style-name="T1178">分鐘為原則。</text:span><text:span text:style-name="T1179">演唱內容</text:span><text:span text:style-name="T1180">與所選定之歌曲不符，或未以參賽語別演唱，</text:span><text:span text:style-name="T1181">競賽成績以零分計算。</text:span></text:p>
      <text:p text:style-name="P1182"><text:span text:style-name="T1183">（六）競賽員演唱完畢後，宜儘速下臺</text:span><text:span text:style-name="T1184">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放棄參加「中華民國113年全國語文競賽」聲明書</text:p>
      <text:p text:style-name="P1189"/>
      <text:p text:style-name="P1190"><text:span text:style-name="T1191"><text:s text:c="4"/></text:span><text:span text:style-name="T1192">本人因</text:span><text:span text:style-name="T1193"><text:s text:c="23"/></text:span><text:span text:style-name="T1194">，無法代表本市參加</text:span></text:p>
      <text:p text:style-name="P1195"><text:span text:style-name="T1196">「中華民國</text:span><text:span text:style-name="T1197">113</text:span><text:span text:style-name="T1198">年全國語文競賽」社會組</text:span><text:span text:style-name="T1199"><text:s text:c="13"/></text:span><text:span text:style-name="T1200">語</text:span></text:p>
      <text:p text:style-name="P1201"><text:span text:style-name="T1202"><text:s text:c="10"/></text:span><text:span text:style-name="T1203">比賽，謹此聲明。</text:span></text:p>
      <text:p text:style-name="P1204"><text:s text:c="2"/>此致<text:s/>臺北市政府教育局</text:p>
      <text:p text:style-name="P1205"/>
      <text:p text:style-name="P1206"/>
      <text:p text:style-name="P1207"/>
      <text:p text:style-name="P1208"/>
      <text:p text:style-name="P1209"/>
      <text:p text:style-name="P1210">競賽員：＿＿＿＿＿＿＿＿簽章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span text:style-name="T1219">中　華　民　國　</text:span><text:span text:style-name="T1220">113</text:span><text:span text:style-name="T1221">　年　　　　月　　　　日</text:span></text:p>
      <text:p text:style-name="P1222"/>
      <text:p text:style-name="P1223"/>
      <text:p text:style-name="P1224"/>
      <text:p text:style-name="P1225"/>
      <text:p text:style-name="P1226"><text:span text:style-name="T1227">備註：競賽員如不參加全國賽者，最遲於</text:span><text:span text:style-name="T1228">113</text:span><text:span text:style-name="T1229">年</text:span><text:span text:style-name="T1230">10</text:span><text:span text:style-name="T1231">月</text:span><text:span text:style-name="T1232">3</text:span><text:span text:style-name="T1233">日（星期四）前繳交本聲明書予臺北市立木柵高工。</text:span></text:p>
      <text:soft-page-break/>
      <text:p text:style-name="P1234"><text:span text:style-name="T1235">附件</text:span><text:span text:style-name="T1236">5</text:span></text:p>
      <text:p text:style-name="P1237"><text:span text:style-name="T1238">臺灣客語</text:span><text:span text:style-name="T1239">腔調、</text:span><text:span text:style-name="T1240">臺灣原住民族語言</text:span><text:span text:style-name="T1241">說明</text:span></text:p>
      <text:p text:style-name="P1242"><text:span text:style-name="T1243">一、</text:span><text:span text:style-name="T1244">臺灣客語</text:span><text:span text:style-name="T1245">腔調計有四縣、海陸、大埔、饒平、詔安、南四縣等</text:span><text:span text:style-name="T1246">6</text:span><text:span text:style-name="T1247">種。</text:span></text:p>
      <text:p text:style-name="P1248">二、原住民16族42語言別名稱表如下：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民族別代碼</text:p>
          </table:table-cell>
          <table:table-cell table:style-name="TableCell1257">
            <text:p text:style-name="P1258">民族別</text:p>
          </table:table-cell>
          <table:table-cell table:style-name="TableCell1259">
            <text:p text:style-name="P1260">語言別</text:p>
          </table:table-cell>
          <table:table-cell table:style-name="TableCell1261">
            <text:p text:style-name="P1262">語種<text:line-break/>序號</text:p>
          </table:table-cell>
        </table:table-row>
        <table:table-row table:style-name="TableRow1263">
          <table:table-cell table:style-name="TableCell1264" table:number-rows-spanned="5">
            <text:p text:style-name="P1265">1</text:p>
          </table:table-cell>
          <table:table-cell table:style-name="TableCell1266" table:number-rows-spanned="5">
            <text:p text:style-name="P1267">阿美族<text:line-break/>(Amis)</text:p>
          </table:table-cell>
          <table:table-cell table:style-name="TableCell1268">
            <text:p text:style-name="內文"><text:span text:style-name="T1269">南勢阿美語</text:span><text:span text:style-name="T1270">（原稱：北部阿美語）</text:span></text:p>
          </table:table-cell>
          <table:table-cell table:style-name="TableCell1271" table:number-rows-spanned="5">
            <text:p text:style-name="P1272">1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內文"><text:span text:style-name="T1277">秀姑巒阿美語</text:span><text:span text:style-name="T1278">（原稱：中部阿美語</text:span><text:span text:style-name="T1279">)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海岸阿美語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馬蘭阿美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恆春阿美語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6">
            <text:p text:style-name="P1301">2</text:p>
          </table:table-cell>
          <table:table-cell table:style-name="TableCell1302" table:number-rows-spanned="6">
            <text:p text:style-name="P1303">泰雅族<text:line-break/>(Tayal)</text:p>
          </table:table-cell>
          <table:table-cell table:style-name="TableCell1304">
            <text:p text:style-name="P1305">賽考利克泰雅語</text:p>
          </table:table-cell>
          <table:table-cell table:style-name="TableCell1306" table:number-rows-spanned="4">
            <text:p text:style-name="P1307">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四季泰雅語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宜蘭澤敖利泰雅語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汶水泰雅語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萬大泰雅語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 table:number-rows-spanned="4">
            <text:p text:style-name="P1342">3</text:p>
          </table:table-cell>
          <table:table-cell table:style-name="TableCell1343" table:number-rows-spanned="4">
            <text:p text:style-name="P1344">排灣族<text:line-break/>(Paiwan)</text:p>
          </table:table-cell>
          <table:table-cell table:style-name="TableCell1345">
            <text:p text:style-name="P1346">北排灣語</text:p>
          </table:table-cell>
          <table:table-cell table:style-name="TableCell1347" table:number-rows-spanned="4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中排灣語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南排灣語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東排灣語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5">
            <text:p text:style-name="P1369">4</text:p>
          </table:table-cell>
          <table:table-cell table:style-name="TableCell1370" table:number-rows-spanned="5">
            <text:p text:style-name="P1371">布農族<text:line-break/>(Bunun)</text:p>
          </table:table-cell>
          <table:table-cell table:style-name="TableCell1372">
            <text:p text:style-name="P1373">卓群布農語</text:p>
          </table:table-cell>
          <table:table-cell table:style-name="TableCell1374" table:number-rows-spanned="5">
            <text:p text:style-name="P1375">6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卡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丹群布農語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巒群布農語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郡群布農語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4">
            <text:p text:style-name="P1402">5</text:p>
          </table:table-cell>
          <table:table-cell table:style-name="TableCell1403" table:number-rows-spanned="4">
            <text:p text:style-name="P1404">卑南族<text:line-break/>(Pinuyumayan)</text:p>
          </table:table-cell>
          <table:table-cell table:style-name="TableCell1405">
            <text:p text:style-name="P1406">南王卑南語</text:p>
          </table:table-cell>
          <table:table-cell table:style-name="TableCell1407" table:number-rows-spanned="4">
            <text:p text:style-name="P1408">7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內文"><text:span text:style-name="T1413">西群卑南語</text:span><text:span text:style-name="T1414">（原稱：初鹿卑南語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知本卑南語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建和卑南語</text:p>
          </table:table-cell>
          <table:covered-table-cell>
            <text:p text:style-name="P1428"/>
          </table:covered-table-cell>
        </table:table-row>
      </table:table>
      <text:p text:style-name="P1429">　（續下頁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民族別代碼</text:p>
          </table:table-cell>
          <table:table-cell table:style-name="TableCell1438">
            <text:p text:style-name="P1439">民族別</text:p>
          </table:table-cell>
          <table:table-cell table:style-name="TableCell1440">
            <text:p text:style-name="P1441">語言別</text:p>
          </table:table-cell>
          <table:table-cell table:style-name="TableCell1442">
            <text:p text:style-name="P1443">語種<text:line-break/>序號</text:p>
          </table:table-cell>
        </table:table-row>
        <table:table-row table:style-name="TableRow1444">
          <table:table-cell table:style-name="TableCell1445" table:number-rows-spanned="6">
            <text:p text:style-name="P1446">6</text:p>
          </table:table-cell>
          <table:table-cell table:style-name="TableCell1447" table:number-rows-spanned="6">
            <text:p text:style-name="P1448">魯凱族<text:line-break/>(Rukai)</text:p>
          </table:table-cell>
          <table:table-cell table:style-name="TableCell1449">
            <text:p text:style-name="P1450">霧臺魯凱語</text:p>
          </table:table-cell>
          <table:table-cell table:style-name="TableCell1451" table:number-rows-spanned="3">
            <text:p text:style-name="P1452">8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大武魯凱語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東魯凱語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多納魯凱語</text:p>
          </table:table-cell>
          <table:table-cell table:style-name="TableCell1470">
            <text:p text:style-name="P1471">9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茂林魯凱語</text:p>
          </table:table-cell>
          <table:table-cell table:style-name="TableCell1477">
            <text:p text:style-name="P1478">1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萬山魯凱語</text:p>
          </table:table-cell>
          <table:table-cell table:style-name="TableCell1484">
            <text:p text:style-name="P1485">11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鄒族<text:line-break/>(Cou)</text:p>
          </table:table-cell>
          <table:table-cell table:style-name="TableCell1491">
            <text:p text:style-name="P1492"><text:span text:style-name="T1493">鄒語</text:span><text:span text:style-name="T1494">（原稱阿里山鄒語）</text:span></text:p>
          </table:table-cell>
          <table:table-cell table:style-name="TableCell1495">
            <text:p text:style-name="P1496">12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賽夏族<text:line-break/>(SaySiyat)</text:p>
          </table:table-cell>
          <table:table-cell table:style-name="TableCell1502">
            <text:p text:style-name="P1503"><text:span text:style-name="T1504">賽夏語</text:span></text:p>
          </table:table-cell>
          <table:table-cell table:style-name="TableCell1505">
            <text:p text:style-name="P1506">13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雅美族<text:line-break/>(Yami)</text:p>
          </table:table-cell>
          <table:table-cell table:style-name="TableCell1512">
            <text:p text:style-name="P1513"><text:span text:style-name="T1514">雅美語</text:span>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邵族</text:span><text:span text:style-name="T1523"><text:line-break/></text:span><text:span text:style-name="T1524">(Thau)</text:span></text:p>
          </table:table-cell>
          <table:table-cell table:style-name="TableCell1525">
            <text:p text:style-name="P1526"><text:span text:style-name="T1527">邵語</text:span>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11</text:p>
          </table:table-cell>
          <table:table-cell table:style-name="TableCell1533">
            <text:p text:style-name="P1534">噶瑪蘭族<text:line-break/>(Kebalan)</text:p>
          </table:table-cell>
          <table:table-cell table:style-name="TableCell1535">
            <text:p text:style-name="P1536"><text:span text:style-name="T1537">噶瑪蘭語</text:span></text:p>
          </table:table-cell>
          <table:table-cell table:style-name="TableCell1538">
            <text:p text:style-name="P1539">16</text:p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太魯閣族<text:line-break/>(Truku)</text:p>
          </table:table-cell>
          <table:table-cell table:style-name="TableCell1545">
            <text:p text:style-name="P1546"><text:span text:style-name="T1547">太魯閣語</text:span></text:p>
          </table:table-cell>
          <table:table-cell table:style-name="TableCell1548">
            <text:p text:style-name="P1549">17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撒奇萊雅族<text:line-break/>(Sakizaya)</text:p>
          </table:table-cell>
          <table:table-cell table:style-name="TableCell1555">
            <text:p text:style-name="P1556"><text:span text:style-name="T1557">撒奇萊雅語</text:span></text:p>
          </table:table-cell>
          <table:table-cell table:style-name="TableCell1558">
            <text:p text:style-name="P1559">18</text:p>
          </table:table-cell>
        </table:table-row>
        <table:table-row table:style-name="TableRow1560">
          <table:table-cell table:style-name="TableCell1561" table:number-rows-spanned="3">
            <text:p text:style-name="P1562">14</text:p>
          </table:table-cell>
          <table:table-cell table:style-name="TableCell1563" table:number-rows-spanned="3">
            <text:p text:style-name="P1564">賽德克族<text:line-break/>(Seediq/Seejiq/Sediq)</text:p>
          </table:table-cell>
          <table:table-cell table:style-name="TableCell1565">
            <text:p text:style-name="P1566"><text:span text:style-name="T1567">都達賽德</text:span><text:span text:style-name="T1568">克</text:span><text:span text:style-name="T1569">語</text:span><text:span text:style-name="T1570">（原稱：都達語）</text:span></text:p>
          </table:table-cell>
          <table:table-cell table:style-name="TableCell1571" table:number-rows-spanned="3">
            <text:p text:style-name="P1572">1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固達雅賽德</text:span><text:span text:style-name="T1579">克</text:span><text:span text:style-name="T1580">語</text:span><text:span text:style-name="T1581">（原稱：</text:span><text:span text:style-name="T1582">德固達雅語</text:span><text:span text:style-name="T1583">）</text:span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德鹿谷賽德</text:span><text:span text:style-name="T1591">克</text:span><text:span text:style-name="T1592">語</text:span><text:span text:style-name="T1593">（原稱：德路固語）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5</text:p>
          </table:table-cell>
          <table:table-cell table:style-name="TableCell1598">
            <text:p text:style-name="P1599">拉阿魯哇族<text:line-break/>(Hla'alua)</text:p>
          </table:table-cell>
          <table:table-cell table:style-name="TableCell1600">
            <text:p text:style-name="P1601">拉阿魯哇語</text:p>
          </table:table-cell>
          <table:table-cell table:style-name="TableCell1602">
            <text:p text:style-name="P1603">20</text:p>
          </table:table-cell>
        </table:table-row>
        <table:table-row table:style-name="TableRow1604">
          <table:table-cell table:style-name="TableCell1605">
            <text:p text:style-name="P1606">16</text:p>
          </table:table-cell>
          <table:table-cell table:style-name="TableCell1607">
            <text:p text:style-name="P1608">卡那卡那富族<text:line-break/>(Kanakanavu)</text:p>
          </table:table-cell>
          <table:table-cell table:style-name="TableCell1609">
            <text:p text:style-name="P1610">卡那卡那富語</text:p>
          </table:table-cell>
          <table:table-cell table:style-name="TableCell1611">
            <text:p text:style-name="P1612">21</text:p>
          </table:table-cell>
        </table:table-row>
      </table:table>
      <text:p text:style-name="P1613"><text:span text:style-name="T1614">　</text:span><text:span text:style-name="T1615">※</text:span><text:span text:style-name="T161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林曉玲</dc:creator>
    <meta:creation-date>2024-07-17T13:07:00Z</meta:creation-date>
    <dc:date>2024-07-23T03:16:00Z</dc:date>
    <meta:print-date>2024-07-23T02:13:00Z</meta:print-date>
    <meta:template xlink:href="Normal" xlink:type="simple"/>
    <meta:editing-cycles>7</meta:editing-cycles>
    <meta:editing-duration>PT1380S</meta:editing-duration>
    <meta:document-statistic meta:page-count="17" meta:paragraph-count="24" meta:word-count="1817" meta:character-count="12155" meta:row-count="86" meta:non-whitespace-character-count="10362"/>
  </office:meta>
</office:document-meta>
</file>