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2805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13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0527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3951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8" style:parent-style-name="cjk" style:family="paragraph">
      <style:paragraph-properties fo:margin-top="0in" fo:margin-bottom="0in" fo:line-heigh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2" style:parent-style-name="cjk" style:family="paragraph">
      <style:paragraph-properties fo:margin-top="0in" fo:margin-bottom="0in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7" style:parent-style-name="cjk" style:family="paragraph">
      <style:paragraph-properties fo:margin-top="0in" fo:margin-bottom="0in" fo:line-he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2" style:parent-style-name="cjk" style:family="paragraph">
      <style:paragraph-properties fo:margin-top="0in" fo:margin-bottom="0in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25" style:parent-style-name="Textbody" style:family="paragraph">
      <style:paragraph-properties style:snap-to-layout-grid="false" fo:margin-left="-0.5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 text:c="3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text:span text:style-name="T186">、</text:span><text:span text:style-name="T187"><text:s/>__</text:span></text:p>
            <text:p text:style-name="P188">□<text:span text:style-name="T189">展示組：</text:span><text:span text:style-name="T190">___</text:span><text:span text:style-name="T191">、</text:span><text:span text:style-name="T192"><text:s/>__</text:span><text:span text:style-name="T193">_</text:span><text:span text:style-name="T194">、</text:span><text:span text:style-name="T195">__</text:span><text:span text:style-name="T196">、</text:span><text:span text:style-name="T197"><text:s/>__</text:span><text:span text:style-name="T198">、</text:span><text:span text:style-name="T199"><text:s/>__</text:span><text:span text:style-name="T200">、</text:span><text:span text:style-name="T201"><text:s/>__</text:span></text:p>
            <text:p text:style-name="P202">□<text:span text:style-name="T203">科技教育組：</text:span><text:span text:style-name="T204">___</text:span><text:span text:style-name="T205">、</text:span><text:span text:style-name="T206"><text:s/>__</text:span></text:p>
            <text:p text:style-name="P207">□<text:span text:style-name="T208">公共服務組：</text:span><text:span text:style-name="T209">___</text:span><text:span text:style-name="T210">、</text:span><text:span text:style-name="T211"><text:s/>__</text:span></text:p>
            <text:p text:style-name="P212">□<text:span text:style-name="T213">綜合規劃小組</text:span><text:span text:style-name="T214">：</text:span><text:span text:style-name="T215">___</text:span><text:span text:style-name="T216">、</text:span><text:span text:style-name="T217"><text:s/>__</text:span></text:p>
            <text:p text:style-name="P218">□<text:span text:style-name="T219">媒體宣傳小組</text:span><text:span text:style-name="T220">：</text:span><text:span text:style-name="T221">___</text:span><text:span text:style-name="T222">、</text:span><text:span text:style-name="T223"><text:s/>__</text:span></text:p>
          </table:table-cell>
          <table:covered-table-cell/>
          <table:covered-table-cell/>
          <table:covered-table-cell/>
        </table:table-row>
      </table:table>
      <text:p text:style-name="P224">※實習申請：必須實習申請時及實習期間具有學生身分，如未具學生身分者，應予撤銷實習資格。</text:p>
      <text:p text:style-name="P225"><text:span text:style-name="T226">※</text:span><text:span text:style-name="T227">請於實習計畫及自傳中註明志願實習組室單位、編號及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No：</dc:title>
    <meta:initial-creator>0094</meta:initial-creator>
    <dc:creator>許東家</dc:creator>
    <meta:creation-date>2024-03-22T07:08:00Z</meta:creation-date>
    <dc:date>2024-03-22T07:09:00Z</dc:date>
    <meta:print-date>2021-03-17T06:2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8" meta:character-count="725" meta:row-count="5" meta:non-whitespace-character-count="618"/>
  </office:meta>
</office:document-meta>
</file>