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201cm" fo:margin-bottom="0.201cm" style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302cm" fo:margin-bottom="0.302cm" style:contextual-spacing="false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.402cm" fo:margin-bottom="0.402cm" style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503cm" fo:margin-bottom="0.503cm" style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.201cm" fo:margin-bottom="0.201cm" style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top="0.302cm" fo:margin-bottom="0.302cm" style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style:contextual-spacing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style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style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302cm" fo:margin-bottom="0.302cm" style:contextual-spacing="false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style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style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宗教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方言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校院系</text:p>
          </table:table-cell>
          <table:covered-table-cell/>
          <table:table-cell table:style-name="表格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年級</text:p>
          </table:table-cell>
          <table:covered-table-cell/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7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7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4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9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5">學業成績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5">專長</text:p>
          </table:table-cell>
          <table:covered-table-cell/>
          <table:table-cell table:style-name="表格1.R3" table:number-rows-spanned="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0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0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0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0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0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0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0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0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0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4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3354134241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3年3月1日起至113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4-01-15T19:06:38.948000000</dc:date>
    <meta:print-date>2021-02-17T11:42:06.788000000</meta:print-date>
    <meta:editing-cycles>8</meta:editing-cycles>
    <meta:editing-duration>PT10M42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file:///C:/eic/tmp/0217/112607/TmpDir2/OpenTmp/ATTCH9.odt/Normal.dotm"/>
  </office:meta>
</office:document-meta>
</file>