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margin-top="0.0694in" fo:margin-bottom="0.0694in" fo:margin-left="0.5in" fo:text-indent="-0.25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2" style:parent-style-name="內文" style:list-style-name="LFO9" style:family="paragraph">
      <style:paragraph-properties fo:widows="2" fo:orphans="2" fo:margin-top="0.0694in" fo:margin-bottom="0.0694in"/>
    </style:style>
    <style:style style:name="T3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4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5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6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7" style:parent-style-name="超連結" style:family="text">
      <style:text-properties style:font-name="Arial" style:font-name-complex="Arial" fo:font-size="9pt" style:font-size-asian="9pt" style:font-size-complex="9pt"/>
    </style:style>
    <style:style style:name="T8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9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10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11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12" style:parent-style-name="預設段落字型" style:family="text">
      <style:text-properties style:font-name="微軟正黑體" style:font-name-asian="微軟正黑體" style:font-name-complex="Arial" fo:color="#222222" fo:font-size="9pt" style:font-size-asian="9pt" style:font-size-complex="9pt"/>
    </style:style>
    <style:style style:name="T13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14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P15" style:parent-style-name="內文" style:list-style-name="LFO9" style:family="paragraph">
      <style:paragraph-properties fo:widows="2" fo:orphans="2" fo:margin-top="0.0694in" fo:margin-bottom="0.0694in"/>
    </style:style>
    <style:style style:name="T16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17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18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19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20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21" style:parent-style-name="超連結" style:family="text">
      <style:text-properties style:font-name="Arial" style:font-name-complex="Arial" fo:font-size="9pt" style:font-size-asian="9pt" style:font-size-complex="9pt"/>
    </style:style>
    <style:style style:name="T22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23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24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25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26" style:parent-style-name="預設段落字型" style:family="text">
      <style:text-properties style:font-name="微軟正黑體" style:font-name-asian="微軟正黑體" style:font-name-complex="Arial" fo:color="#222222" fo:font-size="9pt" style:font-size-asian="9pt" style:font-size-complex="9pt"/>
    </style:style>
    <style:style style:name="T27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28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P29" style:parent-style-name="內文" style:list-style-name="LFO9" style:family="paragraph">
      <style:paragraph-properties fo:widows="2" fo:orphans="2" fo:margin-top="0.0694in" fo:margin-bottom="0.0694in"/>
    </style:style>
    <style:style style:name="T30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31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32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33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34" style:parent-style-name="超連結" style:family="text">
      <style:text-properties style:font-name="Arial" style:font-name-complex="Arial" fo:font-size="9pt" style:font-size-asian="9pt" style:font-size-complex="9pt"/>
    </style:style>
    <style:style style:name="T35" style:parent-style-name="超連結" style:family="text">
      <style:text-properties style:font-name="Arial" style:font-name-complex="Arial" fo:font-size="9pt" style:font-size-asian="9pt" style:font-size-complex="9pt"/>
    </style:style>
    <style:style style:name="T36" style:parent-style-name="超連結" style:family="text">
      <style:text-properties style:font-name="Arial" style:font-name-complex="Arial" fo:font-size="9pt" style:font-size-asian="9pt" style:font-size-complex="9pt"/>
    </style:style>
    <style:style style:name="T37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38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39" style:parent-style-name="預設段落字型" style:family="text">
      <style:text-properties style:font-name="微軟正黑體" style:font-name-asian="微軟正黑體" style:font-name-complex="Arial" fo:color="#222222" fo:font-size="9pt" style:font-size-asian="9pt" style:font-size-complex="9pt"/>
    </style:style>
    <style:style style:name="T40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41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P42" style:parent-style-name="內文" style:list-style-name="LFO9" style:family="paragraph">
      <style:paragraph-properties fo:widows="2" fo:orphans="2" fo:margin-top="0.0694in" fo:margin-bottom="0.0694in"/>
    </style:style>
    <style:style style:name="T43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44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45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46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47" style:parent-style-name="超連結" style:family="text">
      <style:text-properties style:font-name="Arial" style:font-name-complex="Arial" fo:font-size="9pt" style:font-size-asian="9pt" style:font-size-complex="9pt"/>
    </style:style>
    <style:style style:name="T48" style:parent-style-name="超連結" style:family="text">
      <style:text-properties style:font-name="Arial" style:font-name-complex="Arial" fo:font-size="9pt" style:font-size-asian="9pt" style:font-size-complex="9pt"/>
    </style:style>
    <style:style style:name="T49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50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51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52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53" style:parent-style-name="預設段落字型" style:family="text">
      <style:text-properties style:font-name="微軟正黑體" style:font-name-asian="微軟正黑體" style:font-name-complex="Arial" fo:color="#222222" fo:font-size="9pt" style:font-size-asian="9pt" style:font-size-complex="9pt"/>
    </style:style>
    <style:style style:name="T54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55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P56" style:parent-style-name="內文" style:list-style-name="LFO9" style:family="paragraph">
      <style:paragraph-properties fo:widows="2" fo:orphans="2" fo:margin-top="0.0694in" fo:margin-bottom="0.0694in"/>
    </style:style>
    <style:style style:name="T57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58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59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60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61" style:parent-style-name="超連結" style:family="text">
      <style:text-properties style:font-name="Arial" style:font-name-complex="Arial" fo:font-size="9pt" style:font-size-asian="9pt" style:font-size-complex="9pt"/>
    </style:style>
    <style:style style:name="T62" style:parent-style-name="超連結" style:family="text">
      <style:text-properties style:font-name="Arial" style:font-name-complex="Arial" fo:font-size="9pt" style:font-size-asian="9pt" style:font-size-complex="9pt"/>
    </style:style>
    <style:style style:name="T63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64" style:parent-style-name="超連結" style:family="text">
      <style:text-properties style:font-name="Arial" style:font-name-complex="Arial" fo:font-size="9pt" style:font-size-asian="9pt" style:font-size-complex="9pt"/>
    </style:style>
    <style:style style:name="T65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66" style:parent-style-name="超連結" style:family="text">
      <style:text-properties style:font-name="Arial" style:font-name-complex="Arial" fo:font-size="9pt" style:font-size-asian="9pt" style:font-size-complex="9pt"/>
    </style:style>
    <style:style style:name="T67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68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69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70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71" style:parent-style-name="預設段落字型" style:family="text">
      <style:text-properties style:font-name="微軟正黑體" style:font-name-asian="微軟正黑體" style:font-name-complex="Arial" fo:color="#222222" fo:font-size="9pt" style:font-size-asian="9pt" style:font-size-complex="9pt"/>
    </style:style>
    <style:style style:name="T72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73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P74" style:parent-style-name="內文" style:list-style-name="LFO9" style:family="paragraph">
      <style:paragraph-properties fo:widows="2" fo:orphans="2" fo:margin-top="0.0694in" fo:margin-bottom="0.0694in"/>
    </style:style>
    <style:style style:name="T75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76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77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78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79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80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81" style:parent-style-name="超連結" style:family="text">
      <style:text-properties style:font-name="Arial" style:font-name-complex="Arial" fo:font-size="9pt" style:font-size-asian="9pt" style:font-size-complex="9pt"/>
    </style:style>
    <style:style style:name="T82" style:parent-style-name="超連結" style:family="text">
      <style:text-properties style:font-name="Arial" style:font-name-complex="Arial" fo:font-size="9pt" style:font-size-asian="9pt" style:font-size-complex="9pt"/>
    </style:style>
    <style:style style:name="T83" style:parent-style-name="超連結" style:family="text">
      <style:text-properties style:font-name="Arial" style:font-name-complex="Arial" fo:font-size="9pt" style:font-size-asian="9pt" style:font-size-complex="9pt"/>
    </style:style>
    <style:style style:name="T84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85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86" style:parent-style-name="預設段落字型" style:family="text">
      <style:text-properties style:font-name="微軟正黑體" style:font-name-asian="微軟正黑體" style:font-name-complex="Arial" fo:color="#222222" fo:font-size="9pt" style:font-size-asian="9pt" style:font-size-complex="9pt"/>
    </style:style>
    <style:style style:name="T87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88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P89" style:parent-style-name="內文" style:list-style-name="LFO9" style:family="paragraph">
      <style:paragraph-properties fo:widows="2" fo:orphans="2" fo:margin-top="0.0694in" fo:margin-bottom="0.0694in"/>
    </style:style>
    <style:style style:name="T90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91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92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93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94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95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96" style:parent-style-name="超連結" style:family="text">
      <style:text-properties style:font-name="Arial" style:font-name-complex="Arial" fo:font-size="9pt" style:font-size-asian="9pt" style:font-size-complex="9pt"/>
    </style:style>
    <style:style style:name="T97" style:parent-style-name="超連結" style:family="text">
      <style:text-properties style:font-name="Arial" style:font-name-complex="Arial" fo:font-size="9pt" style:font-size-asian="9pt" style:font-size-complex="9pt"/>
    </style:style>
    <style:style style:name="T98" style:parent-style-name="超連結" style:family="text">
      <style:text-properties style:font-name="Arial" style:font-name-complex="Arial" fo:font-size="9pt" style:font-size-asian="9pt" style:font-size-complex="9pt"/>
    </style:style>
    <style:style style:name="T99" style:parent-style-name="超連結" style:family="text">
      <style:text-properties style:font-name="Arial" style:font-name-complex="Arial" fo:font-size="9pt" style:font-size-asian="9pt" style:font-size-complex="9pt"/>
    </style:style>
    <style:style style:name="T100" style:parent-style-name="超連結" style:family="text">
      <style:text-properties style:font-name="Arial" style:font-name-complex="Arial" fo:font-size="9pt" style:font-size-asian="9pt" style:font-size-complex="9pt"/>
    </style:style>
    <style:style style:name="T101" style:parent-style-name="超連結" style:family="text">
      <style:text-properties style:font-name="Arial" style:font-name-complex="Arial" fo:font-size="9pt" style:font-size-asian="9pt" style:font-size-complex="9pt"/>
    </style:style>
    <style:style style:name="T102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103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104" style:parent-style-name="預設段落字型" style:family="text">
      <style:text-properties style:font-name="微軟正黑體" style:font-name-asian="微軟正黑體" style:font-name-complex="Arial" fo:color="#222222" fo:font-size="9pt" style:font-size-asian="9pt" style:font-size-complex="9pt"/>
    </style:style>
    <style:style style:name="T105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106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P107" style:parent-style-name="內文" style:list-style-name="LFO9" style:family="paragraph">
      <style:paragraph-properties fo:widows="2" fo:orphans="2" fo:margin-top="0.0694in" fo:margin-bottom="0.0694in"/>
    </style:style>
    <style:style style:name="T108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109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110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111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112" style:parent-style-name="超連結" style:family="text">
      <style:text-properties style:font-name="Arial" style:font-name-complex="Arial" fo:font-size="9pt" style:font-size-asian="9pt" style:font-size-complex="9pt"/>
    </style:style>
    <style:style style:name="T113" style:parent-style-name="超連結" style:family="text">
      <style:text-properties style:font-name="Arial" style:font-name-complex="Arial" fo:font-size="9pt" style:font-size-asian="9pt" style:font-size-complex="9pt"/>
    </style:style>
    <style:style style:name="T114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115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116" style:parent-style-name="預設段落字型" style:family="text">
      <style:text-properties style:font-name="微軟正黑體" style:font-name-asian="微軟正黑體" style:font-name-complex="Arial" fo:color="#222222" fo:font-size="9pt" style:font-size-asian="9pt" style:font-size-complex="9pt"/>
    </style:style>
    <style:style style:name="T117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118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P119" style:parent-style-name="內文" style:list-style-name="LFO9" style:family="paragraph">
      <style:paragraph-properties fo:widows="2" fo:orphans="2" fo:margin-top="0.0694in" fo:margin-bottom="0.0694in"/>
    </style:style>
    <style:style style:name="T120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121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122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123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124" style:parent-style-name="超連結" style:family="text">
      <style:text-properties style:font-name="Arial" style:font-name-complex="Arial" fo:font-size="9pt" style:font-size-asian="9pt" style:font-size-complex="9pt"/>
    </style:style>
    <style:style style:name="T125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126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127" style:parent-style-name="預設段落字型" style:family="text">
      <style:text-properties style:font-name="微軟正黑體" style:font-name-asian="微軟正黑體" style:font-name-complex="Arial" fo:color="#222222" fo:font-size="9pt" style:font-size-asian="9pt" style:font-size-complex="9pt"/>
    </style:style>
    <style:style style:name="T128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129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P130" style:parent-style-name="內文" style:list-style-name="LFO9" style:family="paragraph">
      <style:paragraph-properties fo:widows="2" fo:orphans="2" fo:margin-top="0.0694in" fo:margin-bottom="0.0694in"/>
    </style:style>
    <style:style style:name="T131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132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133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134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135" style:parent-style-name="超連結" style:family="text">
      <style:text-properties style:font-name="Arial" style:font-name-complex="Arial" fo:font-size="9pt" style:font-size-asian="9pt" style:font-size-complex="9pt"/>
    </style:style>
    <style:style style:name="T136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137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138" style:parent-style-name="預設段落字型" style:family="text">
      <style:text-properties style:font-name="微軟正黑體" style:font-name-asian="微軟正黑體" style:font-name-complex="Arial" fo:color="#222222" fo:font-size="9pt" style:font-size-asian="9pt" style:font-size-complex="9pt"/>
    </style:style>
    <style:style style:name="T139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140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P141" style:parent-style-name="內文" style:list-style-name="LFO9" style:family="paragraph">
      <style:paragraph-properties fo:widows="2" fo:orphans="2" fo:margin-top="0.0694in" fo:margin-bottom="0.0694in"/>
    </style:style>
    <style:style style:name="T142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143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144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145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146" style:parent-style-name="超連結" style:family="text">
      <style:text-properties style:font-name="Arial" style:font-name-complex="Arial" fo:font-size="9pt" style:font-size-asian="9pt" style:font-size-complex="9pt"/>
    </style:style>
    <style:style style:name="T147" style:parent-style-name="超連結" style:family="text">
      <style:text-properties style:font-name="Arial" style:font-name-complex="Arial" fo:font-size="9pt" style:font-size-asian="9pt" style:font-size-complex="9pt"/>
    </style:style>
    <style:style style:name="T148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149" style:parent-style-name="超連結" style:family="text">
      <style:text-properties style:font-name="Arial" style:font-name-complex="Arial" fo:font-size="9pt" style:font-size-asian="9pt" style:font-size-complex="9pt"/>
    </style:style>
    <style:style style:name="T150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151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152" style:parent-style-name="預設段落字型" style:family="text">
      <style:text-properties style:font-name="微軟正黑體" style:font-name-asian="微軟正黑體" style:font-name-complex="Arial" fo:color="#222222" fo:font-size="9pt" style:font-size-asian="9pt" style:font-size-complex="9pt"/>
    </style:style>
    <style:style style:name="T153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154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P155" style:parent-style-name="內文" style:list-style-name="LFO9" style:family="paragraph">
      <style:paragraph-properties fo:widows="2" fo:orphans="2" fo:margin-top="0.0694in" fo:margin-bottom="0.0694in"/>
    </style:style>
    <style:style style:name="T156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157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158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159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160" style:parent-style-name="超連結" style:family="text">
      <style:text-properties style:font-name="Arial" style:font-name-complex="Arial" fo:font-size="9pt" style:font-size-asian="9pt" style:font-size-complex="9pt"/>
    </style:style>
    <style:style style:name="T161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162" style:parent-style-name="超連結" style:family="text">
      <style:text-properties style:font-name="Arial" style:font-name-complex="Arial" fo:font-size="9pt" style:font-size-asian="9pt" style:font-size-complex="9pt"/>
    </style:style>
    <style:style style:name="T163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164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165" style:parent-style-name="預設段落字型" style:family="text">
      <style:text-properties style:font-name="微軟正黑體" style:font-name-asian="微軟正黑體" style:font-name-complex="Arial" fo:color="#222222" fo:font-size="9pt" style:font-size-asian="9pt" style:font-size-complex="9pt"/>
    </style:style>
    <style:style style:name="T166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167" style:parent-style-name="預設段落字型" style:family="text">
      <style:text-properties style:font-name="微軟正黑體" style:font-name-asian="微軟正黑體" style:font-name-complex="Arial" fo:color="#222222" fo:font-size="9pt" style:font-size-asian="9pt" style:font-size-complex="9pt"/>
    </style:style>
    <style:style style:name="T168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169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P170" style:parent-style-name="內文" style:list-style-name="LFO9" style:family="paragraph">
      <style:paragraph-properties fo:widows="2" fo:orphans="2" fo:margin-top="0.0694in" fo:margin-bottom="0.0694in"/>
    </style:style>
    <style:style style:name="T171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172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173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174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175" style:parent-style-name="超連結" style:family="text">
      <style:text-properties style:font-name="Arial" style:font-name-complex="Arial" fo:font-size="9pt" style:font-size-asian="9pt" style:font-size-complex="9pt"/>
    </style:style>
    <style:style style:name="T176" style:parent-style-name="超連結" style:family="text">
      <style:text-properties style:font-name="Arial" style:font-name-complex="Arial" fo:font-size="9pt" style:font-size-asian="9pt" style:font-size-complex="9pt"/>
    </style:style>
    <style:style style:name="T177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178" style:parent-style-name="超連結" style:family="text">
      <style:text-properties style:font-name="Arial" style:font-name-complex="Arial" fo:font-size="9pt" style:font-size-asian="9pt" style:font-size-complex="9pt"/>
    </style:style>
    <style:style style:name="T179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180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181" style:parent-style-name="預設段落字型" style:family="text">
      <style:text-properties style:font-name="微軟正黑體" style:font-name-asian="微軟正黑體" style:font-name-complex="Arial" fo:color="#222222" fo:font-size="9pt" style:font-size-asian="9pt" style:font-size-complex="9pt"/>
    </style:style>
    <style:style style:name="T182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183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P184" style:parent-style-name="內文" style:list-style-name="LFO9" style:family="paragraph">
      <style:paragraph-properties fo:widows="2" fo:orphans="2" fo:margin-top="0.0694in" fo:margin-bottom="0.0694in"/>
    </style:style>
    <style:style style:name="T185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186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187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188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189" style:parent-style-name="超連結" style:family="text">
      <style:text-properties style:font-name="Arial" style:font-name-complex="Arial" fo:font-size="9pt" style:font-size-asian="9pt" style:font-size-complex="9pt"/>
    </style:style>
    <style:style style:name="T190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191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192" style:parent-style-name="預設段落字型" style:family="text">
      <style:text-properties style:font-name="微軟正黑體" style:font-name-asian="微軟正黑體" style:font-name-complex="Arial" fo:color="#222222" fo:font-size="9pt" style:font-size-asian="9pt" style:font-size-complex="9pt"/>
    </style:style>
    <style:style style:name="T193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194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P195" style:parent-style-name="內文" style:list-style-name="LFO9" style:family="paragraph">
      <style:paragraph-properties fo:widows="2" fo:orphans="2" fo:margin-top="0.0694in" fo:margin-bottom="0.0694in"/>
    </style:style>
    <style:style style:name="T196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197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198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199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200" style:parent-style-name="超連結" style:family="text">
      <style:text-properties style:font-name="Arial" style:font-name-complex="Arial" fo:font-size="9pt" style:font-size-asian="9pt" style:font-size-complex="9pt"/>
    </style:style>
    <style:style style:name="T201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202" style:parent-style-name="預設段落字型" style:family="text">
      <style:text-properties style:font-name="微軟正黑體" style:font-name-asian="微軟正黑體" style:font-name-complex="Arial" fo:color="#222222" fo:font-size="9pt" style:font-size-asian="9pt" style:font-size-complex="9pt"/>
    </style:style>
    <style:style style:name="T203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204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P205" style:parent-style-name="內文" style:list-style-name="LFO9" style:family="paragraph">
      <style:paragraph-properties fo:widows="2" fo:orphans="2" fo:margin-top="0.0694in" fo:margin-bottom="0.0694in"/>
    </style:style>
    <style:style style:name="T206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207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208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209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210" style:parent-style-name="超連結" style:family="text">
      <style:text-properties style:font-name="Arial" style:font-name-complex="Arial" fo:font-size="9pt" style:font-size-asian="9pt" style:font-size-complex="9pt"/>
    </style:style>
    <style:style style:name="T211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212" style:parent-style-name="預設段落字型" style:family="text">
      <style:text-properties style:font-name="微軟正黑體" style:font-name-asian="微軟正黑體" style:font-name-complex="Arial" fo:color="#222222" fo:font-size="9pt" style:font-size-asian="9pt" style:font-size-complex="9pt"/>
    </style:style>
    <style:style style:name="T213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214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P215" style:parent-style-name="內文" style:list-style-name="LFO9" style:family="paragraph">
      <style:paragraph-properties fo:widows="2" fo:orphans="2" fo:margin-top="0.0694in" fo:margin-bottom="0.0694in"/>
    </style:style>
    <style:style style:name="T216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217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218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219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220" style:parent-style-name="超連結" style:family="text">
      <style:text-properties style:font-name="Arial" style:font-name-complex="Arial" fo:font-size="9pt" style:font-size-asian="9pt" style:font-size-complex="9pt"/>
    </style:style>
    <style:style style:name="T221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222" style:parent-style-name="預設段落字型" style:family="text">
      <style:text-properties style:font-name="微軟正黑體" style:font-name-asian="微軟正黑體" style:font-name-complex="Arial" fo:color="#222222" fo:font-size="9pt" style:font-size-asian="9pt" style:font-size-complex="9pt"/>
    </style:style>
    <style:style style:name="T223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224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P225" style:parent-style-name="內文" style:list-style-name="LFO9" style:family="paragraph">
      <style:paragraph-properties fo:widows="2" fo:orphans="2" fo:margin-top="0.0694in" fo:margin-bottom="0.0694in"/>
    </style:style>
    <style:style style:name="T226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227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228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229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230" style:parent-style-name="超連結" style:family="text">
      <style:text-properties style:font-name="Arial" style:font-name-complex="Arial" fo:font-size="9pt" style:font-size-asian="9pt" style:font-size-complex="9pt"/>
    </style:style>
    <style:style style:name="T231" style:parent-style-name="超連結" style:family="text">
      <style:text-properties style:font-name="Arial" style:font-name-complex="Arial" fo:font-size="9pt" style:font-size-asian="9pt" style:font-size-complex="9pt"/>
    </style:style>
    <style:style style:name="T232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233" style:parent-style-name="預設段落字型" style:family="text">
      <style:text-properties style:font-name="微軟正黑體" style:font-name-asian="微軟正黑體" style:font-name-complex="Arial" fo:color="#222222" fo:font-size="9pt" style:font-size-asian="9pt" style:font-size-complex="9pt"/>
    </style:style>
    <style:style style:name="T234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235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P236" style:parent-style-name="內文" style:list-style-name="LFO9" style:family="paragraph">
      <style:paragraph-properties fo:widows="2" fo:orphans="2" fo:margin-top="0.0694in" fo:margin-bottom="0.0694in"/>
    </style:style>
    <style:style style:name="T237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238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239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240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241" style:parent-style-name="超連結" style:family="text">
      <style:text-properties style:font-name="Arial" style:font-name-complex="Arial" fo:font-size="9pt" style:font-size-asian="9pt" style:font-size-complex="9pt"/>
    </style:style>
    <style:style style:name="T242" style:parent-style-name="超連結" style:family="text">
      <style:text-properties style:font-name="Arial" style:font-name-complex="Arial" fo:font-size="9pt" style:font-size-asian="9pt" style:font-size-complex="9pt"/>
    </style:style>
    <style:style style:name="T243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244" style:parent-style-name="預設段落字型" style:family="text">
      <style:text-properties style:font-name="微軟正黑體" style:font-name-asian="微軟正黑體" style:font-name-complex="Arial" fo:color="#222222" fo:font-size="9pt" style:font-size-asian="9pt" style:font-size-complex="9pt"/>
    </style:style>
    <style:style style:name="T245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246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P247" style:parent-style-name="內文" style:list-style-name="LFO9" style:family="paragraph">
      <style:paragraph-properties fo:widows="2" fo:orphans="2" fo:margin-top="0.0694in" fo:margin-bottom="0.0694in"/>
    </style:style>
    <style:style style:name="T248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249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250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251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252" style:parent-style-name="超連結" style:family="text">
      <style:text-properties style:font-name="Arial" style:font-name-complex="Arial" fo:font-size="9pt" style:font-size-asian="9pt" style:font-size-complex="9pt"/>
    </style:style>
    <style:style style:name="T253" style:parent-style-name="超連結" style:family="text">
      <style:text-properties style:font-name="Arial" style:font-name-complex="Arial" fo:font-size="9pt" style:font-size-asian="9pt" style:font-size-complex="9pt"/>
    </style:style>
    <style:style style:name="T254" style:parent-style-name="超連結" style:family="text">
      <style:text-properties style:font-name="Arial" style:font-name-complex="Arial" fo:font-size="9pt" style:font-size-asian="9pt" style:font-size-complex="9pt"/>
    </style:style>
    <style:style style:name="T255" style:parent-style-name="超連結" style:family="text">
      <style:text-properties style:font-name="Arial" style:font-name-complex="Arial" fo:font-size="9pt" style:font-size-asian="9pt" style:font-size-complex="9pt"/>
    </style:style>
    <style:style style:name="T256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257" style:parent-style-name="預設段落字型" style:family="text">
      <style:text-properties style:font-name="微軟正黑體" style:font-name-asian="微軟正黑體" style:font-name-complex="Arial" fo:color="#222222" fo:font-size="9pt" style:font-size-asian="9pt" style:font-size-complex="9pt"/>
    </style:style>
    <style:style style:name="T258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259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P260" style:parent-style-name="內文" style:list-style-name="LFO9" style:family="paragraph">
      <style:paragraph-properties fo:widows="2" fo:orphans="2" fo:margin-top="0.0694in" fo:margin-bottom="0.0694in"/>
    </style:style>
    <style:style style:name="T261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262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263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264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265" style:parent-style-name="超連結" style:family="text">
      <style:text-properties style:font-name="Arial" style:font-name-complex="Arial" fo:font-size="9pt" style:font-size-asian="9pt" style:font-size-complex="9pt"/>
    </style:style>
    <style:style style:name="T266" style:parent-style-name="超連結" style:family="text">
      <style:text-properties style:font-name="Arial" style:font-name-complex="Arial" fo:font-size="9pt" style:font-size-asian="9pt" style:font-size-complex="9pt"/>
    </style:style>
    <style:style style:name="T267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268" style:parent-style-name="預設段落字型" style:family="text">
      <style:text-properties style:font-name="微軟正黑體" style:font-name-asian="微軟正黑體" style:font-name-complex="Arial" fo:color="#222222" fo:font-size="9pt" style:font-size-asian="9pt" style:font-size-complex="9pt"/>
    </style:style>
    <style:style style:name="T269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270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P271" style:parent-style-name="內文" style:list-style-name="LFO9" style:family="paragraph">
      <style:paragraph-properties fo:widows="2" fo:orphans="2" fo:margin-top="0.0694in" fo:margin-bottom="0.0694in"/>
    </style:style>
    <style:style style:name="T272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273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274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275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276" style:parent-style-name="超連結" style:family="text">
      <style:text-properties style:font-name="Arial" style:font-name-complex="Arial" fo:font-size="9pt" style:font-size-asian="9pt" style:font-size-complex="9pt"/>
    </style:style>
    <style:style style:name="T277" style:parent-style-name="超連結" style:family="text">
      <style:text-properties style:font-name="Arial" style:font-name-complex="Arial" fo:font-size="9pt" style:font-size-asian="9pt" style:font-size-complex="9pt"/>
    </style:style>
    <style:style style:name="T278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279" style:parent-style-name="預設段落字型" style:family="text">
      <style:text-properties style:font-name="微軟正黑體" style:font-name-asian="微軟正黑體" style:font-name-complex="Arial" fo:color="#222222" fo:font-size="9pt" style:font-size-asian="9pt" style:font-size-complex="9pt"/>
    </style:style>
    <style:style style:name="T280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281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P282" style:parent-style-name="內文" style:list-style-name="LFO9" style:family="paragraph">
      <style:paragraph-properties fo:widows="2" fo:orphans="2" fo:margin-top="0.0694in" fo:margin-bottom="0.0694in"/>
    </style:style>
    <style:style style:name="T283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284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285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286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287" style:parent-style-name="超連結" style:family="text">
      <style:text-properties style:font-name="Arial" style:font-name-complex="Arial" fo:font-size="9pt" style:font-size-asian="9pt" style:font-size-complex="9pt"/>
    </style:style>
    <style:style style:name="T288" style:parent-style-name="超連結" style:family="text">
      <style:text-properties style:font-name="Arial" style:font-name-complex="Arial" fo:font-size="9pt" style:font-size-asian="9pt" style:font-size-complex="9pt"/>
    </style:style>
    <style:style style:name="T289" style:parent-style-name="超連結" style:family="text">
      <style:text-properties style:font-name="Arial" style:font-name-complex="Arial" fo:font-size="9pt" style:font-size-asian="9pt" style:font-size-complex="9pt"/>
    </style:style>
    <style:style style:name="T290" style:parent-style-name="超連結" style:family="text">
      <style:text-properties style:font-name="Arial" style:font-name-complex="Arial" fo:font-size="9pt" style:font-size-asian="9pt" style:font-size-complex="9pt"/>
    </style:style>
    <style:style style:name="T291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292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293" style:parent-style-name="預設段落字型" style:family="text">
      <style:text-properties style:font-name="微軟正黑體" style:font-name-asian="微軟正黑體" style:font-name-complex="Arial" fo:color="#222222" fo:font-size="9pt" style:font-size-asian="9pt" style:font-size-complex="9pt"/>
    </style:style>
    <style:style style:name="T294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295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P296" style:parent-style-name="內文" style:list-style-name="LFO9" style:family="paragraph">
      <style:paragraph-properties fo:widows="2" fo:orphans="2" fo:margin-top="0.0694in" fo:margin-bottom="0.0694in"/>
    </style:style>
    <style:style style:name="T297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298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299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300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301" style:parent-style-name="超連結" style:family="text">
      <style:text-properties style:font-name="Arial" style:font-name-complex="Arial" fo:font-size="9pt" style:font-size-asian="9pt" style:font-size-complex="9pt"/>
    </style:style>
    <style:style style:name="T302" style:parent-style-name="超連結" style:family="text">
      <style:text-properties style:font-name="Arial" style:font-name-complex="Arial" fo:font-size="9pt" style:font-size-asian="9pt" style:font-size-complex="9pt"/>
    </style:style>
    <style:style style:name="T303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304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305" style:parent-style-name="預設段落字型" style:family="text">
      <style:text-properties style:font-name="微軟正黑體" style:font-name-asian="微軟正黑體" style:font-name-complex="Arial" fo:color="#222222" fo:font-size="9pt" style:font-size-asian="9pt" style:font-size-complex="9pt"/>
    </style:style>
    <style:style style:name="T306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307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P308" style:parent-style-name="內文" style:list-style-name="LFO9" style:family="paragraph">
      <style:paragraph-properties fo:widows="2" fo:orphans="2" fo:margin-top="0.0694in" fo:margin-bottom="0.0694in"/>
    </style:style>
    <style:style style:name="T309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310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311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312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313" style:parent-style-name="超連結" style:family="text">
      <style:text-properties style:font-name="Arial" style:font-name-complex="Arial" fo:font-size="9pt" style:font-size-asian="9pt" style:font-size-complex="9pt"/>
    </style:style>
    <style:style style:name="T314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315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P316" style:parent-style-name="內文" style:list-style-name="LFO9" style:family="paragraph">
      <style:paragraph-properties fo:widows="2" fo:orphans="2" fo:margin-top="0.0694in" fo:margin-bottom="0.0694in"/>
    </style:style>
    <style:style style:name="T317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318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319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320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321" style:parent-style-name="超連結" style:family="text">
      <style:text-properties style:font-name="Arial" style:font-name-complex="Arial" fo:font-size="9pt" style:font-size-asian="9pt" style:font-size-complex="9pt"/>
    </style:style>
    <style:style style:name="T322" style:parent-style-name="超連結" style:family="text">
      <style:text-properties style:font-name="Arial" style:font-name-complex="Arial" fo:font-size="9pt" style:font-size-asian="9pt" style:font-size-complex="9pt"/>
    </style:style>
    <style:style style:name="T323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324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P325" style:parent-style-name="內文" style:list-style-name="LFO9" style:family="paragraph">
      <style:paragraph-properties fo:widows="2" fo:orphans="2" fo:margin-top="0.0694in" fo:margin-bottom="0.0694in"/>
    </style:style>
    <style:style style:name="T326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327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328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329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330" style:parent-style-name="超連結" style:family="text">
      <style:text-properties style:font-name="Arial" style:font-name-complex="Arial" fo:font-size="9pt" style:font-size-asian="9pt" style:font-size-complex="9pt"/>
    </style:style>
    <style:style style:name="T331" style:parent-style-name="超連結" style:family="text">
      <style:text-properties style:font-name="Arial" style:font-name-complex="Arial" fo:font-size="9pt" style:font-size-asian="9pt" style:font-size-complex="9pt"/>
    </style:style>
    <style:style style:name="T332" style:parent-style-name="超連結" style:family="text">
      <style:text-properties style:font-name="Arial" style:font-name-complex="Arial" fo:font-size="9pt" style:font-size-asian="9pt" style:font-size-complex="9pt"/>
    </style:style>
    <style:style style:name="T333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334" style:parent-style-name="預設段落字型" style:family="text">
      <style:text-properties style:font-name="微軟正黑體" style:font-name-asian="微軟正黑體" style:font-name-complex="Arial" fo:color="#222222" fo:font-size="9pt" style:font-size-asian="9pt" style:font-size-complex="9pt"/>
    </style:style>
    <style:style style:name="T335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336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P337" style:parent-style-name="內文" style:list-style-name="LFO9" style:family="paragraph">
      <style:paragraph-properties fo:widows="2" fo:orphans="2" fo:margin-top="0.0694in" fo:margin-bottom="0.0694in"/>
    </style:style>
    <style:style style:name="T338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339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340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341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342" style:parent-style-name="超連結" style:family="text">
      <style:text-properties style:font-name="Arial" style:font-name-complex="Arial" fo:font-size="9pt" style:font-size-asian="9pt" style:font-size-complex="9pt"/>
    </style:style>
    <style:style style:name="T343" style:parent-style-name="超連結" style:family="text">
      <style:text-properties style:font-name="Arial" style:font-name-complex="Arial" fo:font-size="9pt" style:font-size-asian="9pt" style:font-size-complex="9pt"/>
    </style:style>
    <style:style style:name="T344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345" style:parent-style-name="預設段落字型" style:family="text">
      <style:text-properties style:font-name="微軟正黑體" style:font-name-asian="微軟正黑體" style:font-name-complex="Arial" fo:color="#222222" fo:font-size="9pt" style:font-size-asian="9pt" style:font-size-complex="9pt"/>
    </style:style>
    <style:style style:name="T346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347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P348" style:parent-style-name="內文" style:list-style-name="LFO9" style:family="paragraph">
      <style:paragraph-properties fo:widows="2" fo:orphans="2" fo:margin-top="0.0694in" fo:margin-bottom="0.0694in"/>
    </style:style>
    <style:style style:name="T349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350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351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352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353" style:parent-style-name="超連結" style:family="text">
      <style:text-properties style:font-name="Arial" style:font-name-complex="Arial" fo:font-size="9pt" style:font-size-asian="9pt" style:font-size-complex="9pt"/>
    </style:style>
    <style:style style:name="T354" style:parent-style-name="超連結" style:family="text">
      <style:text-properties style:font-name="Arial" style:font-name-complex="Arial" fo:font-size="9pt" style:font-size-asian="9pt" style:font-size-complex="9pt"/>
    </style:style>
    <style:style style:name="T355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356" style:parent-style-name="預設段落字型" style:family="text">
      <style:text-properties style:font-name="微軟正黑體" style:font-name-asian="微軟正黑體" style:font-name-complex="Arial" fo:color="#222222" fo:font-size="9pt" style:font-size-asian="9pt" style:font-size-complex="9pt"/>
    </style:style>
    <style:style style:name="T357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358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P359" style:parent-style-name="內文" style:list-style-name="LFO9" style:family="paragraph">
      <style:paragraph-properties fo:widows="2" fo:orphans="2" fo:margin-top="0.0694in" fo:margin-bottom="0.0694in"/>
    </style:style>
    <style:style style:name="T360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361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362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363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364" style:parent-style-name="超連結" style:family="text">
      <style:text-properties style:font-name="Arial" style:font-name-complex="Arial" fo:font-size="9pt" style:font-size-asian="9pt" style:font-size-complex="9pt"/>
    </style:style>
    <style:style style:name="T365" style:parent-style-name="超連結" style:family="text">
      <style:text-properties style:font-name="Arial" style:font-name-complex="Arial" fo:font-size="9pt" style:font-size-asian="9pt" style:font-size-complex="9pt"/>
    </style:style>
    <style:style style:name="T366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367" style:parent-style-name="預設段落字型" style:family="text">
      <style:text-properties style:font-name="微軟正黑體" style:font-name-asian="微軟正黑體" style:font-name-complex="Arial" fo:color="#222222" fo:font-size="9pt" style:font-size-asian="9pt" style:font-size-complex="9pt"/>
    </style:style>
    <style:style style:name="T368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369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P370" style:parent-style-name="內文" style:list-style-name="LFO9" style:family="paragraph">
      <style:paragraph-properties fo:widows="2" fo:orphans="2" fo:margin-top="0.0694in" fo:margin-bottom="0.0694in"/>
    </style:style>
    <style:style style:name="T371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372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373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374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375" style:parent-style-name="超連結" style:family="text">
      <style:text-properties style:font-name="Arial" style:font-name-complex="Arial" fo:font-size="9pt" style:font-size-asian="9pt" style:font-size-complex="9pt"/>
    </style:style>
    <style:style style:name="T376" style:parent-style-name="超連結" style:family="text">
      <style:text-properties style:font-name="Arial" style:font-name-complex="Arial" fo:font-size="9pt" style:font-size-asian="9pt" style:font-size-complex="9pt"/>
    </style:style>
    <style:style style:name="T377" style:parent-style-name="超連結" style:family="text">
      <style:text-properties style:font-name="Arial" style:font-name-complex="Arial" fo:font-size="9pt" style:font-size-asian="9pt" style:font-size-complex="9pt"/>
    </style:style>
    <style:style style:name="T378" style:parent-style-name="超連結" style:family="text">
      <style:text-properties style:font-name="Arial" style:font-name-complex="Arial" fo:font-size="9pt" style:font-size-asian="9pt" style:font-size-complex="9pt"/>
    </style:style>
    <style:style style:name="T379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380" style:parent-style-name="預設段落字型" style:family="text">
      <style:text-properties style:font-name="微軟正黑體" style:font-name-asian="微軟正黑體" style:font-name-complex="Arial" fo:color="#222222" fo:font-size="9pt" style:font-size-asian="9pt" style:font-size-complex="9pt"/>
    </style:style>
    <style:style style:name="T381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382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P383" style:parent-style-name="內文" style:list-style-name="LFO9" style:family="paragraph">
      <style:paragraph-properties fo:widows="2" fo:orphans="2" fo:margin-top="0.0694in" fo:margin-bottom="0.0694in"/>
    </style:style>
    <style:style style:name="T384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385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386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387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388" style:parent-style-name="超連結" style:family="text">
      <style:text-properties style:font-name="Arial" style:font-name-complex="Arial" fo:font-size="9pt" style:font-size-asian="9pt" style:font-size-complex="9pt"/>
    </style:style>
    <style:style style:name="T389" style:parent-style-name="超連結" style:family="text">
      <style:text-properties style:font-name="Arial" style:font-name-complex="Arial" fo:font-size="9pt" style:font-size-asian="9pt" style:font-size-complex="9pt"/>
    </style:style>
    <style:style style:name="T390" style:parent-style-name="超連結" style:family="text">
      <style:text-properties style:font-name="Arial" style:font-name-complex="Arial" fo:font-size="9pt" style:font-size-asian="9pt" style:font-size-complex="9pt"/>
    </style:style>
    <style:style style:name="T391" style:parent-style-name="超連結" style:family="text">
      <style:text-properties style:font-name="Arial" style:font-name-complex="Arial" fo:font-size="9pt" style:font-size-asian="9pt" style:font-size-complex="9pt"/>
    </style:style>
    <style:style style:name="T392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393" style:parent-style-name="預設段落字型" style:family="text">
      <style:text-properties style:font-name="微軟正黑體" style:font-name-asian="微軟正黑體" style:font-name-complex="Arial" fo:color="#222222" fo:font-size="9pt" style:font-size-asian="9pt" style:font-size-complex="9pt"/>
    </style:style>
    <style:style style:name="T394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395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P396" style:parent-style-name="內文" style:list-style-name="LFO9" style:family="paragraph">
      <style:paragraph-properties fo:widows="2" fo:orphans="2" fo:margin-top="0.0694in" fo:margin-bottom="0.0694in"/>
    </style:style>
    <style:style style:name="T397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398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399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400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401" style:parent-style-name="超連結" style:family="text">
      <style:text-properties style:font-name="Arial" style:font-name-complex="Arial" fo:font-size="9pt" style:font-size-asian="9pt" style:font-size-complex="9pt"/>
    </style:style>
    <style:style style:name="T402" style:parent-style-name="超連結" style:family="text">
      <style:text-properties style:font-name="Arial" style:font-name-complex="Arial" fo:font-size="9pt" style:font-size-asian="9pt" style:font-size-complex="9pt"/>
    </style:style>
    <style:style style:name="T403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404" style:parent-style-name="預設段落字型" style:family="text">
      <style:text-properties style:font-name="微軟正黑體" style:font-name-asian="微軟正黑體" style:font-name-complex="Arial" fo:color="#222222" fo:font-size="9pt" style:font-size-asian="9pt" style:font-size-complex="9pt"/>
    </style:style>
    <style:style style:name="T405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406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P407" style:parent-style-name="內文" style:list-style-name="LFO9" style:family="paragraph">
      <style:paragraph-properties fo:widows="2" fo:orphans="2" fo:margin-top="0.0694in" fo:margin-bottom="0.0694in"/>
    </style:style>
    <style:style style:name="T408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409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410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411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412" style:parent-style-name="超連結" style:family="text">
      <style:text-properties style:font-name="Arial" style:font-name-complex="Arial" fo:font-size="9pt" style:font-size-asian="9pt" style:font-size-complex="9pt"/>
    </style:style>
    <style:style style:name="T413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414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P415" style:parent-style-name="內文" style:list-style-name="LFO9" style:family="paragraph">
      <style:paragraph-properties fo:widows="2" fo:orphans="2" fo:margin-top="0.0694in" fo:margin-bottom="0.0694in"/>
    </style:style>
    <style:style style:name="T416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417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418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419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420" style:parent-style-name="超連結" style:family="text">
      <style:text-properties style:font-name="Arial" style:font-name-complex="Arial" fo:font-size="9pt" style:font-size-asian="9pt" style:font-size-complex="9pt"/>
    </style:style>
    <style:style style:name="T421" style:parent-style-name="超連結" style:family="text">
      <style:text-properties style:font-name="Arial" style:font-name-complex="Arial" fo:font-size="9pt" style:font-size-asian="9pt" style:font-size-complex="9pt"/>
    </style:style>
    <style:style style:name="T422" style:parent-style-name="超連結" style:family="text">
      <style:text-properties style:font-name="Arial" style:font-name-complex="Arial" fo:font-size="9pt" style:font-size-asian="9pt" style:font-size-complex="9pt"/>
    </style:style>
    <style:style style:name="T423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424" style:parent-style-name="預設段落字型" style:family="text">
      <style:text-properties style:font-name="微軟正黑體" style:font-name-asian="微軟正黑體" style:font-name-complex="Arial" fo:color="#222222" fo:font-size="9pt" style:font-size-asian="9pt" style:font-size-complex="9pt"/>
    </style:style>
    <style:style style:name="T425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426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P427" style:parent-style-name="內文" style:list-style-name="LFO9" style:family="paragraph">
      <style:paragraph-properties fo:widows="2" fo:orphans="2" fo:margin-top="0.0694in" fo:margin-bottom="0.0694in"/>
    </style:style>
    <style:style style:name="T428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429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430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431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432" style:parent-style-name="超連結" style:family="text">
      <style:text-properties style:font-name="Arial" style:font-name-complex="Arial" fo:font-size="9pt" style:font-size-asian="9pt" style:font-size-complex="9pt"/>
    </style:style>
    <style:style style:name="T433" style:parent-style-name="超連結" style:family="text">
      <style:text-properties style:font-name="Arial" style:font-name-complex="Arial" fo:font-size="9pt" style:font-size-asian="9pt" style:font-size-complex="9pt"/>
    </style:style>
    <style:style style:name="T434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435" style:parent-style-name="預設段落字型" style:family="text">
      <style:text-properties style:font-name="微軟正黑體" style:font-name-asian="微軟正黑體" style:font-name-complex="Arial" fo:color="#222222" fo:font-size="9pt" style:font-size-asian="9pt" style:font-size-complex="9pt"/>
    </style:style>
    <style:style style:name="T436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437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P438" style:parent-style-name="內文" style:list-style-name="LFO9" style:family="paragraph">
      <style:paragraph-properties fo:widows="2" fo:orphans="2" fo:margin-top="0.0694in" fo:margin-bottom="0.0694in"/>
    </style:style>
    <style:style style:name="T439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440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441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442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443" style:parent-style-name="超連結" style:family="text">
      <style:text-properties style:font-name="Arial" style:font-name-complex="Arial" fo:font-size="9pt" style:font-size-asian="9pt" style:font-size-complex="9pt"/>
    </style:style>
    <style:style style:name="T444" style:parent-style-name="超連結" style:family="text">
      <style:text-properties style:font-name="Arial" style:font-name-complex="Arial" fo:font-size="9pt" style:font-size-asian="9pt" style:font-size-complex="9pt"/>
    </style:style>
    <style:style style:name="T445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446" style:parent-style-name="預設段落字型" style:family="text">
      <style:text-properties style:font-name="微軟正黑體" style:font-name-asian="微軟正黑體" style:font-name-complex="Arial" fo:color="#222222" fo:font-size="9pt" style:font-size-asian="9pt" style:font-size-complex="9pt"/>
    </style:style>
    <style:style style:name="T447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448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P449" style:parent-style-name="內文" style:list-style-name="LFO9" style:family="paragraph">
      <style:paragraph-properties fo:widows="2" fo:orphans="2" fo:margin-top="0.0694in" fo:margin-bottom="0.0694in"/>
    </style:style>
    <style:style style:name="T450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451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452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453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454" style:parent-style-name="超連結" style:family="text">
      <style:text-properties style:font-name="Arial" style:font-name-complex="Arial" fo:font-size="9pt" style:font-size-asian="9pt" style:font-size-complex="9pt"/>
    </style:style>
    <style:style style:name="T455" style:parent-style-name="超連結" style:family="text">
      <style:text-properties style:font-name="Arial" style:font-name-complex="Arial" fo:font-size="9pt" style:font-size-asian="9pt" style:font-size-complex="9pt"/>
    </style:style>
    <style:style style:name="T456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457" style:parent-style-name="預設段落字型" style:family="text">
      <style:text-properties style:font-name="微軟正黑體" style:font-name-asian="微軟正黑體" style:font-name-complex="Arial" fo:color="#222222" fo:font-size="9pt" style:font-size-asian="9pt" style:font-size-complex="9pt"/>
    </style:style>
    <style:style style:name="T458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459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P460" style:parent-style-name="內文" style:list-style-name="LFO9" style:family="paragraph">
      <style:paragraph-properties fo:widows="2" fo:orphans="2" fo:margin-top="0.0694in" fo:margin-bottom="0.0694in"/>
    </style:style>
    <style:style style:name="T461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462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463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464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465" style:parent-style-name="超連結" style:family="text">
      <style:text-properties style:font-name="Arial" style:font-name-complex="Arial" fo:font-size="9pt" style:font-size-asian="9pt" style:font-size-complex="9pt"/>
    </style:style>
    <style:style style:name="T466" style:parent-style-name="超連結" style:family="text">
      <style:text-properties style:font-name="Arial" style:font-name-complex="Arial" fo:font-size="9pt" style:font-size-asian="9pt" style:font-size-complex="9pt"/>
    </style:style>
    <style:style style:name="T467" style:parent-style-name="超連結" style:family="text">
      <style:text-properties style:font-name="Arial" style:font-name-complex="Arial" fo:font-size="9pt" style:font-size-asian="9pt" style:font-size-complex="9pt"/>
    </style:style>
    <style:style style:name="T468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469" style:parent-style-name="預設段落字型" style:family="text">
      <style:text-properties style:font-name="微軟正黑體" style:font-name-asian="微軟正黑體" style:font-name-complex="Arial" fo:color="#222222" fo:font-size="9pt" style:font-size-asian="9pt" style:font-size-complex="9pt"/>
    </style:style>
    <style:style style:name="T470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471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P472" style:parent-style-name="內文" style:list-style-name="LFO9" style:family="paragraph">
      <style:paragraph-properties fo:widows="2" fo:orphans="2" fo:margin-top="0.0694in" fo:margin-bottom="0.0694in"/>
    </style:style>
    <style:style style:name="T473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474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475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476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477" style:parent-style-name="超連結" style:family="text">
      <style:text-properties style:font-name="Arial" style:font-name-complex="Arial" fo:font-size="9pt" style:font-size-asian="9pt" style:font-size-complex="9pt"/>
    </style:style>
    <style:style style:name="T478" style:parent-style-name="超連結" style:family="text">
      <style:text-properties style:font-name="Arial" style:font-name-complex="Arial" fo:font-size="9pt" style:font-size-asian="9pt" style:font-size-complex="9pt"/>
    </style:style>
    <style:style style:name="T479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480" style:parent-style-name="預設段落字型" style:family="text">
      <style:text-properties style:font-name="微軟正黑體" style:font-name-asian="微軟正黑體" style:font-name-complex="Arial" fo:color="#222222" fo:font-size="9pt" style:font-size-asian="9pt" style:font-size-complex="9pt"/>
    </style:style>
    <style:style style:name="T481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482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P483" style:parent-style-name="內文" style:list-style-name="LFO9" style:family="paragraph">
      <style:paragraph-properties fo:widows="2" fo:orphans="2" fo:margin-top="0.0694in" fo:margin-bottom="0.0694in"/>
    </style:style>
    <style:style style:name="T484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485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486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487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488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489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490" style:parent-style-name="超連結" style:family="text">
      <style:text-properties style:font-name="Arial" style:font-name-complex="Arial" fo:font-size="9pt" style:font-size-asian="9pt" style:font-size-complex="9pt"/>
    </style:style>
    <style:style style:name="T491" style:parent-style-name="超連結" style:family="text">
      <style:text-properties style:font-name="Arial" style:font-name-complex="Arial" fo:font-size="9pt" style:font-size-asian="9pt" style:font-size-complex="9pt"/>
    </style:style>
    <style:style style:name="T492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493" style:parent-style-name="預設段落字型" style:family="text">
      <style:text-properties style:font-name="微軟正黑體" style:font-name-asian="微軟正黑體" style:font-name-complex="Arial" fo:color="#222222" fo:font-size="9pt" style:font-size-asian="9pt" style:font-size-complex="9pt"/>
    </style:style>
    <style:style style:name="T494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495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P496" style:parent-style-name="內文" style:list-style-name="LFO9" style:family="paragraph">
      <style:paragraph-properties fo:widows="2" fo:orphans="2" fo:margin-top="0.0694in" fo:margin-bottom="0.0694in"/>
    </style:style>
    <style:style style:name="T497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498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499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500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501" style:parent-style-name="超連結" style:family="text">
      <style:text-properties style:font-name="Arial" style:font-name-complex="Arial" fo:font-size="9pt" style:font-size-asian="9pt" style:font-size-complex="9pt"/>
    </style:style>
    <style:style style:name="T502" style:parent-style-name="超連結" style:family="text">
      <style:text-properties style:font-name="Arial" style:font-name-complex="Arial" fo:font-size="9pt" style:font-size-asian="9pt" style:font-size-complex="9pt"/>
    </style:style>
    <style:style style:name="T503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504" style:parent-style-name="預設段落字型" style:family="text">
      <style:text-properties style:font-name="微軟正黑體" style:font-name-asian="微軟正黑體" style:font-name-complex="Arial" fo:color="#222222" fo:font-size="9pt" style:font-size-asian="9pt" style:font-size-complex="9pt"/>
    </style:style>
    <style:style style:name="T505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506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P507" style:parent-style-name="內文" style:list-style-name="LFO9" style:family="paragraph">
      <style:paragraph-properties fo:widows="2" fo:orphans="2" fo:margin-top="0.0694in" fo:margin-bottom="0.0694in"/>
    </style:style>
    <style:style style:name="T508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509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510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511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512" style:parent-style-name="超連結" style:family="text">
      <style:text-properties style:font-name="Arial" style:font-name-complex="Arial" fo:font-size="9pt" style:font-size-asian="9pt" style:font-size-complex="9pt"/>
    </style:style>
    <style:style style:name="T513" style:parent-style-name="超連結" style:family="text">
      <style:text-properties style:font-name="Arial" style:font-name-complex="Arial" fo:font-size="9pt" style:font-size-asian="9pt" style:font-size-complex="9pt"/>
    </style:style>
    <style:style style:name="T514" style:parent-style-name="超連結" style:family="text">
      <style:text-properties style:font-name="Arial" style:font-name-complex="Arial" fo:font-size="9pt" style:font-size-asian="9pt" style:font-size-complex="9pt"/>
    </style:style>
    <style:style style:name="T515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516" style:parent-style-name="預設段落字型" style:family="text">
      <style:text-properties style:font-name="微軟正黑體" style:font-name-asian="微軟正黑體" style:font-name-complex="Arial" fo:color="#222222" fo:font-size="9pt" style:font-size-asian="9pt" style:font-size-complex="9pt"/>
    </style:style>
    <style:style style:name="T517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518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P519" style:parent-style-name="內文" style:list-style-name="LFO9" style:family="paragraph">
      <style:paragraph-properties fo:widows="2" fo:orphans="2" fo:margin-top="0.0694in" fo:margin-bottom="0.0694in"/>
    </style:style>
    <style:style style:name="T520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521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522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523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524" style:parent-style-name="超連結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T525" style:parent-style-name="預設段落字型" style:family="text">
      <style:text-properties style:font-name="微軟正黑體" style:font-name-asian="微軟正黑體" style:font-name-complex="Arial" fo:color="#222222" fo:font-size="9pt" style:font-size-asian="9pt" style:font-size-complex="9pt"/>
    </style:style>
    <style:style style:name="P526" style:parent-style-name="內文" style:list-style-name="LFO9" style:family="paragraph">
      <style:paragraph-properties fo:widows="2" fo:orphans="2" fo:margin-top="0.0694in" fo:margin-bottom="0.0694in"/>
    </style:style>
    <style:style style:name="T527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528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529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530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531" style:parent-style-name="超連結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T532" style:parent-style-name="預設段落字型" style:family="text">
      <style:text-properties style:font-name="微軟正黑體" style:font-name-asian="微軟正黑體" style:font-name-complex="Arial" fo:color="#222222" fo:font-size="9pt" style:font-size-asian="9pt" style:font-size-complex="9pt"/>
    </style:style>
    <style:style style:name="P533" style:parent-style-name="內文" style:list-style-name="LFO9" style:family="paragraph">
      <style:paragraph-properties fo:widows="2" fo:orphans="2" fo:margin-top="0.0694in" fo:margin-bottom="0.0694in"/>
    </style:style>
    <style:style style:name="T534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535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536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537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538" style:parent-style-name="超連結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T539" style:parent-style-name="預設段落字型" style:family="text">
      <style:text-properties style:font-name="微軟正黑體" style:font-name-asian="微軟正黑體" style:font-name-complex="Arial" fo:color="#222222" fo:font-size="9pt" style:font-size-asian="9pt" style:font-size-complex="9pt"/>
    </style:style>
    <style:style style:name="P540" style:parent-style-name="內文" style:list-style-name="LFO9" style:family="paragraph">
      <style:paragraph-properties fo:widows="2" fo:orphans="2" fo:margin-top="0.0694in" fo:margin-bottom="0.0694in"/>
    </style:style>
    <style:style style:name="T541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542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543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544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545" style:parent-style-name="超連結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T546" style:parent-style-name="預設段落字型" style:family="text">
      <style:text-properties style:font-name="微軟正黑體" style:font-name-asian="微軟正黑體" style:font-name-complex="Arial" fo:color="#222222" fo:font-size="9pt" style:font-size-asian="9pt" style:font-size-complex="9pt"/>
    </style:style>
    <style:style style:name="P547" style:parent-style-name="內文" style:list-style-name="LFO9" style:family="paragraph">
      <style:paragraph-properties fo:widows="2" fo:orphans="2" fo:margin-top="0.0694in" fo:margin-bottom="0.0694in"/>
    </style:style>
    <style:style style:name="T548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549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550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551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552" style:parent-style-name="超連結" style:family="text">
      <style:text-properties style:font-name="Arial" style:font-name-complex="Arial" fo:font-size="9pt" style:font-size-asian="9pt" style:font-size-complex="9pt"/>
    </style:style>
    <style:style style:name="T553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554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555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556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557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558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P559" style:parent-style-name="內文" style:list-style-name="LFO9" style:family="paragraph">
      <style:paragraph-properties fo:widows="2" fo:orphans="2" fo:margin-top="0.0694in" fo:margin-bottom="0.0694in"/>
    </style:style>
    <style:style style:name="T560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561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562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563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564" style:parent-style-name="超連結" style:family="text">
      <style:text-properties style:font-name="Arial" style:font-name-complex="Arial" fo:font-size="9pt" style:font-size-asian="9pt" style:font-size-complex="9pt"/>
    </style:style>
    <style:style style:name="T565" style:parent-style-name="超連結" style:family="text">
      <style:text-properties style:font-name="Arial" style:font-name-complex="Arial" fo:font-size="9pt" style:font-size-asian="9pt" style:font-size-complex="9pt"/>
    </style:style>
    <style:style style:name="T566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567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568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569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570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571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P572" style:parent-style-name="內文" style:list-style-name="LFO9" style:family="paragraph">
      <style:paragraph-properties fo:widows="2" fo:orphans="2" fo:margin-top="0.0694in" fo:margin-bottom="0.0694in"/>
    </style:style>
    <style:style style:name="T573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574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575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576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577" style:parent-style-name="超連結" style:family="text">
      <style:text-properties style:font-name="Arial" style:font-name-complex="Arial" fo:font-size="9pt" style:font-size-asian="9pt" style:font-size-complex="9pt"/>
    </style:style>
    <style:style style:name="T578" style:parent-style-name="超連結" style:family="text">
      <style:text-properties style:font-name="Arial" style:font-name-complex="Arial" fo:font-size="9pt" style:font-size-asian="9pt" style:font-size-complex="9pt"/>
    </style:style>
    <style:style style:name="T579" style:parent-style-name="超連結" style:family="text">
      <style:text-properties style:font-name="Arial" style:font-name-complex="Arial" fo:font-size="9pt" style:font-size-asian="9pt" style:font-size-complex="9pt"/>
    </style:style>
    <style:style style:name="T580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581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582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583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584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585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P586" style:parent-style-name="內文" style:list-style-name="LFO9" style:family="paragraph">
      <style:paragraph-properties fo:widows="2" fo:orphans="2" fo:margin-top="0.0694in" fo:margin-bottom="0.0694in"/>
    </style:style>
    <style:style style:name="T587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588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589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590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591" style:parent-style-name="超連結" style:family="text">
      <style:text-properties style:font-name="Arial" style:font-name-complex="Arial" fo:font-size="9pt" style:font-size-asian="9pt" style:font-size-complex="9pt"/>
    </style:style>
    <style:style style:name="T592" style:parent-style-name="超連結" style:family="text">
      <style:text-properties style:font-name="Arial" style:font-name-complex="Arial" fo:font-size="9pt" style:font-size-asian="9pt" style:font-size-complex="9pt"/>
    </style:style>
    <style:style style:name="T593" style:parent-style-name="超連結" style:family="text">
      <style:text-properties style:font-name="Arial" style:font-name-complex="Arial" fo:font-size="9pt" style:font-size-asian="9pt" style:font-size-complex="9pt"/>
    </style:style>
    <style:style style:name="T594" style:parent-style-name="超連結" style:family="text">
      <style:text-properties style:font-name="Arial" style:font-name-complex="Arial" fo:font-size="9pt" style:font-size-asian="9pt" style:font-size-complex="9pt"/>
    </style:style>
    <style:style style:name="T595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596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597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598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599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600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601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602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603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604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P605" style:parent-style-name="內文" style:list-style-name="LFO9" style:family="paragraph">
      <style:paragraph-properties fo:widows="2" fo:orphans="2" fo:margin-top="0.0694in" fo:margin-bottom="0.0694in"/>
    </style:style>
    <style:style style:name="T606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607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608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609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610" style:parent-style-name="超連結" style:family="text">
      <style:text-properties style:font-name="Arial" style:font-name-complex="Arial" fo:font-size="9pt" style:font-size-asian="9pt" style:font-size-complex="9pt"/>
    </style:style>
    <style:style style:name="T611" style:parent-style-name="超連結" style:family="text">
      <style:text-properties style:font-name="Arial" style:font-name-complex="Arial" fo:font-size="9pt" style:font-size-asian="9pt" style:font-size-complex="9pt"/>
    </style:style>
    <style:style style:name="T612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613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614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615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616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617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P618" style:parent-style-name="內文" style:list-style-name="LFO9" style:family="paragraph">
      <style:paragraph-properties fo:widows="2" fo:orphans="2" fo:margin-top="0.0694in" fo:margin-bottom="0.0694in"/>
    </style:style>
    <style:style style:name="T619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620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621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622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623" style:parent-style-name="超連結" style:family="text">
      <style:text-properties style:font-name="Arial" style:font-name-complex="Arial" fo:font-size="9pt" style:font-size-asian="9pt" style:font-size-complex="9pt"/>
    </style:style>
    <style:style style:name="T624" style:parent-style-name="超連結" style:family="text">
      <style:text-properties style:font-name="Arial" style:font-name-complex="Arial" fo:font-size="9pt" style:font-size-asian="9pt" style:font-size-complex="9pt"/>
    </style:style>
    <style:style style:name="T625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626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627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628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629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630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631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632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633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634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P635" style:parent-style-name="內文" style:list-style-name="LFO9" style:family="paragraph">
      <style:paragraph-properties fo:widows="2" fo:orphans="2" fo:margin-top="0.0694in" fo:margin-bottom="0.0694in"/>
    </style:style>
    <style:style style:name="T636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637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638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639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640" style:parent-style-name="超連結" style:family="text">
      <style:text-properties style:font-name="Arial" style:font-name-complex="Arial" fo:font-size="9pt" style:font-size-asian="9pt" style:font-size-complex="9pt"/>
    </style:style>
    <style:style style:name="T641" style:parent-style-name="超連結" style:family="text">
      <style:text-properties style:font-name="Arial" style:font-name-complex="Arial" fo:font-size="9pt" style:font-size-asian="9pt" style:font-size-complex="9pt"/>
    </style:style>
    <style:style style:name="T642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643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644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645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646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647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P648" style:parent-style-name="內文" style:list-style-name="LFO9" style:family="paragraph">
      <style:paragraph-properties fo:widows="2" fo:orphans="2" fo:margin-top="0.0694in" fo:margin-bottom="0.0694in"/>
    </style:style>
    <style:style style:name="T649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650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651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652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653" style:parent-style-name="超連結" style:family="text">
      <style:text-properties style:font-name="Arial" style:font-name-complex="Arial" fo:font-size="9pt" style:font-size-asian="9pt" style:font-size-complex="9pt"/>
    </style:style>
    <style:style style:name="T654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655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656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657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658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659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P660" style:parent-style-name="內文" style:list-style-name="LFO9" style:family="paragraph">
      <style:paragraph-properties fo:widows="2" fo:orphans="2" fo:margin-top="0.0694in" fo:margin-bottom="0.0694in"/>
    </style:style>
    <style:style style:name="T661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662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663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664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665" style:parent-style-name="超連結" style:family="text">
      <style:text-properties style:font-name="Arial" style:font-name-complex="Arial" fo:font-size="9pt" style:font-size-asian="9pt" style:font-size-complex="9pt"/>
    </style:style>
    <style:style style:name="T666" style:parent-style-name="超連結" style:family="text">
      <style:text-properties style:font-name="Arial" style:font-name-complex="Arial" fo:font-size="9pt" style:font-size-asian="9pt" style:font-size-complex="9pt"/>
    </style:style>
    <style:style style:name="T667" style:parent-style-name="超連結" style:family="text">
      <style:text-properties style:font-name="Arial" style:font-name-complex="Arial" fo:font-size="9pt" style:font-size-asian="9pt" style:font-size-complex="9pt"/>
    </style:style>
    <style:style style:name="T668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669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670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671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672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673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P674" style:parent-style-name="內文" style:list-style-name="LFO9" style:family="paragraph">
      <style:paragraph-properties fo:widows="2" fo:orphans="2" fo:margin-top="0.0694in" fo:margin-bottom="0.0694in"/>
    </style:style>
    <style:style style:name="T675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676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677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678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679" style:parent-style-name="超連結" style:family="text">
      <style:text-properties style:font-name="Arial" style:font-name-complex="Arial" fo:font-size="9pt" style:font-size-asian="9pt" style:font-size-complex="9pt"/>
    </style:style>
    <style:style style:name="T680" style:parent-style-name="超連結" style:family="text">
      <style:text-properties style:font-name="Arial" style:font-name-complex="Arial" fo:font-size="9pt" style:font-size-asian="9pt" style:font-size-complex="9pt"/>
    </style:style>
    <style:style style:name="T681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682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683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684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685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686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P687" style:parent-style-name="內文" style:list-style-name="LFO9" style:family="paragraph">
      <style:paragraph-properties fo:widows="2" fo:orphans="2" fo:margin-top="0.0694in" fo:margin-bottom="0.0694in"/>
    </style:style>
    <style:style style:name="T688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689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690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691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692" style:parent-style-name="超連結" style:family="text">
      <style:text-properties style:font-name="Arial" style:font-name-complex="Arial" fo:font-size="9pt" style:font-size-asian="9pt" style:font-size-complex="9pt"/>
    </style:style>
    <style:style style:name="T693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694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695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696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697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698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P699" style:parent-style-name="內文" style:list-style-name="LFO9" style:family="paragraph">
      <style:paragraph-properties fo:widows="2" fo:orphans="2" fo:margin-top="0.0694in" fo:margin-bottom="0.0694in"/>
    </style:style>
    <style:style style:name="T700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701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702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703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704" style:parent-style-name="超連結" style:family="text">
      <style:text-properties style:font-name="Arial" style:font-name-complex="Arial" fo:font-size="9pt" style:font-size-asian="9pt" style:font-size-complex="9pt"/>
    </style:style>
    <style:style style:name="T705" style:parent-style-name="超連結" style:family="text">
      <style:text-properties style:font-name="Arial" style:font-name-complex="Arial" fo:font-size="9pt" style:font-size-asian="9pt" style:font-size-complex="9pt"/>
    </style:style>
    <style:style style:name="T706" style:parent-style-name="超連結" style:family="text">
      <style:text-properties style:font-name="Arial" style:font-name-complex="Arial" fo:font-size="9pt" style:font-size-asian="9pt" style:font-size-complex="9pt"/>
    </style:style>
    <style:style style:name="T707" style:parent-style-name="超連結" style:family="text">
      <style:text-properties style:font-name="Arial" style:font-name-complex="Arial" fo:font-size="9pt" style:font-size-asian="9pt" style:font-size-complex="9pt"/>
    </style:style>
    <style:style style:name="T708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709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710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711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712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713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P714" style:parent-style-name="內文" style:list-style-name="LFO9" style:family="paragraph">
      <style:paragraph-properties fo:widows="2" fo:orphans="2" fo:margin-top="0.0694in" fo:margin-bottom="0.0694in"/>
    </style:style>
    <style:style style:name="T715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716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717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718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719" style:parent-style-name="超連結" style:family="text">
      <style:text-properties style:font-name="Arial" style:font-name-complex="Arial" fo:font-size="9pt" style:font-size-asian="9pt" style:font-size-complex="9pt"/>
    </style:style>
    <style:style style:name="T720" style:parent-style-name="超連結" style:family="text">
      <style:text-properties style:font-name="Arial" style:font-name-complex="Arial" fo:font-size="9pt" style:font-size-asian="9pt" style:font-size-complex="9pt"/>
    </style:style>
    <style:style style:name="T721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722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723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724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725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726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P727" style:parent-style-name="內文" style:list-style-name="LFO9" style:family="paragraph">
      <style:paragraph-properties fo:widows="2" fo:orphans="2" fo:margin-top="0.0694in" fo:margin-bottom="0.0694in"/>
    </style:style>
    <style:style style:name="T728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729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730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731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732" style:parent-style-name="超連結" style:family="text">
      <style:text-properties style:font-name="Arial" style:font-name-complex="Arial" fo:font-size="9pt" style:font-size-asian="9pt" style:font-size-complex="9pt"/>
    </style:style>
    <style:style style:name="T733" style:parent-style-name="超連結" style:family="text">
      <style:text-properties style:font-name="Arial" style:font-name-complex="Arial" fo:font-size="9pt" style:font-size-asian="9pt" style:font-size-complex="9pt"/>
    </style:style>
    <style:style style:name="T734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735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736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737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738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739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740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741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742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743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P744" style:parent-style-name="內文" style:list-style-name="LFO9" style:family="paragraph">
      <style:paragraph-properties fo:widows="2" fo:orphans="2" fo:margin-top="0.0694in" fo:margin-bottom="0.0694in"/>
    </style:style>
    <style:style style:name="T745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746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747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748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749" style:parent-style-name="超連結" style:family="text">
      <style:text-properties style:font-name="Arial" style:font-name-complex="Arial" fo:font-size="9pt" style:font-size-asian="9pt" style:font-size-complex="9pt"/>
    </style:style>
    <style:style style:name="T750" style:parent-style-name="超連結" style:family="text">
      <style:text-properties style:font-name="Arial" style:font-name-complex="Arial" fo:font-size="9pt" style:font-size-asian="9pt" style:font-size-complex="9pt"/>
    </style:style>
    <style:style style:name="T751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752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753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754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755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756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P757" style:parent-style-name="內文" style:list-style-name="LFO9" style:family="paragraph">
      <style:paragraph-properties fo:widows="2" fo:orphans="2" fo:margin-top="0.0694in" fo:margin-bottom="0.0694in"/>
    </style:style>
    <style:style style:name="T758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759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760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761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762" style:parent-style-name="超連結" style:family="text">
      <style:text-properties style:font-name="Arial" style:font-name-complex="Arial" fo:font-size="9pt" style:font-size-asian="9pt" style:font-size-complex="9pt"/>
    </style:style>
    <style:style style:name="T763" style:parent-style-name="超連結" style:family="text">
      <style:text-properties style:font-name="Arial" style:font-name-complex="Arial" fo:font-size="9pt" style:font-size-asian="9pt" style:font-size-complex="9pt"/>
    </style:style>
    <style:style style:name="T764" style:parent-style-name="超連結" style:family="text">
      <style:text-properties style:font-name="Arial" style:font-name-complex="Arial" fo:font-size="9pt" style:font-size-asian="9pt" style:font-size-complex="9pt"/>
    </style:style>
    <style:style style:name="T765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766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767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768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769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770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P771" style:parent-style-name="內文" style:list-style-name="LFO9" style:family="paragraph">
      <style:paragraph-properties fo:widows="2" fo:orphans="2" fo:margin-top="0.0694in" fo:margin-bottom="0.0694in"/>
    </style:style>
    <style:style style:name="T772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773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774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775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776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777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778" style:parent-style-name="超連結" style:family="text">
      <style:text-properties style:font-name="Arial" style:font-name-complex="Arial" fo:font-size="9pt" style:font-size-asian="9pt" style:font-size-complex="9pt"/>
    </style:style>
    <style:style style:name="T779" style:parent-style-name="超連結" style:family="text">
      <style:text-properties style:font-name="Arial" style:font-name-complex="Arial" fo:font-size="9pt" style:font-size-asian="9pt" style:font-size-complex="9pt"/>
    </style:style>
    <style:style style:name="T780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781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782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783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784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785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P786" style:parent-style-name="內文" style:list-style-name="LFO9" style:family="paragraph">
      <style:paragraph-properties fo:widows="2" fo:orphans="2" fo:margin-top="0.0694in" fo:margin-bottom="0.0694in"/>
    </style:style>
    <style:style style:name="T787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788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789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790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791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792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793" style:parent-style-name="超連結" style:family="text">
      <style:text-properties style:font-name="Arial" style:font-name-complex="Arial" fo:font-size="9pt" style:font-size-asian="9pt" style:font-size-complex="9pt"/>
    </style:style>
    <style:style style:name="T794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795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796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797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798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799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P800" style:parent-style-name="內文" style:list-style-name="LFO9" style:family="paragraph">
      <style:paragraph-properties fo:widows="2" fo:orphans="2" fo:margin-top="0.0694in" fo:margin-bottom="0.0694in"/>
    </style:style>
    <style:style style:name="T801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802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803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804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805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806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807" style:parent-style-name="超連結" style:family="text">
      <style:text-properties style:font-name="Arial" style:font-name-complex="Arial" fo:font-size="9pt" style:font-size-asian="9pt" style:font-size-complex="9pt"/>
    </style:style>
    <style:style style:name="T808" style:parent-style-name="超連結" style:family="text">
      <style:text-properties style:font-name="Arial" style:font-name-complex="Arial" fo:font-size="9pt" style:font-size-asian="9pt" style:font-size-complex="9pt"/>
    </style:style>
    <style:style style:name="T809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810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811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812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813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814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P815" style:parent-style-name="內文" style:list-style-name="LFO9" style:family="paragraph">
      <style:paragraph-properties fo:widows="2" fo:orphans="2" fo:margin-top="0.0694in" fo:margin-bottom="0.0694in"/>
    </style:style>
    <style:style style:name="T816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817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818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819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820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821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822" style:parent-style-name="超連結" style:family="text">
      <style:text-properties style:font-name="Arial" style:font-name-complex="Arial" fo:font-size="9pt" style:font-size-asian="9pt" style:font-size-complex="9pt"/>
    </style:style>
    <style:style style:name="T823" style:parent-style-name="超連結" style:family="text">
      <style:text-properties style:font-name="Arial" style:font-name-complex="Arial" fo:font-size="9pt" style:font-size-asian="9pt" style:font-size-complex="9pt"/>
    </style:style>
    <style:style style:name="T824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825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826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827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828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829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P830" style:parent-style-name="內文" style:list-style-name="LFO9" style:family="paragraph">
      <style:paragraph-properties fo:widows="2" fo:orphans="2" fo:margin-top="0.0694in" fo:margin-bottom="0.0694in"/>
    </style:style>
    <style:style style:name="T831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832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833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834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835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836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837" style:parent-style-name="超連結" style:family="text">
      <style:text-properties style:font-name="Arial" style:font-name-complex="Arial" fo:font-size="9pt" style:font-size-asian="9pt" style:font-size-complex="9pt"/>
    </style:style>
    <style:style style:name="T838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839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840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841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842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843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P844" style:parent-style-name="內文" style:list-style-name="LFO9" style:family="paragraph">
      <style:paragraph-properties fo:widows="2" fo:orphans="2" fo:margin-top="0.0694in" fo:margin-bottom="0.0694in"/>
    </style:style>
    <style:style style:name="T845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846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847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848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849" style:parent-style-name="超連結" style:family="text">
      <style:text-properties style:font-name="Arial" style:font-name-complex="Arial" fo:font-size="9pt" style:font-size-asian="9pt" style:font-size-complex="9pt"/>
    </style:style>
    <style:style style:name="T850" style:parent-style-name="超連結" style:family="text">
      <style:text-properties style:font-name="Arial" style:font-name-complex="Arial" fo:font-size="9pt" style:font-size-asian="9pt" style:font-size-complex="9pt"/>
    </style:style>
    <style:style style:name="T851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852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853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854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855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856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P857" style:parent-style-name="內文" style:list-style-name="LFO9" style:family="paragraph">
      <style:paragraph-properties fo:widows="2" fo:orphans="2" fo:margin-top="0.0694in" fo:margin-bottom="0.0694in"/>
    </style:style>
    <style:style style:name="T858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859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860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861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862" style:parent-style-name="超連結" style:family="text">
      <style:text-properties style:font-name="Arial" style:font-name-complex="Arial" fo:font-size="9pt" style:font-size-asian="9pt" style:font-size-complex="9pt"/>
    </style:style>
    <style:style style:name="T863" style:parent-style-name="超連結" style:family="text">
      <style:text-properties style:font-name="Arial" style:font-name-complex="Arial" fo:font-size="9pt" style:font-size-asian="9pt" style:font-size-complex="9pt"/>
    </style:style>
    <style:style style:name="T864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865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866" style:parent-style-name="超連結" style:family="text">
      <style:text-properties style:font-name="Arial" style:font-name-complex="Arial" fo:font-size="9pt" style:font-size-asian="9pt" style:font-size-complex="9pt"/>
    </style:style>
    <style:style style:name="T867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868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869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870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871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872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873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P874" style:parent-style-name="內文" style:list-style-name="LFO9" style:family="paragraph">
      <style:paragraph-properties fo:widows="2" fo:orphans="2" fo:margin-top="0.0694in" fo:margin-bottom="0.0694in"/>
    </style:style>
    <style:style style:name="T875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876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877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878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879" style:parent-style-name="超連結" style:family="text">
      <style:text-properties style:font-name="Arial" style:font-name-complex="Arial" fo:font-size="9pt" style:font-size-asian="9pt" style:font-size-complex="9pt"/>
    </style:style>
    <style:style style:name="T880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881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882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883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884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885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P886" style:parent-style-name="內文" style:list-style-name="LFO9" style:family="paragraph">
      <style:paragraph-properties fo:widows="2" fo:orphans="2" fo:margin-top="0.0694in" fo:margin-bottom="0.0694in"/>
    </style:style>
    <style:style style:name="T887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888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889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890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891" style:parent-style-name="超連結" style:family="text">
      <style:text-properties style:font-name="Arial" style:font-name-complex="Arial" fo:font-size="9pt" style:font-size-asian="9pt" style:font-size-complex="9pt"/>
    </style:style>
    <style:style style:name="T892" style:parent-style-name="超連結" style:family="text">
      <style:text-properties style:font-name="Arial" style:font-name-complex="Arial" fo:font-size="9pt" style:font-size-asian="9pt" style:font-size-complex="9pt"/>
    </style:style>
    <style:style style:name="T893" style:parent-style-name="超連結" style:family="text">
      <style:text-properties style:font-name="Arial" style:font-name-complex="Arial" fo:font-size="9pt" style:font-size-asian="9pt" style:font-size-complex="9pt"/>
    </style:style>
    <style:style style:name="T894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895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896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897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898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899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900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901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902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903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P904" style:parent-style-name="內文" style:list-style-name="LFO9" style:family="paragraph">
      <style:paragraph-properties fo:widows="2" fo:orphans="2" fo:margin-top="0.0694in" fo:margin-bottom="0.0694in"/>
    </style:style>
    <style:style style:name="T905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906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907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908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909" style:parent-style-name="超連結" style:family="text">
      <style:text-properties style:font-name="Arial" style:font-name-complex="Arial" fo:font-size="9pt" style:font-size-asian="9pt" style:font-size-complex="9pt"/>
    </style:style>
    <style:style style:name="T910" style:parent-style-name="超連結" style:family="text">
      <style:text-properties style:font-name="Arial" style:font-name-complex="Arial" fo:font-size="9pt" style:font-size-asian="9pt" style:font-size-complex="9pt"/>
    </style:style>
    <style:style style:name="T911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912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913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914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915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916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P917" style:parent-style-name="內文" style:list-style-name="LFO9" style:family="paragraph">
      <style:paragraph-properties fo:widows="2" fo:orphans="2" fo:margin-top="0.0694in" fo:margin-bottom="0.0694in"/>
    </style:style>
    <style:style style:name="T918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919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920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921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922" style:parent-style-name="超連結" style:family="text">
      <style:text-properties style:font-name="Arial" style:font-name-complex="Arial" fo:font-size="9pt" style:font-size-asian="9pt" style:font-size-complex="9pt"/>
    </style:style>
    <style:style style:name="T923" style:parent-style-name="超連結" style:family="text">
      <style:text-properties style:font-name="Arial" style:font-name-complex="Arial" fo:font-size="9pt" style:font-size-asian="9pt" style:font-size-complex="9pt"/>
    </style:style>
    <style:style style:name="T924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925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926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927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928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929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P930" style:parent-style-name="內文" style:list-style-name="LFO9" style:family="paragraph">
      <style:paragraph-properties fo:widows="2" fo:orphans="2" fo:margin-top="0.0694in" fo:margin-bottom="0.0694in"/>
    </style:style>
    <style:style style:name="T931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932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933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934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935" style:parent-style-name="超連結" style:family="text">
      <style:text-properties style:font-name="Arial" style:font-name-complex="Arial" fo:font-size="9pt" style:font-size-asian="9pt" style:font-size-complex="9pt"/>
    </style:style>
    <style:style style:name="T936" style:parent-style-name="超連結" style:family="text">
      <style:text-properties style:font-name="Arial" style:font-name-complex="Arial" fo:font-size="9pt" style:font-size-asian="9pt" style:font-size-complex="9pt"/>
    </style:style>
    <style:style style:name="T937" style:parent-style-name="超連結" style:family="text">
      <style:text-properties style:font-name="Arial" style:font-name-complex="Arial" fo:font-size="9pt" style:font-size-asian="9pt" style:font-size-complex="9pt"/>
    </style:style>
    <style:style style:name="T938" style:parent-style-name="超連結" style:family="text">
      <style:text-properties style:font-name="Arial" style:font-name-complex="Arial" fo:font-size="9pt" style:font-size-asian="9pt" style:font-size-complex="9pt"/>
    </style:style>
    <style:style style:name="T939" style:parent-style-name="超連結" style:family="text">
      <style:text-properties style:font-name="Arial" style:font-name-complex="Arial" fo:font-size="9pt" style:font-size-asian="9pt" style:font-size-complex="9pt"/>
    </style:style>
    <style:style style:name="T940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941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942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943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944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945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P946" style:parent-style-name="內文" style:list-style-name="LFO9" style:family="paragraph">
      <style:paragraph-properties fo:widows="2" fo:orphans="2" fo:margin-top="0.0694in" fo:margin-bottom="0.0694in"/>
    </style:style>
    <style:style style:name="T947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948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949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950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951" style:parent-style-name="超連結" style:family="text">
      <style:text-properties style:font-name="Arial" style:font-name-complex="Arial" fo:font-size="9pt" style:font-size-asian="9pt" style:font-size-complex="9pt"/>
    </style:style>
    <style:style style:name="T952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953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954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955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956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957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P958" style:parent-style-name="內文" style:list-style-name="LFO9" style:family="paragraph">
      <style:paragraph-properties fo:widows="2" fo:orphans="2" fo:margin-top="0.0694in" fo:margin-bottom="0.0694in"/>
    </style:style>
    <style:style style:name="T959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960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961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962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963" style:parent-style-name="超連結" style:family="text">
      <style:text-properties style:font-name="Arial" style:font-name-complex="Arial" fo:font-size="9pt" style:font-size-asian="9pt" style:font-size-complex="9pt"/>
    </style:style>
    <style:style style:name="T964" style:parent-style-name="超連結" style:family="text">
      <style:text-properties style:font-name="Arial" style:font-name-complex="Arial" fo:font-size="9pt" style:font-size-asian="9pt" style:font-size-complex="9pt"/>
    </style:style>
    <style:style style:name="T965" style:parent-style-name="超連結" style:family="text">
      <style:text-properties style:font-name="Arial" style:font-name-complex="Arial" fo:font-size="9pt" style:font-size-asian="9pt" style:font-size-complex="9pt"/>
    </style:style>
    <style:style style:name="T966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967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968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969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970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971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P972" style:parent-style-name="內文" style:list-style-name="LFO9" style:family="paragraph">
      <style:paragraph-properties fo:widows="2" fo:orphans="2" fo:margin-top="0.0694in" fo:margin-bottom="0.0694in"/>
    </style:style>
    <style:style style:name="T973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974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975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976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977" style:parent-style-name="超連結" style:family="text">
      <style:text-properties style:font-name="Arial" style:font-name-complex="Arial" fo:font-size="9pt" style:font-size-asian="9pt" style:font-size-complex="9pt"/>
    </style:style>
    <style:style style:name="T978" style:parent-style-name="超連結" style:family="text">
      <style:text-properties style:font-name="Arial" style:font-name-complex="Arial" fo:font-size="9pt" style:font-size-asian="9pt" style:font-size-complex="9pt"/>
    </style:style>
    <style:style style:name="T979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980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981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982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983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984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P985" style:parent-style-name="內文" style:list-style-name="LFO9" style:family="paragraph">
      <style:paragraph-properties fo:widows="2" fo:orphans="2" fo:margin-top="0.0694in" fo:margin-bottom="0.0694in"/>
    </style:style>
    <style:style style:name="T986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987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988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989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990" style:parent-style-name="超連結" style:family="text">
      <style:text-properties style:font-name="Arial" style:font-name-complex="Arial" fo:font-size="9pt" style:font-size-asian="9pt" style:font-size-complex="9pt"/>
    </style:style>
    <style:style style:name="T991" style:parent-style-name="超連結" style:family="text">
      <style:text-properties style:font-name="Arial" style:font-name-complex="Arial" fo:font-size="9pt" style:font-size-asian="9pt" style:font-size-complex="9pt"/>
    </style:style>
    <style:style style:name="T992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993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994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995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996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997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P998" style:parent-style-name="內文" style:list-style-name="LFO9" style:family="paragraph">
      <style:paragraph-properties fo:widows="2" fo:orphans="2" fo:margin-top="0.0694in" fo:margin-bottom="0.0694in"/>
    </style:style>
    <style:style style:name="T999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1000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1001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1002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1003" style:parent-style-name="超連結" style:family="text">
      <style:text-properties style:font-name="Arial" style:font-name-complex="Arial" fo:font-size="9pt" style:font-size-asian="9pt" style:font-size-complex="9pt"/>
    </style:style>
    <style:style style:name="T1004" style:parent-style-name="超連結" style:family="text">
      <style:text-properties style:font-name="Arial" style:font-name-complex="Arial" fo:font-size="9pt" style:font-size-asian="9pt" style:font-size-complex="9pt"/>
    </style:style>
    <style:style style:name="T1005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1006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1007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1008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1009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1010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P1011" style:parent-style-name="內文" style:list-style-name="LFO9" style:family="paragraph">
      <style:paragraph-properties fo:widows="2" fo:orphans="2" fo:margin-top="0.0694in" fo:margin-bottom="0.0694in"/>
    </style:style>
    <style:style style:name="T1012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1013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1014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1015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1016" style:parent-style-name="超連結" style:family="text">
      <style:text-properties style:font-name="Arial" style:font-name-complex="Arial" fo:font-size="9pt" style:font-size-asian="9pt" style:font-size-complex="9pt"/>
    </style:style>
    <style:style style:name="T1017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1018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1019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1020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1021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1022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P1023" style:parent-style-name="內文" style:list-style-name="LFO9" style:family="paragraph">
      <style:paragraph-properties fo:widows="2" fo:orphans="2" fo:margin-top="0.0694in" fo:margin-bottom="0.0694in"/>
    </style:style>
    <style:style style:name="T1024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1025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1026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1027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1028" style:parent-style-name="超連結" style:family="text">
      <style:text-properties style:font-name="Arial" style:font-name-complex="Arial" fo:font-size="9pt" style:font-size-asian="9pt" style:font-size-complex="9pt"/>
    </style:style>
    <style:style style:name="T1029" style:parent-style-name="超連結" style:family="text">
      <style:text-properties style:font-name="Arial" style:font-name-complex="Arial" fo:font-size="9pt" style:font-size-asian="9pt" style:font-size-complex="9pt"/>
    </style:style>
    <style:style style:name="T1030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1031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1032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1033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1034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1035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P1036" style:parent-style-name="內文" style:list-style-name="LFO9" style:family="paragraph">
      <style:paragraph-properties fo:widows="2" fo:orphans="2" fo:margin-top="0.0694in" fo:margin-bottom="0.0694in"/>
    </style:style>
    <style:style style:name="T1037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1038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1039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1040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1041" style:parent-style-name="超連結" style:family="text">
      <style:text-properties style:font-name="Arial" style:font-name-complex="Arial" fo:font-size="9pt" style:font-size-asian="9pt" style:font-size-complex="9pt"/>
    </style:style>
    <style:style style:name="T1042" style:parent-style-name="超連結" style:family="text">
      <style:text-properties style:font-name="Arial" style:font-name-complex="Arial" fo:font-size="9pt" style:font-size-asian="9pt" style:font-size-complex="9pt"/>
    </style:style>
    <style:style style:name="T1043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1044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1045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1046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1047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1048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P1049" style:parent-style-name="內文" style:list-style-name="LFO9" style:family="paragraph">
      <style:paragraph-properties fo:widows="2" fo:orphans="2" fo:margin-top="0.0694in" fo:margin-bottom="0.0694in"/>
    </style:style>
    <style:style style:name="T1050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1051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1052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1053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1054" style:parent-style-name="超連結" style:family="text">
      <style:text-properties style:font-name="Arial" style:font-name-complex="Arial" fo:font-size="9pt" style:font-size-asian="9pt" style:font-size-complex="9pt"/>
    </style:style>
    <style:style style:name="T1055" style:parent-style-name="超連結" style:family="text">
      <style:text-properties style:font-name="Arial" style:font-name-complex="Arial" fo:font-size="9pt" style:font-size-asian="9pt" style:font-size-complex="9pt"/>
    </style:style>
    <style:style style:name="T1056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1057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P1058" style:parent-style-name="內文" style:list-style-name="LFO9" style:family="paragraph">
      <style:paragraph-properties fo:widows="2" fo:orphans="2" fo:margin-top="0.0694in" fo:margin-bottom="0.0694in"/>
    </style:style>
    <style:style style:name="T1059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1060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1061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1062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1063" style:parent-style-name="超連結" style:family="text">
      <style:text-properties style:font-name="Arial" style:font-name-complex="Arial" fo:font-size="9pt" style:font-size-asian="9pt" style:font-size-complex="9pt"/>
    </style:style>
    <style:style style:name="T1064" style:parent-style-name="超連結" style:family="text">
      <style:text-properties style:font-name="Arial" style:font-name-complex="Arial" fo:font-size="9pt" style:font-size-asian="9pt" style:font-size-complex="9pt"/>
    </style:style>
    <style:style style:name="T1065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1066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1067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1068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1069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1070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P1071" style:parent-style-name="內文" style:list-style-name="LFO9" style:family="paragraph">
      <style:paragraph-properties fo:widows="2" fo:orphans="2" fo:margin-top="0.0694in" fo:margin-bottom="0.0694in"/>
    </style:style>
    <style:style style:name="T1072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1073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1074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1075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1076" style:parent-style-name="超連結" style:family="text">
      <style:text-properties style:font-name="Arial" style:font-name-complex="Arial" fo:font-size="9pt" style:font-size-asian="9pt" style:font-size-complex="9pt"/>
    </style:style>
    <style:style style:name="T1077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1078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1079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1080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1081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1082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P1083" style:parent-style-name="內文" style:list-style-name="LFO9" style:family="paragraph">
      <style:paragraph-properties fo:widows="2" fo:orphans="2" fo:margin-top="0.0694in" fo:margin-bottom="0.0694in"/>
    </style:style>
    <style:style style:name="T1084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1085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1086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1087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1088" style:parent-style-name="超連結" style:family="text">
      <style:text-properties style:font-name="Arial" style:font-name-complex="Arial" fo:font-size="9pt" style:font-size-asian="9pt" style:font-size-complex="9pt"/>
    </style:style>
    <style:style style:name="T1089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1090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1091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1092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1093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1094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P1095" style:parent-style-name="內文" style:list-style-name="LFO9" style:family="paragraph">
      <style:paragraph-properties fo:widows="2" fo:orphans="2" fo:margin-top="0.0694in" fo:margin-bottom="0.0694in"/>
    </style:style>
    <style:style style:name="T1096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1097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1098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1099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1100" style:parent-style-name="超連結" style:family="text">
      <style:text-properties style:font-name="Arial" style:font-name-complex="Arial" fo:font-size="9pt" style:font-size-asian="9pt" style:font-size-complex="9pt"/>
    </style:style>
    <style:style style:name="T1101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1102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1103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1104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1105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1106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P1107" style:parent-style-name="內文" style:list-style-name="LFO9" style:family="paragraph">
      <style:paragraph-properties fo:widows="2" fo:orphans="2" fo:margin-top="0.0694in" fo:margin-bottom="0.0694in"/>
    </style:style>
    <style:style style:name="T1108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1109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1110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1111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1112" style:parent-style-name="超連結" style:family="text">
      <style:text-properties style:font-name="Arial" style:font-name-complex="Arial" fo:font-size="9pt" style:font-size-asian="9pt" style:font-size-complex="9pt"/>
    </style:style>
    <style:style style:name="T1113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1114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1115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1116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1117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1118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P1119" style:parent-style-name="內文" style:list-style-name="LFO9" style:family="paragraph">
      <style:paragraph-properties fo:widows="2" fo:orphans="2" fo:margin-top="0.0694in" fo:margin-bottom="0.0694in"/>
    </style:style>
    <style:style style:name="T1120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1121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1122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1123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1124" style:parent-style-name="超連結" style:family="text">
      <style:text-properties style:font-name="Arial" style:font-name-complex="Arial" fo:font-size="9pt" style:font-size-asian="9pt" style:font-size-complex="9pt"/>
    </style:style>
    <style:style style:name="T1125" style:parent-style-name="超連結" style:family="text">
      <style:text-properties style:font-name="Arial" style:font-name-complex="Arial" fo:font-size="9pt" style:font-size-asian="9pt" style:font-size-complex="9pt"/>
    </style:style>
    <style:style style:name="T1126" style:parent-style-name="超連結" style:family="text">
      <style:text-properties style:font-name="Arial" style:font-name-complex="Arial" fo:font-size="9pt" style:font-size-asian="9pt" style:font-size-complex="9pt"/>
    </style:style>
    <style:style style:name="T1127" style:parent-style-name="超連結" style:family="text">
      <style:text-properties style:font-name="Arial" style:font-name-complex="Arial" fo:font-size="9pt" style:font-size-asian="9pt" style:font-size-complex="9pt"/>
    </style:style>
    <style:style style:name="T1128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1129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1130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1131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1132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1133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P1134" style:parent-style-name="內文" style:list-style-name="LFO9" style:family="paragraph">
      <style:paragraph-properties fo:widows="2" fo:orphans="2" fo:margin-top="0.0694in" fo:margin-bottom="0.0694in"/>
    </style:style>
    <style:style style:name="T1135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1136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1137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1138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1139" style:parent-style-name="超連結" style:family="text">
      <style:text-properties style:font-name="Arial" style:font-name-complex="Arial" fo:font-size="9pt" style:font-size-asian="9pt" style:font-size-complex="9pt"/>
    </style:style>
    <style:style style:name="T1140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1141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1142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1143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1144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1145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P1146" style:parent-style-name="內文" style:list-style-name="LFO9" style:family="paragraph">
      <style:paragraph-properties fo:widows="2" fo:orphans="2" fo:margin-top="0.0694in" fo:margin-bottom="0.0694in"/>
    </style:style>
    <style:style style:name="T1147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1148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1149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1150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1151" style:parent-style-name="超連結" style:family="text">
      <style:text-properties style:font-name="Arial" style:font-name-complex="Arial" fo:font-size="9pt" style:font-size-asian="9pt" style:font-size-complex="9pt"/>
    </style:style>
    <style:style style:name="T1152" style:parent-style-name="超連結" style:family="text">
      <style:text-properties style:font-name="Arial" style:font-name-complex="Arial" fo:font-size="9pt" style:font-size-asian="9pt" style:font-size-complex="9pt"/>
    </style:style>
    <style:style style:name="T1153" style:parent-style-name="超連結" style:family="text">
      <style:text-properties style:font-name="Arial" style:font-name-complex="Arial" fo:font-size="9pt" style:font-size-asian="9pt" style:font-size-complex="9pt"/>
    </style:style>
    <style:style style:name="T1154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1155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1156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1157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1158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1159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P1160" style:parent-style-name="內文" style:list-style-name="LFO9" style:family="paragraph">
      <style:paragraph-properties fo:widows="2" fo:orphans="2" fo:margin-top="0.0694in" fo:margin-bottom="0.0694in"/>
    </style:style>
    <style:style style:name="T1161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1162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1163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1164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1165" style:parent-style-name="超連結" style:family="text">
      <style:text-properties style:font-name="Arial" style:font-name-complex="Arial" fo:font-size="9pt" style:font-size-asian="9pt" style:font-size-complex="9pt"/>
    </style:style>
    <style:style style:name="T1166" style:parent-style-name="超連結" style:family="text">
      <style:text-properties style:font-name="Arial" style:font-name-complex="Arial" fo:font-size="9pt" style:font-size-asian="9pt" style:font-size-complex="9pt"/>
    </style:style>
    <style:style style:name="T1167" style:parent-style-name="超連結" style:family="text">
      <style:text-properties style:font-name="Arial" style:font-name-complex="Arial" fo:font-size="9pt" style:font-size-asian="9pt" style:font-size-complex="9pt"/>
    </style:style>
    <style:style style:name="T1168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1169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1170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1171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1172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1173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1174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1175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1176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1177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P1178" style:parent-style-name="內文" style:list-style-name="LFO9" style:family="paragraph">
      <style:paragraph-properties fo:widows="2" fo:orphans="2" fo:margin-top="0.0694in" fo:margin-bottom="0.0694in"/>
    </style:style>
    <style:style style:name="T1179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1180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1181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1182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1183" style:parent-style-name="超連結" style:family="text">
      <style:text-properties style:font-name="Arial" style:font-name-complex="Arial" fo:font-size="9pt" style:font-size-asian="9pt" style:font-size-complex="9pt"/>
    </style:style>
    <style:style style:name="T1184" style:parent-style-name="超連結" style:family="text">
      <style:text-properties style:font-name="Arial" style:font-name-complex="Arial" fo:font-size="9pt" style:font-size-asian="9pt" style:font-size-complex="9pt"/>
    </style:style>
    <style:style style:name="T1185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1186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1187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1188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1189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1190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1191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1192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1193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1194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P1195" style:parent-style-name="內文" style:list-style-name="LFO9" style:family="paragraph">
      <style:paragraph-properties fo:widows="2" fo:orphans="2" fo:margin-top="0.0694in" fo:margin-bottom="0.0694in"/>
    </style:style>
    <style:style style:name="T1196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1197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1198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1199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1200" style:parent-style-name="超連結" style:family="text">
      <style:text-properties style:font-name="Arial" style:font-name-complex="Arial" fo:font-size="9pt" style:font-size-asian="9pt" style:font-size-complex="9pt"/>
    </style:style>
    <style:style style:name="T1201" style:parent-style-name="超連結" style:family="text">
      <style:text-properties style:font-name="Arial" style:font-name-complex="Arial" fo:font-size="9pt" style:font-size-asian="9pt" style:font-size-complex="9pt"/>
    </style:style>
    <style:style style:name="T1202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1203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1204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1205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1206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T1207" style:parent-style-name="預設段落字型" style:family="text">
      <style:text-properties style:font-name="Arial" style:font-name-complex="Arial" fo:color="#222222" fo:font-size="9pt" style:font-size-asian="9pt" style:font-size-complex="9pt"/>
    </style:style>
    <style:style style:name="P1208" style:parent-style-name="內文" style:list-style-name="LFO3" style:family="paragraph">
      <style:paragraph-properties fo:widows="2" fo:orphans="2" fo:margin-top="0.0694in" fo:margin-bottom="0.0694in"/>
    </style:style>
  </office:automatic-styles>
  <office:body>
    <office:text text:use-soft-page-breaks="true">
      <text:p text:style-name="P1">校外轉知資訊</text:p>
      <text:list text:style-name="LFO9" text:continue-numbering="true">
        <text:list-item>
          <text:p text:style-name="P2"><text:span text:style-name="T3">[</text:span><text:span text:style-name="T4">公告</text:span><text:span text:style-name="T5">]</text:span><text:span text:style-name="T6">國立臺灣博物館「</text:span><text:a xlink:href="http://student.tnua.edu.tw/upload/files/Binder1(65).pdf" office:target-frame-name="_top" xlink:show="replace"><text:span text:style-name="T7">外語導覽員培訓計畫</text:span></text:a><text:span text:style-name="T8">」，報名至</text:span><text:span text:style-name="T9">112</text:span><text:span text:style-name="T10">年</text:span><text:span text:style-name="T11">2</text:span><text:span text:style-name="T12">月8日止，</text:span><text:span text:style-name="T13">詳細資訊請參考附件，歡迎同學參加。</text:span><text:span text:style-name="T14">(2023/01/12)</text:span></text:p>
        </text:list-item>
        <text:list-item>
          <text:p text:style-name="P15"><text:span text:style-name="T16">[</text:span><text:span text:style-name="T17">[</text:span><text:span text:style-name="T18">公告</text:span><text:span text:style-name="T19">]</text:span><text:span text:style-name="T20">台北扶輪社「</text:span><text:a xlink:href="http://student.tnua.edu.tw/upload/files/1110009378_&amp;%2338468;&amp;%2320214;&amp;%2319968;1.pdf" office:target-frame-name="_top" xlink:show="replace"><text:span text:style-name="T21">解決社會問題英文演講比賽</text:span></text:a><text:span text:style-name="T22">」，報名至</text:span><text:span text:style-name="T23">112</text:span><text:span text:style-name="T24">年</text:span><text:span text:style-name="T25">2</text:span><text:span text:style-name="T26">月12日止，</text:span><text:span text:style-name="T27">詳細資訊請參考附件，歡迎同學參加。</text:span><text:span text:style-name="T28">(2022/12/19)</text:span></text:p>
        </text:list-item>
        <text:list-item>
          <text:p text:style-name="P29"><text:span text:style-name="T30">[</text:span><text:span text:style-name="T31">公告</text:span><text:span text:style-name="T32">]</text:span><text:span text:style-name="T33">國立故宮博物院「</text:span><text:a xlink:href="http://student.tnua.edu.tw/upload/files/1110009779_11.pdf" office:target-frame-name="_top" xlink:show="replace"><text:span text:style-name="T34">第三屆校園大使</text:span><text:span text:style-name="T35"><text:s/></text:span><text:span text:style-name="T36">計畫</text:span></text:a><text:span text:style-name="T37">」，報名至</text:span><text:span text:style-name="T38">12</text:span><text:span text:style-name="T39">月30日止，</text:span><text:span text:style-name="T40">詳細資訊請參考附件，歡迎同學參加。</text:span><text:span text:style-name="T41">(2022/12/19)</text:span></text:p>
        </text:list-item>
        <text:list-item>
          <text:p text:style-name="P42"><text:span text:style-name="T43">[</text:span><text:span text:style-name="T44">公告</text:span><text:span text:style-name="T45">]</text:span><text:span text:style-name="T46">數位發展部數位產業署「</text:span><text:a xlink:href="http://student.tnua.edu.tw/upload/files/1110009061_%E9%99%84%E4%BB%B6%E4%BA%8C1.pdf" office:target-frame-name="_top" xlink:show="replace"><text:span text:style-name="T47">公益創新｜徵案</text:span><text:span text:style-name="T48">100</text:span></text:a><text:span text:style-name="T49">」，報名至</text:span><text:span text:style-name="T50">112</text:span><text:span text:style-name="T51">年</text:span><text:span text:style-name="T52">1</text:span><text:span text:style-name="T53">月9日止，</text:span><text:span text:style-name="T54">詳細資訊請參考附件，歡迎同學參加。</text:span><text:span text:style-name="T55">(2022/12/19)</text:span></text:p>
        </text:list-item>
        <text:list-item>
          <text:p text:style-name="P56"><text:span text:style-name="T57">[</text:span><text:span text:style-name="T58">公告</text:span><text:span text:style-name="T59">]</text:span><text:span text:style-name="T60">臺北市青少年發展暨家庭教育中心「</text:span><text:a xlink:href="http://student.tnua.edu.tw/upload/files/1110009089_ATTCH11.pdf" office:target-frame-name="_top" xlink:show="replace"><text:span text:style-name="T61">112</text:span><text:span text:style-name="T62">年青星展徵選</text:span></text:a><text:span text:style-name="T63">」（附件：</text:span><text:a xlink:href="http://student.tnua.edu.tw/upload/files/1110009089_ATTCH21.odt" office:target-frame-name="_top" xlink:show="replace"><text:span text:style-name="T64">報名表</text:span></text:a><text:span text:style-name="T65">、</text:span><text:a xlink:href="http://student.tnua.edu.tw/upload/files/1110009089_ATTCH31.pdf" office:target-frame-name="_top" xlink:show="replace"><text:span text:style-name="T66">展覽場地使用說明</text:span></text:a><text:span text:style-name="T67">），報名至</text:span><text:span text:style-name="T68">112</text:span><text:span text:style-name="T69">年</text:span><text:span text:style-name="T70">1</text:span><text:span text:style-name="T71">月15日止，</text:span><text:span text:style-name="T72">詳細資訊請參考附件，歡迎同學參加。</text:span><text:span text:style-name="T73">(2022/12/19)</text:span></text:p>
        </text:list-item>
        <text:list-item>
          <text:p text:style-name="P74"><text:span text:style-name="T75">[</text:span><text:span text:style-name="T76">公告</text:span><text:span text:style-name="T77">]</text:span><text:span text:style-name="T78">中華民國各界慶祝</text:span><text:span text:style-name="T79">112</text:span><text:span text:style-name="T80">年青年節籌備委員會「</text:span><text:a xlink:href="http://student.tnua.edu.tw/upload/files/1110008701_%E9%99%84%E4%BB%B6%E4%B8%801.odt" office:target-frame-name="_top" xlink:show="replace"><text:span text:style-name="T81">中華民國各界慶祝</text:span><text:span text:style-name="T82">112</text:span><text:span text:style-name="T83">年青年節：籌備委員會執行委員</text:span></text:a><text:span text:style-name="T84">」，報名至</text:span><text:span text:style-name="T85">11</text:span><text:span text:style-name="T86">月30日止，</text:span><text:span text:style-name="T87">詳細資訊請參考附件，歡迎同學參加。</text:span><text:span text:style-name="T88">(2022/11/08)</text:span></text:p>
        </text:list-item>
        <text:list-item>
          <text:p text:style-name="P89"><text:span text:style-name="T90">[</text:span><text:span text:style-name="T91">公告</text:span><text:span text:style-name="T92">]</text:span><text:span text:style-name="T93">國家表演藝術中心衛武營國家</text:span><text:span text:style-name="T94"><text:s/></text:span><text:span text:style-name="T95">藝術文化中心「</text:span><text:a xlink:href="http://student.tnua.edu.tw/upload/files/1110008592_attch11.pdf" office:target-frame-name="_top" xlink:show="replace"><text:span text:style-name="T96">112<text:s/></text:span><text:span text:style-name="T97">年第</text:span><text:span text:style-name="T98"><text:s/></text:span><text:span text:style-name="T99">一</text:span><text:span text:style-name="T100"><text:s/></text:span><text:span text:style-name="T101">梯次領航就業實習計畫</text:span></text:a><text:span text:style-name="T102">」，報名至</text:span><text:span text:style-name="T103">11</text:span><text:span text:style-name="T104">月25日止，</text:span><text:span text:style-name="T105">詳細資訊請參考附件，歡迎同學參加。</text:span><text:span text:style-name="T106">(2022/11/08)</text:span></text:p>
        </text:list-item>
        <text:list-item>
          <text:p text:style-name="P107"><text:span text:style-name="T108">[</text:span><text:span text:style-name="T109">公告</text:span><text:span text:style-name="T110">]</text:span><text:span text:style-name="T111">國立中央大學「</text:span><text:a xlink:href="https://nativelangc.ncu.edu.tw/web/news/news_in.jsp?np_id=NP1667288893942" office:target-frame-name="_top" xlink:show="replace"><text:span text:style-name="T112">111</text:span><text:span text:style-name="T113">學年度全國大專校院學生本國語文競賽</text:span></text:a><text:span text:style-name="T114">」，報名至</text:span><text:span text:style-name="T115">11</text:span><text:span text:style-name="T116">月14日止，</text:span><text:span text:style-name="T117">詳細資訊請參考附件，歡迎同學參加。</text:span><text:span text:style-name="T118">(2022/11/03)</text:span></text:p>
        </text:list-item>
        <text:list-item>
          <text:p text:style-name="P119"><text:span text:style-name="T120">[</text:span><text:span text:style-name="T121">公告</text:span><text:span text:style-name="T122">]</text:span><text:span text:style-name="T123">監察院國家人權委員會「</text:span><text:a xlink:href="http://student.tnua.edu.tw/upload/files/1110008636.pdf" office:target-frame-name="_top" xlink:show="replace"><text:span text:style-name="T124">人權少不了你！填心得拿好禮活動</text:span></text:a><text:span text:style-name="T125">」，報名至</text:span><text:span text:style-name="T126">11</text:span><text:span text:style-name="T127">月30日止，</text:span><text:span text:style-name="T128">詳細資訊請參考附件，歡迎同學參加。</text:span><text:span text:style-name="T129">(2022/11/02)</text:span></text:p>
        </text:list-item>
        <text:list-item>
          <text:p text:style-name="P130"><text:span text:style-name="T131">[</text:span><text:span text:style-name="T132">公告</text:span><text:span text:style-name="T133">]</text:span><text:span text:style-name="T134">國際佛光會中華佛光青年總團「</text:span><text:a xlink:href="http://student.tnua.edu.tw/upload/files/2021%E4%B8%89%E5%A5%BD%E6%AD%8C%E6%9B%B2%E6%AD%8C%E5%94%B1%E8%A7%80%E6%91%A9%E8%B3%BD_%E5%B7%A5%E4%BD%9C%E5%8D%80%E5%9F%9F%201.jpg" office:target-frame-name="_top" xlink:show="replace"><text:span text:style-name="T135">第四屆三好歌曲：歌唱觀摩賽暨舞蹈創意大賽</text:span></text:a><text:span text:style-name="T136">」，報名至</text:span><text:span text:style-name="T137">12</text:span><text:span text:style-name="T138">月25日止，</text:span><text:span text:style-name="T139">詳細資訊請參考附件，歡迎同學參加。</text:span><text:span text:style-name="T140">(2022/10/27)</text:span></text:p>
        </text:list-item>
        <text:list-item>
          <text:p text:style-name="P141"><text:span text:style-name="T142">[</text:span><text:span text:style-name="T143">公告</text:span><text:span text:style-name="T144">]</text:span><text:span text:style-name="T145">新北市政府文化局「</text:span><text:a xlink:href="http://student.tnua.edu.tw/upload/files/1110008323_&amp;%2338468;&amp;%2320214;11.pdf" office:target-frame-name="_top" xlink:show="replace"><text:span text:style-name="T146">112</text:span><text:span text:style-name="T147">年新北文化大使</text:span></text:a><text:span text:style-name="T148">」（附件：</text:span><text:a xlink:href="http://student.tnua.edu.tw/upload/files/1110008262_&amp;%2338468;&amp;%2320214;11.docx" office:target-frame-name="_top" xlink:show="replace"><text:span text:style-name="T149">報名表</text:span></text:a><text:span text:style-name="T150">），報名至</text:span><text:span text:style-name="T151">12</text:span><text:span text:style-name="T152">月31日止，</text:span><text:span text:style-name="T153">詳細資訊請參考附件，歡迎同學參加。</text:span><text:span text:style-name="T154">(2022/10/27)</text:span></text:p>
        </text:list-item>
        <text:list-item>
          <text:p text:style-name="P155"><text:span text:style-name="T156">[</text:span><text:span text:style-name="T157">公告</text:span><text:span text:style-name="T158">]</text:span><text:span text:style-name="T159">臺北大眾捷運股份有限公司「</text:span><text:a xlink:href="http://student.tnua.edu.tw/upload/files/1110007781_&amp;%2338468;&amp;%2320214;&amp;%2319977;1.pdf" office:target-frame-name="_top" xlink:show="replace"><text:span text:style-name="T160">捷運特派員影片徵件</text:span></text:a><text:span text:style-name="T161">」（</text:span><text:a xlink:href="http://student.tnua.edu.tw/upload/files/1110008462_&amp;%2338468;&amp;%2320214;&amp;%2319968;1.PDF" office:target-frame-name="_top" xlink:show="replace"><text:span text:style-name="T162">延長公告</text:span></text:a><text:span text:style-name="T163">），報名延長至</text:span><text:span text:style-name="T164">11</text:span><text:span text:style-name="T165">月30</text:span><text:span text:style-name="T166">日止</text:span><text:span text:style-name="T167">，</text:span><text:span text:style-name="T168">詳細資訊請參考附件，歡迎同學參加。</text:span><text:span text:style-name="T169">(2022/10/27)</text:span></text:p>
        </text:list-item>
        <text:list-item>
          <text:p text:style-name="P170"><text:span text:style-name="T171">[</text:span><text:span text:style-name="T172">公告</text:span><text:span text:style-name="T173">]</text:span><text:span text:style-name="T174">臺南市美術館「</text:span><text:a xlink:href="http://student.tnua.edu.tw/upload/files/1110008262_&amp;%2338468;&amp;%2320214;21.pdf" office:target-frame-name="_top" xlink:show="replace"><text:span text:style-name="T175">2023</text:span><text:span text:style-name="T176">年大專院校寒假實習生招募</text:span></text:a><text:span text:style-name="T177">」（附件：</text:span><text:a xlink:href="http://student.tnua.edu.tw/upload/files/1110008262_&amp;%2338468;&amp;%2320214;11.docx" office:target-frame-name="_top" xlink:show="replace"><text:span text:style-name="T178">報名表</text:span></text:a><text:span text:style-name="T179">），報名至</text:span><text:span text:style-name="T180">11</text:span><text:span text:style-name="T181">月14日止，</text:span><text:span text:style-name="T182">詳細資訊請參考附件，歡迎同學參加。</text:span><text:span text:style-name="T183">(2022/10/27)</text:span></text:p>
        </text:list-item>
        <text:list-item>
          <text:p text:style-name="P184"><text:span text:style-name="T185">[</text:span><text:span text:style-name="T186">公告</text:span><text:span text:style-name="T187">]</text:span><text:span text:style-name="T188">日本航空台灣分公司「</text:span><text:a xlink:href="http://student.tnua.edu.tw/upload/files/2687_001.pdf" office:target-frame-name="_top" xlink:show="replace"><text:span text:style-name="T189">第三十九屆日本航空盃北部地區日語演講比賽</text:span></text:a><text:span text:style-name="T190">」，報名至</text:span><text:span text:style-name="T191">11</text:span><text:span text:style-name="T192">月11日止，</text:span><text:span text:style-name="T193">詳細資訊請參考附件，歡迎同學參加。</text:span><text:span text:style-name="T194">(2022/10/15)</text:span></text:p>
        </text:list-item>
        <text:list-item>
          <text:p text:style-name="P195"><text:span text:style-name="T196">[</text:span><text:span text:style-name="T197">公告</text:span><text:span text:style-name="T198">]</text:span><text:span text:style-name="T199">客家委員會「</text:span><text:a xlink:href="http://student.tnua.edu.tw/upload/files/1110007825_1.PDF" office:target-frame-name="_top" xlink:show="replace"><text:span text:style-name="T200">客家合唱比賽</text:span></text:a><text:span text:style-name="T201">」，報名至</text:span><text:span text:style-name="T202">10月31日止，</text:span><text:span text:style-name="T203">詳細資訊請參考附件，歡迎同學參加。</text:span><text:span text:style-name="T204">(2022/10/15)</text:span></text:p>
        </text:list-item>
        <text:list-item>
          <text:p text:style-name="P205"><text:span text:style-name="T206">[</text:span><text:span text:style-name="T207">公告</text:span><text:span text:style-name="T208">]</text:span><text:span text:style-name="T209">新北市政府青年局「</text:span><text:a xlink:href="http://student.tnua.edu.tw/upload/files/1110007918_ql%E4%B8%8A1.PDF" office:target-frame-name="_top" xlink:show="replace"><text:span text:style-name="T210">公部門見習計畫第四梯次、市政見習計畫第五梯次</text:span></text:a><text:span text:style-name="T211">」</text:span><text:span text:style-name="T212">，</text:span><text:span text:style-name="T213">詳細資訊請參考附件，歡迎同學參加。</text:span><text:span text:style-name="T214">(2022/10/15)</text:span></text:p>
        </text:list-item>
        <text:list-item>
          <text:p text:style-name="P215"><text:span text:style-name="T216">[</text:span><text:span text:style-name="T217">公告</text:span><text:span text:style-name="T218">]</text:span><text:span text:style-name="T219">不當黨產處理委員會「</text:span><text:a xlink:href="http://student.tnua.edu.tw/upload/files/1110007926_%E9%99%84%E4%BB%B611.pdf" office:target-frame-name="_top" xlink:show="replace"><text:span text:style-name="T220">無所不在的黨國－紀念張清溪教授學術研討會</text:span></text:a><text:span text:style-name="T221">」，報名至</text:span><text:span text:style-name="T222">10月27日止，</text:span><text:span text:style-name="T223">詳細資訊請參考附件，歡迎同學參加。</text:span><text:span text:style-name="T224">(2022/10/15)</text:span></text:p>
        </text:list-item>
        <text:list-item>
          <text:p text:style-name="P225"><text:span text:style-name="T226">[</text:span><text:span text:style-name="T227">公告</text:span><text:span text:style-name="T228">]</text:span><text:span text:style-name="T229">桃園市政府客家事務所「</text:span><text:a xlink:href="http://student.tnua.edu.tw/upload/files/1111004&amp;%2326691;&amp;%2322290;&amp;%2324066;&amp;%2325919;&amp;%2324220;2022&amp;%2326178;&amp;%2323578;&amp;%2323458;&amp;%2323478;&amp;%2326381;&amp;%2339166;&amp;%2335373;&amp;%2335336;&amp;%2331478;&amp;%2336093;.pdf" office:target-frame-name="_top" xlink:show="replace"><text:span text:style-name="T230">2022</text:span><text:span text:style-name="T231">時尚客家服飾設計競賽</text:span></text:a><text:span text:style-name="T232">」，報名至</text:span><text:span text:style-name="T233">10月21日止，</text:span><text:span text:style-name="T234">詳細資訊請參考附件，歡迎同學參加。</text:span><text:span text:style-name="T235">(2022/10/04)</text:span></text:p>
        </text:list-item>
        <text:list-item>
          <text:p text:style-name="P236"><text:span text:style-name="T237">[</text:span><text:span text:style-name="T238">公告</text:span><text:span text:style-name="T239">]</text:span><text:span text:style-name="T240">桃園市政府客家事務所「</text:span><text:a xlink:href="http://student.tnua.edu.tw/upload/files/1111004&amp;%2326691;&amp;%2322290;&amp;%2324066;&amp;%2325919;&amp;%2324220;2022&amp;%2326178;&amp;%2323578;&amp;%2323458;&amp;%2323478;&amp;%2326381;&amp;%2339166;&amp;%2335373;&amp;%2335336;&amp;%2331478;&amp;%2336093;.pdf" office:target-frame-name="_top" xlink:show="replace"><text:span text:style-name="T241">2022</text:span><text:span text:style-name="T242">時尚客家服飾設計競賽</text:span></text:a><text:span text:style-name="T243">」，報名至</text:span><text:span text:style-name="T244">10月21日止，</text:span><text:span text:style-name="T245">詳細資訊請參考附件，歡迎同學參加。</text:span><text:span text:style-name="T246">(2022/10/04)</text:span></text:p>
        </text:list-item>
        <text:list-item>
          <text:p text:style-name="P247"><text:span text:style-name="T248">[</text:span><text:span text:style-name="T249">公告</text:span><text:span text:style-name="T250">]</text:span><text:span text:style-name="T251">臺北市政府「</text:span><text:a xlink:href="http://student.tnua.edu.tw/upload/files/1110007766_&amp;%2338468;&amp;%2320214;&amp;%2320108;1.pdf" office:target-frame-name="_top" xlink:show="replace"><text:span text:style-name="T252">2023</text:span><text:span text:style-name="T253">台灣燈會在台北</text:span><text:span text:style-name="T254">─</text:span><text:span text:style-name="T255">全國花燈競賽</text:span></text:a><text:span text:style-name="T256">」，報名至</text:span><text:span text:style-name="T257">12月2日止，</text:span><text:span text:style-name="T258">詳細資訊請參考附件，歡迎同學參加。</text:span><text:span text:style-name="T259">(2022/10/04)</text:span></text:p>
        </text:list-item>
        <text:list-item>
          <text:p text:style-name="P260"><text:span text:style-name="T261">[</text:span><text:span text:style-name="T262">公告</text:span><text:span text:style-name="T263">]</text:span><text:span text:style-name="T264">文化總會「</text:span><text:a xlink:href="http://student.tnua.edu.tw/upload/files/%E6%96%87%E5%8C%96%E7%B8%BD%E6%84%B72022%E3%80%8CFountain%20Day%E3%80%8D%E6%B4%BB%E5%8B%95%E5%A0%B1%E5%90%8D%E7%B0%A1%E7%AB%A0_school.pdf" office:target-frame-name="_top" xlink:show="replace"><text:span text:style-name="T265">2022 Fountain Day</text:span><text:span text:style-name="T266">活動</text:span></text:a><text:span text:style-name="T267">」，活動日期為</text:span><text:span text:style-name="T268">10月30日，</text:span><text:span text:style-name="T269">詳細資訊請參考附件，歡迎同學參加。</text:span><text:span text:style-name="T270">(2022/9/22)</text:span></text:p>
        </text:list-item>
        <text:list-item>
          <text:p text:style-name="P271"><text:span text:style-name="T272">[</text:span><text:span text:style-name="T273">公告</text:span><text:span text:style-name="T274">]</text:span><text:span text:style-name="T275">行政院消費者保護處「</text:span><text:a xlink:href="http://student.tnua.edu.tw/upload/files/1110007307_&amp;%2338468;&amp;%2320214;&amp;%2320108;1.pdf" office:target-frame-name="_top" xlink:show="replace"><text:span text:style-name="T276">111</text:span><text:span text:style-name="T277">年消保微電影徵件比賽</text:span></text:a><text:span text:style-name="T278">」，</text:span><text:span text:style-name="T279">報名至10月11止，</text:span><text:span text:style-name="T280">詳細資訊請參考附件，歡迎同學參加。</text:span><text:span text:style-name="T281">(2022/9/19)</text:span></text:p>
        </text:list-item>
        <text:list-item>
          <text:p text:style-name="P282"><text:span text:style-name="T283">[</text:span><text:span text:style-name="T284">公告</text:span><text:span text:style-name="T285">]</text:span><text:span text:style-name="T286">財團法人唐獎教育基金會「</text:span><text:a xlink:href="http://student.tnua.edu.tw/upload/files/1110007221_%E9%99%84%E4%BB%B6%E4%B8%801.pdf" office:target-frame-name="_top" xlink:show="replace"><text:span text:style-name="T287">2022</text:span><text:span text:style-name="T288">唐獎第五屆大師論壇</text:span><text:span text:style-name="T289">-</text:span><text:span text:style-name="T290">法治場</text:span></text:a><text:span text:style-name="T291">」，活動為</text:span><text:span text:style-name="T292">9</text:span><text:span text:style-name="T293">月19止，</text:span><text:span text:style-name="T294">詳細資訊請參考附件，歡迎同學參加。</text:span><text:span text:style-name="T295">(2022/9/15)</text:span></text:p>
        </text:list-item>
        <text:list-item>
          <text:p text:style-name="P296"><text:span text:style-name="T297">[</text:span><text:span text:style-name="T298">公告</text:span><text:span text:style-name="T299">]</text:span><text:span text:style-name="T300">竹山鎮公所「</text:span><text:a xlink:href="http://student.tnua.edu.tw/upload/files/1110006775_ATTACH11.pdf" office:target-frame-name="_top" xlink:show="replace"><text:span text:style-name="T301">2022<text:s/></text:span><text:span text:style-name="T302">竹山中秋節酷樂團表演比賽活動</text:span></text:a><text:span text:style-name="T303">」，活動為</text:span><text:span text:style-name="T304">9</text:span><text:span text:style-name="T305">月10止，</text:span><text:span text:style-name="T306">詳細資訊請參考附件，歡迎同學參加。</text:span><text:span text:style-name="T307">(2022/8/31)</text:span></text:p>
        </text:list-item>
        <text:list-item>
          <text:p text:style-name="P308"><text:span text:style-name="T309">[</text:span><text:span text:style-name="T310">公告</text:span><text:span text:style-name="T311">]</text:span><text:span text:style-name="T312">財團法人新北市文化基金會「</text:span><text:a xlink:href="http://student.tnua.edu.tw/upload/files/1110006786_ql%E4%B8%8A1.PDF" office:target-frame-name="_top" xlink:show="replace"><text:span text:style-name="T313">府中文化沙龍：社會設計、循環設計、地方品牌設計、教育設計、環境設計與慶典設計</text:span></text:a><text:span text:style-name="T314">」，詳細資訊請參考附件，歡迎同學參加。</text:span><text:span text:style-name="T315">(2022/8/31)</text:span></text:p>
        </text:list-item>
        <text:list-item>
          <text:p text:style-name="P316"><text:span text:style-name="T317">[</text:span><text:span text:style-name="T318">公告</text:span><text:span text:style-name="T319">]</text:span><text:span text:style-name="T320">交通部公路總局臺北市區監理所「</text:span><text:a xlink:href="http://student.tnua.edu.tw/upload/files/1110006579_&amp;%2338468;&amp;%2320214;11.pdf" office:target-frame-name="_top" xlink:show="replace"><text:span text:style-name="T321">111</text:span><text:span text:style-name="T322">年中秋連續假期公共運輸優惠措施</text:span></text:a><text:span text:style-name="T323">」詳細資訊請參考附件，歡迎同學參加。</text:span><text:span text:style-name="T324">(2022/8/23)</text:span></text:p>
        </text:list-item>
        <text:list-item>
          <text:p text:style-name="P325"><text:span text:style-name="T326">[</text:span><text:span text:style-name="T327">公告</text:span><text:span text:style-name="T328">]</text:span><text:span text:style-name="T329">中華民國汽車安全協會「</text:span><text:a xlink:href="http://student.tnua.edu.tw/upload/files/Binder1(57).pdf" office:target-frame-name="_top" xlink:show="replace"><text:span text:style-name="T330">學生總動員交通安全大競賽</text:span><text:span text:style-name="T331">─111</text:span><text:span text:style-name="T332">年度全國交通安全貼圖設計競賽活動</text:span></text:a><text:span text:style-name="T333">」，</text:span><text:span text:style-name="T334">報名至10月31止，</text:span><text:span text:style-name="T335">詳細資訊請參考附件，歡迎同學參加。</text:span><text:span text:style-name="T336">(2022/8/23)</text:span></text:p>
        </text:list-item>
        <text:list-item>
          <text:p text:style-name="P337"><text:span text:style-name="T338">[</text:span><text:span text:style-name="T339">公告</text:span><text:span text:style-name="T340">]</text:span><text:span text:style-name="T341">財團法人宏道基金會「</text:span><text:a xlink:href="http://student.tnua.edu.tw/upload/files/2554_001.pdf" office:target-frame-name="_top" xlink:show="replace"><text:span text:style-name="T342">111</text:span><text:span text:style-name="T343">年生命關懷徵文暨短片競賽</text:span></text:a><text:span text:style-name="T344">」，</text:span><text:span text:style-name="T345">報名至9月30止，</text:span><text:span text:style-name="T346">詳細資訊請參考附件，歡迎同學參加。</text:span><text:span text:style-name="T347">(2022/8/17)</text:span></text:p>
        </text:list-item>
        <text:list-item>
          <text:p text:style-name="P348"><text:span text:style-name="T349">[</text:span><text:span text:style-name="T350">公告</text:span><text:span text:style-name="T351">]</text:span><text:span text:style-name="T352">財團法人慶寶勤勞社會福利慈善事業基金會「</text:span><text:a xlink:href="http://student.tnua.edu.tw/upload/files/1110817&amp;%2336001;&amp;%2322296;&amp;%2327861;&amp;%2320154;&amp;%2324950;&amp;%2323542;&amp;%2321220;&amp;%2321214;&amp;%2331038;&amp;%2326371;&amp;%2331119;&amp;%2321033;&amp;%2324904;&amp;%2321892;&amp;%2320107;&amp;%2326989;&amp;%2322522;&amp;%2337329;&amp;%2326371;.pdf" office:target-frame-name="_top" xlink:show="replace"><text:span text:style-name="T353">2022</text:span><text:span text:style-name="T354">下半年學期工讀計畫</text:span></text:a><text:span text:style-name="T355">」，</text:span><text:span text:style-name="T356">報名至8月21止，</text:span><text:span text:style-name="T357">詳細資訊請參考附件，歡迎同學參加。</text:span><text:span text:style-name="T358">(2022/8/17)</text:span></text:p>
        </text:list-item>
        <text:list-item>
          <text:p text:style-name="P359"><text:span text:style-name="T360">[</text:span><text:span text:style-name="T361">公告</text:span><text:span text:style-name="T362">]</text:span><text:span text:style-name="T363">教育部「</text:span><text:a xlink:href="http://student.tnua.edu.tw/upload/files/1110006464_&amp;%2338468;&amp;%2320214;&amp;%2322235;1.pdf" office:target-frame-name="_top" xlink:show="replace"><text:span text:style-name="T364">111</text:span><text:span text:style-name="T365">年度孝道故事徵文比賽實施計畫</text:span></text:a><text:span text:style-name="T366">」，</text:span><text:span text:style-name="T367">報名至10月17止，</text:span><text:span text:style-name="T368">詳細資訊請參考附件，歡迎同學參加。</text:span><text:span text:style-name="T369">(2022/8/17)</text:span></text:p>
        </text:list-item>
        <text:list-item>
          <text:p text:style-name="P370"><text:span text:style-name="T371">[</text:span><text:span text:style-name="T372">公告</text:span><text:span text:style-name="T373">]</text:span><text:span text:style-name="T374">教育部「</text:span><text:a xlink:href="http://student.tnua.edu.tw/upload/files/1110006464_&amp;%2338468;&amp;%2320214;&amp;%2320845;1.pdf" office:target-frame-name="_top" xlink:show="replace"><text:span text:style-name="T375">111</text:span><text:span text:style-name="T376">年度</text:span><text:span text:style-name="T377"><text:s/>Ü<text:s/></text:span><text:span text:style-name="T378">好創意短片徵件比賽實施計畫</text:span></text:a><text:span text:style-name="T379">」，</text:span><text:span text:style-name="T380">報名至10月17止，</text:span><text:span text:style-name="T381">詳細資訊請參考附件，歡迎同學參加。</text:span><text:span text:style-name="T382">(2022/8/17)</text:span></text:p>
        </text:list-item>
        <text:list-item>
          <text:p text:style-name="P383"><text:span text:style-name="T384">[</text:span><text:span text:style-name="T385">公告</text:span><text:span text:style-name="T386">]</text:span><text:span text:style-name="T387">教育部「</text:span><text:a xlink:href="http://student.tnua.edu.tw/upload/files/1110006464_&amp;%2338468;&amp;%2320214;&amp;%2320843;1.pdf" office:target-frame-name="_top" xlink:show="replace"><text:span text:style-name="T388">111</text:span><text:span text:style-name="T389">年度</text:span><text:span text:style-name="T390"><text:s/>Ü<text:s/></text:span><text:span text:style-name="T391">好攝影徵件比賽實施計畫</text:span></text:a><text:span text:style-name="T392">」，</text:span><text:span text:style-name="T393">報名至10月17止，</text:span><text:span text:style-name="T394">詳細資訊請參考附件，歡迎同學參加。</text:span><text:span text:style-name="T395">(2022/8/17)</text:span></text:p>
        </text:list-item>
        <text:list-item>
          <text:p text:style-name="P396"><text:span text:style-name="T397">[</text:span><text:span text:style-name="T398">公告</text:span><text:span text:style-name="T399">]</text:span><text:span text:style-name="T400">教育部「</text:span><text:a xlink:href="http://student.tnua.edu.tw/upload/files/1110006464_&amp;%2338468;&amp;%2320214;&amp;%2320108;1.pdf" office:target-frame-name="_top" xlink:show="replace"><text:span text:style-name="T401">111</text:span><text:span text:style-name="T402">年度「弘揚孝道」繪畫及漫畫比賽實施計畫</text:span></text:a><text:span text:style-name="T403">」，</text:span><text:span text:style-name="T404">報名至10月17止，</text:span><text:span text:style-name="T405">詳細資訊請參考附件，歡迎同學參加。</text:span><text:span text:style-name="T406">(2022/8/17)</text:span></text:p>
        </text:list-item>
        <text:list-item>
          <text:p text:style-name="P407"><text:span text:style-name="T408">[</text:span><text:span text:style-name="T409">公告</text:span><text:span text:style-name="T410">]</text:span><text:span text:style-name="T411">高雄市立美術館「</text:span><text:a xlink:href="http://student.tnua.edu.tw/upload/files/Binder1(53).pdf" office:target-frame-name="_top" xlink:show="replace"><text:span text:style-name="T412">高雄市立美術館實習生</text:span></text:a><text:span text:style-name="T413">」，詳細資訊請參考附件，歡迎同學參加。</text:span><text:span text:style-name="T414">(2022/8/17)</text:span></text:p>
        </text:list-item>
        <text:list-item>
          <text:p text:style-name="P415"><text:span text:style-name="T416">[</text:span><text:span text:style-name="T417">公告</text:span><text:span text:style-name="T418">]</text:span><text:span text:style-name="T419">國立臺灣師範大學「</text:span><text:a xlink:href="http://student.tnua.edu.tw/upload/files/1110006310_&amp;%2338468;&amp;%2320214;&amp;%2319968;1.pdf" office:target-frame-name="_top" xlink:show="replace"><text:span text:style-name="T420">教育部</text:span><text:span text:style-name="T421">111<text:s/></text:span><text:span text:style-name="T422">年度青年韶光計畫</text:span></text:a><text:span text:style-name="T423">」，</text:span><text:span text:style-name="T424">報名至9月24止，</text:span><text:span text:style-name="T425">詳細資訊請參考附件，歡迎同學參加。</text:span><text:span text:style-name="T426">(2022/8/12)</text:span></text:p>
        </text:list-item>
        <text:list-item>
          <text:p text:style-name="P427"><text:span text:style-name="T428">[</text:span><text:span text:style-name="T429">公告</text:span><text:span text:style-name="T430">]</text:span><text:span text:style-name="T431">國防部「</text:span><text:a xlink:href="http://student.tnua.edu.tw/upload/files/1110006124_G1.pdf" office:target-frame-name="_top" xlink:show="replace"><text:span text:style-name="T432">111</text:span><text:span text:style-name="T433">年全民國防教育「網際網路有獎徵答活動」</text:span></text:a><text:span text:style-name="T434">」，</text:span><text:span text:style-name="T435">報名至8月31止，</text:span><text:span text:style-name="T436">詳細資訊請參考附件，歡迎同學參加。</text:span><text:span text:style-name="T437">(2022/8/12)</text:span></text:p>
        </text:list-item>
        <text:list-item>
          <text:p text:style-name="P438"><text:span text:style-name="T439">[</text:span><text:span text:style-name="T440">公告</text:span><text:span text:style-name="T441">]</text:span><text:span text:style-name="T442">監察院國家人權委員會「</text:span><text:a xlink:href="http://student.tnua.edu.tw/upload/files/%E4%BA%BA%E6%AC%8A%E6%B5%B7%E5%A0%B1%E8%A8%AD%E8%A8%88%E7%AB%B6%E8%B3%BD%E6%B4%BB%E5%8B%95.pdf" office:target-frame-name="_top" xlink:show="replace"><text:span text:style-name="T443">Paint For Human Rights: 2022</text:span><text:span text:style-name="T444">年人權海報設計競賽活動</text:span></text:a><text:span text:style-name="T445">」，</text:span><text:span text:style-name="T446">報名至9月4止，</text:span><text:span text:style-name="T447">詳細資訊請參考附件，歡迎同學參加。</text:span><text:span text:style-name="T448">(2022/7/26)</text:span></text:p>
        </text:list-item>
        <text:list-item>
          <text:p text:style-name="P449"><text:span text:style-name="T450">[</text:span><text:span text:style-name="T451">公告</text:span><text:span text:style-name="T452">]</text:span><text:span text:style-name="T453">臺北數位藝術中心「</text:span><text:a xlink:href="http://student.tnua.edu.tw/upload/files/1110005811_ATTCH11.pdf" office:target-frame-name="_top" xlink:show="replace"><text:span text:style-name="T454">2022</text:span><text:span text:style-name="T455">第三期實習生招募</text:span></text:a><text:span text:style-name="T456">」，</text:span><text:span text:style-name="T457">報名至8月10止，</text:span><text:span text:style-name="T458">詳細資訊請參考附件，歡迎同學參加。</text:span><text:span text:style-name="T459">(2022/7/26)</text:span></text:p>
        </text:list-item>
        <text:list-item>
          <text:p text:style-name="P460"><text:span text:style-name="T461">[</text:span><text:span text:style-name="T462">公告</text:span><text:span text:style-name="T463">]</text:span><text:span text:style-name="T464">臺北市政府「</text:span><text:a xlink:href="http://student.tnua.edu.tw/upload/files/1110005685_ATTCH11.odt" office:target-frame-name="_top" xlink:show="replace"><text:span text:style-name="T465">嗡嗡嗡市政小蜜蜂</text:span><text:span text:style-name="T466">―2022</text:span><text:span text:style-name="T467">暑期市政體驗營</text:span></text:a><text:span text:style-name="T468">」，</text:span><text:span text:style-name="T469">報名至7月31止，</text:span><text:span text:style-name="T470">詳細資訊請參考附件，歡迎同學參加。</text:span><text:span text:style-name="T471">(2022/7/20)</text:span></text:p>
        </text:list-item>
        <text:list-item>
          <text:p text:style-name="P472"><text:span text:style-name="T473">[</text:span><text:span text:style-name="T474">公告</text:span><text:span text:style-name="T475">]</text:span><text:span text:style-name="T476">衛生福利部國民健康署「</text:span><text:a xlink:href="http://student.tnua.edu.tw/upload/files/1110005573_&amp;%2338468;&amp;%2320214;11.pdf" office:target-frame-name="_top" xlink:show="replace"><text:span text:style-name="T477">護「心」保健疾病</text:span><text:span text:style-name="T478"><text:s/>byebye</text:span></text:a><text:span text:style-name="T479">」，</text:span><text:span text:style-name="T480">報名至8月26止，</text:span><text:span text:style-name="T481">詳細資訊請參考附件，歡迎同學參加。</text:span><text:span text:style-name="T482">(2022/7/20)</text:span></text:p>
        </text:list-item>
        <text:list-item>
          <text:p text:style-name="P483"><text:span text:style-name="T484">[</text:span><text:span text:style-name="T485">公告</text:span><text:span text:style-name="T486">]</text:span><text:span text:style-name="T487">行政院</text:span><text:span text:style-name="T488"><text:s/></text:span><text:span text:style-name="T489">消費者保護處「</text:span><text:a xlink:href="http://student.tnua.edu.tw/upload/files/1110005680_attch11.pdf" office:target-frame-name="_top" xlink:show="replace"><text:span text:style-name="T490">111</text:span><text:span text:style-name="T491">年消保知識微電影徵件比賽</text:span></text:a><text:span text:style-name="T492">」，</text:span><text:span text:style-name="T493">報名至9月15止，</text:span><text:span text:style-name="T494">詳細資訊請參考附件，歡迎同學參加。</text:span><text:span text:style-name="T495">(2022/7/20)</text:span></text:p>
        </text:list-item>
        <text:list-item>
          <text:p text:style-name="P496"><text:span text:style-name="T497">[</text:span><text:span text:style-name="T498">公告</text:span><text:span text:style-name="T499">]</text:span><text:span text:style-name="T500">國立臺灣藝術教育館「</text:span><text:a xlink:href="http://student.tnua.edu.tw/upload/files/1110005395_&amp;%2338468;&amp;%2320214;11.pdf" office:target-frame-name="_top" xlink:show="replace"><text:span text:style-name="T501">110</text:span><text:span text:style-name="T502">學年度全國學生表演藝術類展演活動實施計畫</text:span></text:a><text:span text:style-name="T503">」，</text:span><text:span text:style-name="T504">報名至7月20止，</text:span><text:span text:style-name="T505">詳細資訊請參考附件，歡迎同學參加。</text:span><text:span text:style-name="T506">(2022/7/14)</text:span></text:p>
        </text:list-item>
        <text:list-item>
          <text:p text:style-name="P507"><text:span text:style-name="T508">[</text:span><text:span text:style-name="T509">公告</text:span><text:span text:style-name="T510">]</text:span><text:span text:style-name="T511">教育部「</text:span><text:a xlink:href="http://student.tnua.edu.tw/upload/files/1110005266_%E9%99%84%E4%BB%B6%E4%B8%801.pdf" office:target-frame-name="_top" xlink:show="replace"><text:span text:style-name="T512">1</text:span></text:a><text:a xlink:href="http://student.tnua.edu.tw/upload/files/%E5%89%B5%E6%A0%A140%E9%80%B1%E5%B9%B4%E5%8C%97%E8%97%9D%E5%A4%A7%E6%A6%82%E5%BF%B5%EF%BC%88%E5%BD%A2%E8%B1%A1%EF%BC%89%E7%9F%AD%E7%89%87%E5%BE%B5%E9%81%B8%E8%BE%A6%E6%B3%95.pdf" office:target-frame-name="_top" xlink:show="replace"><text:span text:style-name="T513">11</text:span><text:span text:style-name="T514">年教育部品德教育徵稿（含影音作品）評選活動</text:span></text:a><text:span text:style-name="T515">」，</text:span><text:span text:style-name="T516">報名至10月13止，</text:span><text:span text:style-name="T517">詳細資訊請參考附件，歡迎同學參加。</text:span><text:span text:style-name="T518">(2022/7/14)</text:span></text:p>
        </text:list-item>
        <text:list-item>
          <text:p text:style-name="P519"><text:span text:style-name="T520">[</text:span><text:span text:style-name="T521">公告</text:span><text:span text:style-name="T522">]</text:span><text:span text:style-name="T523">教育部「</text:span><text:a xlink:href="http://student.tnua.edu.tw/upload/files/1110004831_&amp;%2338468;&amp;%2320214;&amp;%2319968;1.pdf" office:target-frame-name="_top" xlink:show="replace"><text:span text:style-name="T524">祖孫樂遊遊，共學齊步GO!：互動梗圖文案徵件比賽</text:span></text:a><text:span text:style-name="T525">」，報名至7月15止，詳細資訊請參考附件，請同學自行送件。(2022/6/23)</text:span></text:p>
        </text:list-item>
        <text:list-item>
          <text:p text:style-name="P526"><text:span text:style-name="T527">[</text:span><text:span text:style-name="T528">公告</text:span><text:span text:style-name="T529">]</text:span><text:span text:style-name="T530">青年發展署「</text:span><text:a xlink:href="http://student.tnua.edu.tw/upload/files/1110004804_&amp;%2338468;&amp;%2320214;&amp;%2319968;1.pdf" office:target-frame-name="_top" xlink:show="replace"><text:span text:style-name="T531">2022全球青年趨勢論壇</text:span></text:a><text:span text:style-name="T532">」，報名至7月29止，詳細資訊請參考附件，請同學自行送件。(2022/6/23)</text:span></text:p>
        </text:list-item>
        <text:list-item>
          <text:p text:style-name="P533"><text:span text:style-name="T534">[</text:span><text:span text:style-name="T535">公告</text:span><text:span text:style-name="T536">]</text:span><text:span text:style-name="T537">新北市政府文化局「</text:span><text:a xlink:href="https://m.facebook.com/story.php?id=100064481991429&amp;sfnsn=mo&amp;story_fbid=377931877699542" office:target-frame-name="_top" xlink:show="replace"><text:span text:style-name="T538">2022新北市青年城市文化論壇</text:span></text:a><text:span text:style-name="T539">」，活動時間為7月至9月，詳細資訊請參考附件，請同學自行送件。(2022/6/23)</text:span></text:p>
        </text:list-item>
        <text:list-item>
          <text:p text:style-name="P540"><text:span text:style-name="T541">[</text:span><text:span text:style-name="T542">公告</text:span><text:span text:style-name="T543">]</text:span><text:span text:style-name="T544">交通部航港局「</text:span><text:a xlink:href="https://data.motcmpb.gov.tw/News/Detail/1c02ec55-5c95-46b1-bd69-ef785e913914" office:target-frame-name="_top" xlink:show="replace"><text:span text:style-name="T545">第2屆航港大數據創意應用競賽</text:span></text:a><text:span text:style-name="T546">」，報名6月1日起至8月31日中午12時止，詳細資訊請參考附件，請同學自行送件。(2022/6/9)</text:span></text:p>
        </text:list-item>
        <text:list-item>
          <text:p text:style-name="P547"><text:span text:style-name="T548">[</text:span><text:span text:style-name="T549">公告</text:span><text:span text:style-name="T550">]</text:span><text:span text:style-name="T551">教育部青年發展署「</text:span><text:a xlink:href="https://ipuregreen.org/cop/" office:target-frame-name="_top" xlink:show="replace"><text:span text:style-name="T552">聯合國氣候峰會競賽</text:span></text:a><text:span text:style-name="T553">」，報名即日起至</text:span><text:span text:style-name="T554">7</text:span><text:span text:style-name="T555">月</text:span><text:span text:style-name="T556">10</text:span><text:span text:style-name="T557">日，詳細資訊請參考附件，歡迎同學參加。</text:span><text:span text:style-name="T558">(2022/6/1)</text:span></text:p>
        </text:list-item>
        <text:list-item>
          <text:p text:style-name="P559"><text:span text:style-name="T560">[</text:span><text:span text:style-name="T561">公告</text:span><text:span text:style-name="T562">]</text:span><text:span text:style-name="T563">教育部青年發展署「</text:span><text:a xlink:href="https://iyouth.youthhub.tw/index.php" office:target-frame-name="_top" xlink:show="replace"><text:span text:style-name="T564">2022</text:span><text:span text:style-name="T565">全球青年趨勢論壇</text:span></text:a><text:span text:style-name="T566">」，報名即日起至</text:span><text:span text:style-name="T567">6</text:span><text:span text:style-name="T568">月</text:span><text:span text:style-name="T569">24</text:span><text:span text:style-name="T570">日，詳細資訊請參考附件，歡迎同學參加。</text:span><text:span text:style-name="T571">(2022/6/1)</text:span></text:p>
        </text:list-item>
        <text:list-item>
          <text:p text:style-name="P572"><text:span text:style-name="T573">[</text:span><text:span text:style-name="T574">轉知</text:span><text:span text:style-name="T575">]</text:span><text:span text:style-name="T576">教育部「</text:span><text:a xlink:href="https://aode.mnd.gov.tw/Unit/Content/1622?unitId=102" office:target-frame-name="_top" xlink:show="replace"><text:span text:style-name="T577">國軍第</text:span><text:span text:style-name="T578">56</text:span><text:span text:style-name="T579">屆文藝金像獎</text:span></text:a><text:span text:style-name="T580">」，報名至</text:span><text:span text:style-name="T581">7</text:span><text:span text:style-name="T582">月</text:span><text:span text:style-name="T583">13</text:span><text:span text:style-name="T584">日止，詳細資訊請參考附件，歡迎同學參加。</text:span><text:span text:style-name="T585">(2022/5/20)</text:span></text:p>
        </text:list-item>
        <text:list-item>
          <text:p text:style-name="P586"><text:span text:style-name="T587">[</text:span><text:span text:style-name="T588">轉知</text:span><text:span text:style-name="T589">]</text:span><text:span text:style-name="T590">教育部「</text:span><text:a xlink:href="https://www.itsa.org.tw/itsacontest/2022/index.php" office:target-frame-name="_top" xlink:show="replace"><text:span text:style-name="T591">2022</text:span><text:span text:style-name="T592">年</text:span><text:span text:style-name="T593">ITSA</text:span><text:span text:style-name="T594">全國大專校院程式設計極客挑戰賽</text:span></text:a><text:span text:style-name="T595">」，報名</text:span><text:span text:style-name="T596">6</text:span><text:span text:style-name="T597">月</text:span><text:span text:style-name="T598">1</text:span><text:span text:style-name="T599">日起至</text:span><text:span text:style-name="T600">9</text:span><text:span text:style-name="T601">月</text:span><text:span text:style-name="T602">23</text:span><text:span text:style-name="T603">日止，詳細資訊請參考附件，歡迎同學參加。</text:span><text:span text:style-name="T604">(2022/5/20)</text:span></text:p>
        </text:list-item>
        <text:list-item>
          <text:p text:style-name="P605"><text:span text:style-name="T606">[</text:span><text:span text:style-name="T607">轉知</text:span><text:span text:style-name="T608">]</text:span><text:span text:style-name="T609">教育部「</text:span><text:a xlink:href="http://poster.itmonth.org.tw/111/" office:target-frame-name="_top" xlink:show="replace"><text:span text:style-name="T610">111</text:span><text:span text:style-name="T611">年資訊月全國海報徵選活動</text:span></text:a><text:span text:style-name="T612">」，報名至</text:span><text:span text:style-name="T613">6</text:span><text:span text:style-name="T614">月</text:span><text:span text:style-name="T615">17</text:span><text:span text:style-name="T616">日止，詳細資訊請參考附件，歡迎同學參加。</text:span><text:span text:style-name="T617">(2022/5/20)</text:span></text:p>
        </text:list-item>
        <text:list-item>
          <text:p text:style-name="P618"><text:span text:style-name="T619">[</text:span><text:span text:style-name="T620">轉知</text:span><text:span text:style-name="T621">]</text:span><text:span text:style-name="T622">教育部「</text:span><text:a xlink:href="https://www.tisdc.org/" office:target-frame-name="_top" xlink:show="replace"><text:span text:style-name="T623">2022</text:span><text:span text:style-name="T624">臺灣國際學生創意設計大賽</text:span></text:a><text:span text:style-name="T625">」，報名</text:span><text:span text:style-name="T626">6</text:span><text:span text:style-name="T627">月</text:span><text:span text:style-name="T628">1</text:span><text:span text:style-name="T629">日起至</text:span><text:span text:style-name="T630">7</text:span><text:span text:style-name="T631">月</text:span><text:span text:style-name="T632">15</text:span><text:span text:style-name="T633">日止，詳細資訊請參考附件，歡迎同學參加。</text:span><text:span text:style-name="T634">(2022/5/20)</text:span></text:p>
        </text:list-item>
        <text:list-item>
          <text:p text:style-name="P635"><text:span text:style-name="T636">[</text:span><text:span text:style-name="T637">轉知</text:span><text:span text:style-name="T638">]</text:span><text:span text:style-name="T639">教育部青年發展署「</text:span><text:a xlink:href="http://student.tnua.edu.tw/upload/files/1110003719_%E9%9B%BB%E5%AD%90%E4%BE%86%E6%96%87%E6%9C%AC%E6%96%87%E6%AA%941.PDF" office:target-frame-name="_top" xlink:show="replace"><text:span text:style-name="T640">111</text:span><text:span text:style-name="T641">年大專女學生領導力培訓計畫</text:span></text:a><text:span text:style-name="T642">」，報名至</text:span><text:span text:style-name="T643">6</text:span><text:span text:style-name="T644">月</text:span><text:span text:style-name="T645">6</text:span><text:span text:style-name="T646">日止，詳細資訊請參考附件，歡迎同學參加。</text:span><text:span text:style-name="T647">(2022/5/12)</text:span></text:p>
        </text:list-item>
        <text:list-item>
          <text:p text:style-name="P648"><text:span text:style-name="T649">[</text:span><text:span text:style-name="T650">轉知</text:span><text:span text:style-name="T651">]</text:span><text:span text:style-name="T652">立法院「</text:span><text:a xlink:href="http://student.tnua.edu.tw/upload/files/1110003715_%E9%99%84%E4%BB%B6%E4%BA%8C1.PDF" office:target-frame-name="_top" xlink:show="replace"><text:span text:style-name="T653">大專青年國會民主研習營</text:span></text:a><text:span text:style-name="T654">」，報名至</text:span><text:span text:style-name="T655">5</text:span><text:span text:style-name="T656">月</text:span><text:span text:style-name="T657">27</text:span><text:span text:style-name="T658">日止，詳細資訊請參考附件，歡迎同學參加。</text:span><text:span text:style-name="T659">(2022/5/12)</text:span></text:p>
        </text:list-item>
        <text:list-item>
          <text:p text:style-name="P660"><text:span text:style-name="T661">[</text:span><text:span text:style-name="T662">轉知</text:span><text:span text:style-name="T663">]</text:span><text:span text:style-name="T664">國防部「</text:span><text:a xlink:href="http://student.tnua.edu.tw/upload/files/1110003662_%E9%99%84%E4%BB%B6%E4%BA%8C1.pdf" office:target-frame-name="_top" xlink:show="replace"><text:span text:style-name="T665">國軍第</text:span><text:span text:style-name="T666">56</text:span><text:span text:style-name="T667">屆文藝金像獎</text:span></text:a><text:span text:style-name="T668">」，申請至</text:span><text:span text:style-name="T669">7</text:span><text:span text:style-name="T670">月</text:span><text:span text:style-name="T671">13</text:span><text:span text:style-name="T672">日止，詳細資訊請參考附件，歡迎同學參加。</text:span><text:span text:style-name="T673">(2022/5/10)</text:span></text:p>
        </text:list-item>
        <text:list-item>
          <text:p text:style-name="P674"><text:span text:style-name="T675">[</text:span><text:span text:style-name="T676">轉知</text:span><text:span text:style-name="T677">]</text:span><text:span text:style-name="T678">財團法人慶寶勤勞社會福利慈善事業基金會「</text:span><text:a xlink:href="http://student.tnua.edu.tw/upload/files/1110003528_&amp;%2338468;&amp;%2320214;&amp;%2319968;1.pdf" office:target-frame-name="_top" xlink:show="replace"><text:span text:style-name="T679">2022</text:span><text:span text:style-name="T680">暑期工讀</text:span></text:a><text:span text:style-name="T681">」，申請至</text:span><text:span text:style-name="T682">5</text:span><text:span text:style-name="T683">月</text:span><text:span text:style-name="T684">11</text:span><text:span text:style-name="T685">日止，詳細資訊請參考附件，歡迎同學參加。</text:span><text:span text:style-name="T686">(2022/5/6)</text:span></text:p>
        </text:list-item>
        <text:list-item>
          <text:p text:style-name="P687"><text:span text:style-name="T688">[</text:span><text:span text:style-name="T689">轉知</text:span><text:span text:style-name="T690">]</text:span><text:span text:style-name="T691">國家人權博物館「</text:span><text:a xlink:href="http://student.tnua.edu.tw/upload/files/1110003452_&amp;%2338468;&amp;%2320214;&amp;%2319968;1.pdf" office:target-frame-name="_top" xlink:show="replace"><text:span text:style-name="T692">人權故事行動展</text:span></text:a><text:span text:style-name="T693">」，申請至</text:span><text:span text:style-name="T694">5</text:span><text:span text:style-name="T695">月</text:span><text:span text:style-name="T696">31</text:span><text:span text:style-name="T697">日止，詳細資訊請參考附件，歡迎同學參加。</text:span><text:span text:style-name="T698">(2022/5/6)</text:span></text:p>
        </text:list-item>
        <text:list-item>
          <text:p text:style-name="P699"><text:span text:style-name="T700">[</text:span><text:span text:style-name="T701">轉知</text:span><text:span text:style-name="T702">]</text:span><text:span text:style-name="T703">國家表演藝術中心臺中國家歌劇院「</text:span><text:a xlink:href="http://student.tnua.edu.tw/upload/files/1110003497_attch11.pdf" office:target-frame-name="_top" xlink:show="replace"><text:span text:style-name="T704">NTT+ ×</text:span><text:span text:style-name="T705">勇源</text:span><text:span text:style-name="T706">—</text:span><text:span text:style-name="T707">音樂劇線上：新起之秀</text:span></text:a><text:span text:style-name="T708">」，申請至</text:span><text:span text:style-name="T709">5</text:span><text:span text:style-name="T710">月</text:span><text:span text:style-name="T711">31</text:span><text:span text:style-name="T712">日止，詳細資訊請參考附件，歡迎同學參加。</text:span><text:span text:style-name="T713">(2022/5/6)</text:span></text:p>
        </text:list-item>
        <text:list-item>
          <text:p text:style-name="P714"><text:span text:style-name="T715">[</text:span><text:span text:style-name="T716">轉知</text:span><text:span text:style-name="T717">]</text:span><text:span text:style-name="T718">花蓮縣政府「</text:span><text:a xlink:href="http://student.tnua.edu.tw/upload/files/1110003432_ATTACH11.pdf" office:target-frame-name="_top" xlink:show="replace"><text:span text:style-name="T719">111</text:span><text:span text:style-name="T720">年度大專青年學生公部門暑期工讀計畫</text:span></text:a><text:span text:style-name="T721">」，申請至</text:span><text:span text:style-name="T722">5</text:span><text:span text:style-name="T723">月</text:span><text:span text:style-name="T724">13</text:span><text:span text:style-name="T725">日止，詳細資訊請參考附件，歡迎同學參加。</text:span><text:span text:style-name="T726">(2022/5/6)</text:span></text:p>
        </text:list-item>
        <text:list-item>
          <text:p text:style-name="P727"><text:span text:style-name="T728">[</text:span><text:span text:style-name="T729">轉知</text:span><text:span text:style-name="T730">]</text:span><text:span text:style-name="T731">張耀煌藝術家「</text:span><text:a xlink:href="http://student.tnua.edu.tw/upload/files/YAHON_%E7%95%B6%E4%BB%A3%E8%97%9D%E8%A1%93%E7%8D%8E.pdf" office:target-frame-name="_top" xlink:show="replace"><text:span text:style-name="T732">YAHON</text:span><text:span text:style-name="T733">當代藝術創作獎</text:span></text:a><text:span text:style-name="T734">」，申請自</text:span><text:span text:style-name="T735">8</text:span><text:span text:style-name="T736">月</text:span><text:span text:style-name="T737">1</text:span><text:span text:style-name="T738">日起至</text:span><text:span text:style-name="T739">9</text:span><text:span text:style-name="T740">月</text:span><text:span text:style-name="T741">12</text:span><text:span text:style-name="T742">日止，詳細資訊請參考附件，歡迎同學參加。</text:span><text:span text:style-name="T743">(2022/5/5)</text:span></text:p>
        </text:list-item>
        <text:list-item>
          <text:p text:style-name="P744"><text:span text:style-name="T745">[</text:span><text:span text:style-name="T746">轉知</text:span><text:span text:style-name="T747">]</text:span><text:span text:style-name="T748">苗栗縣政府「</text:span><text:a xlink:href="http://student.tnua.edu.tw/upload/files/1110003427_21.pdf" office:target-frame-name="_top" xlink:show="replace"><text:span text:style-name="T749">111</text:span><text:span text:style-name="T750">年度大專青年學生公部門暑期工讀計畫</text:span></text:a><text:span text:style-name="T751">」，申請至</text:span><text:span text:style-name="T752">5</text:span><text:span text:style-name="T753">月</text:span><text:span text:style-name="T754">10</text:span><text:span text:style-name="T755">日止，詳細資訊請參考附件，歡迎同學參加。</text:span><text:span text:style-name="T756">(2022/5/3)</text:span></text:p>
        </text:list-item>
        <text:list-item>
          <text:p text:style-name="P757"><text:span text:style-name="T758">[</text:span><text:span text:style-name="T759">轉知</text:span><text:span text:style-name="T760">]</text:span><text:span text:style-name="T761">教育部「</text:span><text:a xlink:href="http://student.tnua.edu.tw/upload/files/1110003398_%E9%99%84%E4%BB%B6%E4%B8%801.pdf" office:target-frame-name="_top" xlink:show="replace"><text:span text:style-name="T762">全國語文競賽</text:span><text:span text:style-name="T763">─</text:span><text:span text:style-name="T764">閩南語朗讀文章徵稿活動</text:span></text:a><text:span text:style-name="T765">」，申請至</text:span><text:span text:style-name="T766">6</text:span><text:span text:style-name="T767">月</text:span><text:span text:style-name="T768">30</text:span><text:span text:style-name="T769">日止，詳細資訊請參考附件，歡迎同學參加。</text:span><text:span text:style-name="T770">(2022/5/3)</text:span></text:p>
        </text:list-item>
        <text:list-item>
          <text:p text:style-name="P771"><text:span text:style-name="T772">[</text:span><text:span text:style-name="T773">轉知</text:span><text:span text:style-name="T774">]</text:span><text:span text:style-name="T775">國家表演藝術中心衛武營國家藝術文化中心</text:span><text:span text:style-name="T776"> </text:span><text:span text:style-name="T777">「</text:span><text:a xlink:href="http://student.tnua.edu.tw/upload/files/1110003324_attch11.pdf" office:target-frame-name="_top" xlink:show="replace"><text:span text:style-name="T778">111</text:span><text:span text:style-name="T779">年第二梯次領航就業實習計畫</text:span></text:a><text:span text:style-name="T780">」，申請至</text:span><text:span text:style-name="T781">5</text:span><text:span text:style-name="T782">月</text:span><text:span text:style-name="T783">13</text:span><text:span text:style-name="T784">日止，詳細資訊請參考附件，歡迎同學參加。</text:span><text:span text:style-name="T785">(2022/5/2)</text:span></text:p>
        </text:list-item>
        <text:list-item>
          <text:p text:style-name="P786"><text:span text:style-name="T787">[</text:span><text:span text:style-name="T788">轉知</text:span><text:span text:style-name="T789">]</text:span><text:span text:style-name="T790">國立臺南藝術大學</text:span><text:span text:style-name="T791"><text:s/></text:span><text:span text:style-name="T792">「</text:span><text:a xlink:href="http://student.tnua.edu.tw/upload/files/Binder1(46).pdf" office:target-frame-name="_top" xlink:show="replace"><text:span text:style-name="T793">音像紀錄研究所與音像資料保存及展示中心</text:span></text:a><text:span text:style-name="T794">」，申請至</text:span><text:span text:style-name="T795">5</text:span><text:span text:style-name="T796">月</text:span><text:span text:style-name="T797">30</text:span><text:span text:style-name="T798">日止，詳細資訊請參考附件，歡迎同學參加。</text:span><text:span text:style-name="T799">(2022/5/2)</text:span></text:p>
        </text:list-item>
        <text:list-item>
          <text:p text:style-name="P800"><text:span text:style-name="T801">[</text:span><text:span text:style-name="T802">轉知</text:span><text:span text:style-name="T803">]</text:span><text:span text:style-name="T804">新北市政府青年局</text:span><text:span text:style-name="T805"><text:s/></text:span><text:span text:style-name="T806">「</text:span><text:a xlink:href="https://www.youth.ntpc.gov.tw/home.jsp?id=d127e0ce0f4f407b&amp;act=be4f48068b2b0031&amp;dataserno=dbb9b3448778ba35139438e845166e51&amp;mserno=219991e3bd9730ca3117ccd02f9f8ab1" office:target-frame-name="_top" xlink:show="replace"><text:span text:style-name="T807">111</text:span><text:span text:style-name="T808">年度大專青年學生公部門暑期工讀計畫</text:span></text:a><text:span text:style-name="T809">」，申請至</text:span><text:span text:style-name="T810">5</text:span><text:span text:style-name="T811">月</text:span><text:span text:style-name="T812">13</text:span><text:span text:style-name="T813">日止，詳細資訊請參考附件，歡迎同學參加。</text:span><text:span text:style-name="T814">(2022/5/2)</text:span></text:p>
        </text:list-item>
        <text:list-item>
          <text:p text:style-name="P815"><text:span text:style-name="T816">[</text:span><text:span text:style-name="T817">轉知</text:span><text:span text:style-name="T818">]</text:span><text:span text:style-name="T819">新北市政府青年局</text:span><text:span text:style-name="T820"><text:s/></text:span><text:span text:style-name="T821">「</text:span><text:a xlink:href="https://www.youth.ntpc.gov.tw/home.jsp?id=d127e0ce0f4f407b&amp;act=be4f48068b2b0031&amp;dataserno=dbb9b3448778ba35139438e845166e51&amp;mserno=219991e3bd9730ca3117ccd02f9f8ab1" office:target-frame-name="_top" xlink:show="replace"><text:span text:style-name="T822">111</text:span><text:span text:style-name="T823">年度大專青年學生公部門暑期工讀計畫</text:span></text:a><text:span text:style-name="T824">」，申請至</text:span><text:span text:style-name="T825">5</text:span><text:span text:style-name="T826">月</text:span><text:span text:style-name="T827">13</text:span><text:span text:style-name="T828">日止，詳細資訊請參考附件，歡迎同學參加。</text:span><text:span text:style-name="T829">(2022/5/2)</text:span></text:p>
        </text:list-item>
        <text:list-item>
          <text:p text:style-name="P830"><text:span text:style-name="T831">[</text:span><text:span text:style-name="T832">轉知</text:span><text:span text:style-name="T833">]</text:span><text:span text:style-name="T834">中華國際文藝技能協會</text:span><text:span text:style-name="T835"><text:s/></text:span><text:span text:style-name="T836">「</text:span><text:a xlink:href="http://student.tnua.edu.tw/upload/files/1110002773_ATTCH41.pdf" office:target-frame-name="_top" xlink:show="replace"><text:span text:style-name="T837">第八屆【文藝創作】寫作活動</text:span></text:a><text:span text:style-name="T838">」，申請至</text:span><text:span text:style-name="T839">5</text:span><text:span text:style-name="T840">月</text:span><text:span text:style-name="T841">15</text:span><text:span text:style-name="T842">日止，詳細資訊請參考附件，歡迎同學參加。</text:span><text:span text:style-name="T843">(2022/4/22)</text:span></text:p>
        </text:list-item>
        <text:list-item>
          <text:p text:style-name="P844"><text:span text:style-name="T845">[</text:span><text:span text:style-name="T846">轉知</text:span><text:span text:style-name="T847">]</text:span><text:span text:style-name="T848">臺南市美術館「</text:span><text:a xlink:href="http://student.tnua.edu.tw/upload/files/1110002786_21.pdf" office:target-frame-name="_top" xlink:show="replace"><text:span text:style-name="T849">2022</text:span><text:span text:style-name="T850">年大專院校暑假實習生招募簡章</text:span></text:a><text:span text:style-name="T851">」，申請至</text:span><text:span text:style-name="T852">5</text:span><text:span text:style-name="T853">月</text:span><text:span text:style-name="T854">1</text:span><text:span text:style-name="T855">日止，詳細資訊請參考附件，歡迎同學參加。</text:span><text:span text:style-name="T856">(2022/4/22)</text:span></text:p>
        </text:list-item>
        <text:list-item>
          <text:p text:style-name="P857"><text:span text:style-name="T858">[</text:span><text:span text:style-name="T859">轉知</text:span><text:span text:style-name="T860">]</text:span><text:span text:style-name="T861">新竹市政府「</text:span><text:a xlink:href="http://student.tnua.edu.tw/upload/files/1110002783_ATTACH11.pdf" office:target-frame-name="_top" xlink:show="replace"><text:span text:style-name="T862">111<text:s/></text:span><text:span text:style-name="T863">年度大專青年學生公部門暑期工讀計畫</text:span></text:a><text:span text:style-name="T864">」</text:span><text:span text:style-name="T865">(</text:span><text:a xlink:href="http://student.tnua.edu.tw/upload/files/1110002783_ATTACH21.pdf" office:target-frame-name="_top" xlink:show="replace"><text:span text:style-name="T866">特定對象工讀計畫</text:span></text:a><text:span text:style-name="T867">)</text:span><text:span text:style-name="T868">，申請至</text:span><text:span text:style-name="T869">4</text:span><text:span text:style-name="T870">月</text:span><text:span text:style-name="T871">29</text:span><text:span text:style-name="T872">日止，詳細資訊請參考附件，歡迎同學參加。</text:span><text:span text:style-name="T873">(2022/4/22)</text:span></text:p>
        </text:list-item>
        <text:list-item>
          <text:p text:style-name="P874"><text:span text:style-name="T875">[</text:span><text:span text:style-name="T876">轉知</text:span><text:span text:style-name="T877">]</text:span><text:span text:style-name="T878">台北扶輪社「</text:span><text:a xlink:href="http://student.tnua.edu.tw/upload/files/1110002998_@1.pdf" office:target-frame-name="_top" xlink:show="replace"><text:span text:style-name="T879">解決社會問題英文演講比賽</text:span></text:a><text:span text:style-name="T880">」，申請至</text:span><text:span text:style-name="T881">4</text:span><text:span text:style-name="T882">月</text:span><text:span text:style-name="T883">30</text:span><text:span text:style-name="T884">日止，詳細資訊請參考附件，歡迎同學參加。</text:span><text:span text:style-name="T885">(2022/4/22)</text:span></text:p>
        </text:list-item>
        <text:list-item>
          <text:p text:style-name="P886"><text:span text:style-name="T887">[</text:span><text:span text:style-name="T888">轉知</text:span><text:span text:style-name="T889">]</text:span><text:span text:style-name="T890">高雄市立歷史博物館「</text:span><text:a xlink:href="http://student.tnua.edu.tw/upload/files/1110003032_%E9%99%84%E4%BB%B6%E4%BA%8C1.odt" office:target-frame-name="_top" xlink:show="replace"><text:span text:style-name="T891">雕光見影</text:span><text:span text:style-name="T892">-111</text:span><text:span text:style-name="T893">全國皮影戲及創意影戲創作暨表演比賽</text:span></text:a><text:span text:style-name="T894">」，申請自</text:span><text:span text:style-name="T895">8</text:span><text:span text:style-name="T896">月</text:span><text:span text:style-name="T897">1</text:span><text:span text:style-name="T898">日起至</text:span><text:span text:style-name="T899">9</text:span><text:span text:style-name="T900">月</text:span><text:span text:style-name="T901">8</text:span><text:span text:style-name="T902">日止，詳細資訊請參考附件，歡迎同學參加。</text:span><text:span text:style-name="T903">(2022/4/22)</text:span></text:p>
        </text:list-item>
        <text:list-item>
          <text:p text:style-name="P904"><text:span text:style-name="T905">[</text:span><text:span text:style-name="T906">轉知</text:span><text:span text:style-name="T907">]</text:span><text:span text:style-name="T908">交通部觀光局東部海岸國家風景區管理處「</text:span><text:a xlink:href="http://student.tnua.edu.tw/upload/files/1110002364_%E9%99%84%E4%BB%B6%E4%B8%801.pdf" office:target-frame-name="_top" xlink:show="replace"><text:span text:style-name="T909">111</text:span><text:span text:style-name="T910">年旅遊安全懶人包設計有獎徵稿</text:span></text:a><text:span text:style-name="T911">」，申請至</text:span><text:span text:style-name="T912">5</text:span><text:span text:style-name="T913">月</text:span><text:span text:style-name="T914">13</text:span><text:span text:style-name="T915">日止，詳細資訊請參考附件，歡迎同學參加。</text:span><text:span text:style-name="T916">(2022/4/13)</text:span></text:p>
        </text:list-item>
        <text:list-item>
          <text:p text:style-name="P917"><text:span text:style-name="T918">[</text:span><text:span text:style-name="T919">轉知</text:span><text:span text:style-name="T920">]</text:span><text:span text:style-name="T921">臺南市政府文化局「</text:span><text:a xlink:href="http://student.tnua.edu.tw/upload/files/Binder1(45).pdf" office:target-frame-name="_top" xlink:show="replace"><text:span text:style-name="T922">111</text:span><text:span text:style-name="T923">年博物館與地方文化館暑期實習</text:span></text:a><text:span text:style-name="T924">」，申請至</text:span><text:span text:style-name="T925">4</text:span><text:span text:style-name="T926">月</text:span><text:span text:style-name="T927">19</text:span><text:span text:style-name="T928">日止，詳細資訊請參考附件，歡迎同學參加。</text:span><text:span text:style-name="T929">(2022/3/23)</text:span></text:p>
        </text:list-item>
        <text:list-item>
          <text:p text:style-name="P930"><text:span text:style-name="T931">[</text:span><text:span text:style-name="T932">轉知</text:span><text:span text:style-name="T933">]</text:span><text:span text:style-name="T934">國立彰化生活美學館「</text:span><text:a xlink:href="http://student.tnua.edu.tw/upload/files/Binder1(44).pdf" office:target-frame-name="_top" xlink:show="replace"><text:span text:style-name="T935">第</text:span><text:span text:style-name="T936">21</text:span><text:span text:style-name="T937">屆文薈獎</text:span><text:span text:style-name="T938">—</text:span><text:span text:style-name="T939">全國身心障礙者文藝獎</text:span></text:a><text:span text:style-name="T940">」，申請至</text:span><text:span text:style-name="T941">8</text:span><text:span text:style-name="T942">月</text:span><text:span text:style-name="T943">26</text:span><text:span text:style-name="T944">日止，詳細資訊請參考附件，歡迎同學參加。</text:span><text:span text:style-name="T945">(2022/3/23)</text:span></text:p>
        </text:list-item>
        <text:list-item>
          <text:p text:style-name="P946"><text:span text:style-name="T947">[</text:span><text:span text:style-name="T948">轉知</text:span><text:span text:style-name="T949">]</text:span><text:span text:style-name="T950">財團法人中華民國中山學術文化基金會「</text:span><text:a xlink:href="http://student.tnua.edu.tw/upload/files/%5dkHsdzN_.pdf" office:target-frame-name="_top" xlink:show="replace"><text:span text:style-name="T951">中山青年論文獎</text:span></text:a><text:span text:style-name="T952">」，申請至</text:span><text:span text:style-name="T953">5</text:span><text:span text:style-name="T954">月</text:span><text:span text:style-name="T955">31</text:span><text:span text:style-name="T956">日止，詳細資訊請參考附件，歡迎同學參加。</text:span><text:span text:style-name="T957">(2022/3/18)</text:span></text:p>
        </text:list-item>
        <text:list-item>
          <text:p text:style-name="P958"><text:span text:style-name="T959">[</text:span><text:span text:style-name="T960">轉知</text:span><text:span text:style-name="T961">]</text:span><text:span text:style-name="T962">社團法人台灣護家協會「</text:span><text:a xlink:href="http://student.tnua.edu.tw/upload/files/2128_001.pdf" office:target-frame-name="_top" xlink:show="replace"><text:span text:style-name="T963">讓愛傳出去</text:span><text:span text:style-name="T964">~</text:span><text:span text:style-name="T965">大專院校社團服務補助</text:span></text:a><text:span text:style-name="T966">」，申請至</text:span><text:span text:style-name="T967">4</text:span><text:span text:style-name="T968">月</text:span><text:span text:style-name="T969">30</text:span><text:span text:style-name="T970">日止，詳細資訊請參考附件，歡迎同學參加。</text:span><text:span text:style-name="T971">(2022/3/18)</text:span></text:p>
        </text:list-item>
        <text:list-item>
          <text:p text:style-name="P972"><text:span text:style-name="T973">[</text:span><text:span text:style-name="T974">轉知</text:span><text:span text:style-name="T975">]</text:span><text:span text:style-name="T976">新北市政府文化局「</text:span><text:a xlink:href="http://student.tnua.edu.tw/upload/files/1110001921_&amp;%2338651;&amp;%2323376;&amp;%2320358;&amp;%2325991;&amp;%2326412;&amp;%2325991;&amp;%2327284;1.PDF" office:target-frame-name="_top" xlink:show="replace"><text:span text:style-name="T977">111</text:span><text:span text:style-name="T978">年度暑期大專院校學生實習計畫</text:span></text:a><text:span text:style-name="T979">」，申請至</text:span><text:span text:style-name="T980">3</text:span><text:span text:style-name="T981">月</text:span><text:span text:style-name="T982">31</text:span><text:span text:style-name="T983">日止，詳細資訊請參考附件，歡迎同學參加。</text:span><text:span text:style-name="T984">(2022/3/18)</text:span></text:p>
        </text:list-item>
        <text:list-item>
          <text:p text:style-name="P985"><text:span text:style-name="T986">[</text:span><text:span text:style-name="T987">轉知</text:span><text:span text:style-name="T988">]</text:span><text:span text:style-name="T989">文化部文化資產局「</text:span><text:a xlink:href="http://student.tnua.edu.tw/upload/files/1110001928_&amp;%2338468;&amp;%2320214;&amp;%2319968;1.pdf" office:target-frame-name="_top" xlink:show="replace"><text:span text:style-name="T990">2022</text:span><text:span text:style-name="T991">年暑期「以工換技」實習徵選報</text:span></text:a><text:span text:style-name="T992">名」，申請至</text:span><text:span text:style-name="T993">4</text:span><text:span text:style-name="T994">月</text:span><text:span text:style-name="T995">20</text:span><text:span text:style-name="T996">日止，詳細資訊請參考附件，歡迎同學參加。</text:span><text:span text:style-name="T997">(2022/3/18)</text:span></text:p>
        </text:list-item>
        <text:list-item>
          <text:p text:style-name="P998"><text:span text:style-name="T999">[</text:span><text:span text:style-name="T1000">轉知</text:span><text:span text:style-name="T1001">]</text:span><text:span text:style-name="T1002">社團法人新北市牙醫師公會「</text:span><text:a xlink:href="http://student.tnua.edu.tw/upload/files/1110001868_@1.pdf" office:target-frame-name="_top" xlink:show="replace"><text:span text:style-name="T1003">2022</text:span><text:span text:style-name="T1004">新北市牙醫師公會口腔保健影片推廣創意海報徵選全國大賽</text:span></text:a><text:span text:style-name="T1005">」，申請至</text:span><text:span text:style-name="T1006">5</text:span><text:span text:style-name="T1007">月</text:span><text:span text:style-name="T1008">2</text:span><text:span text:style-name="T1009">日止，詳細資訊請參考附件，歡迎同學參加。</text:span><text:span text:style-name="T1010">(2022/3/18)</text:span></text:p>
        </text:list-item>
        <text:list-item>
          <text:p text:style-name="P1011"><text:span text:style-name="T1012">[</text:span><text:span text:style-name="T1013">轉知</text:span><text:span text:style-name="T1014">]</text:span><text:span text:style-name="T1015">滬尾藝文休閒園區「</text:span><text:a xlink:href="http://student.tnua.edu.tw/upload/files/1110001777_&amp;%2338468;&amp;%2320214;11.pdf" office:target-frame-name="_top" xlink:show="replace"><text:span text:style-name="T1016">滬尾新星召集令音樂比賽辦法</text:span></text:a><text:span text:style-name="T1017">」，申請至</text:span><text:span text:style-name="T1018">3</text:span><text:span text:style-name="T1019">月</text:span><text:span text:style-name="T1020">20</text:span><text:span text:style-name="T1021">日止，詳細資訊請參考附件，歡迎同學參加。</text:span><text:span text:style-name="T1022">(2022/3/14)</text:span></text:p>
        </text:list-item>
        <text:list-item>
          <text:p text:style-name="P1023"><text:span text:style-name="T1024">[</text:span><text:span text:style-name="T1025">轉知</text:span><text:span text:style-name="T1026">]</text:span><text:span text:style-name="T1027">臺北數位藝術中心「</text:span><text:a xlink:href="http://student.tnua.edu.tw/upload/files/1110001717_ATTCH11.pdf" office:target-frame-name="_top" xlink:show="replace"><text:span text:style-name="T1028">2022</text:span><text:span text:style-name="T1029">年度第二期實習生招募計畫</text:span></text:a><text:span text:style-name="T1030">」，申請至</text:span><text:span text:style-name="T1031">4</text:span><text:span text:style-name="T1032">月</text:span><text:span text:style-name="T1033">10</text:span><text:span text:style-name="T1034">日止，詳細資訊請參考附件，歡迎同學參加。</text:span><text:span text:style-name="T1035">(2022/3/14)</text:span></text:p>
        </text:list-item>
        <text:list-item>
          <text:p text:style-name="P1036"><text:span text:style-name="T1037">[</text:span><text:span text:style-name="T1038">轉知</text:span><text:span text:style-name="T1039">]</text:span><text:span text:style-name="T1040">台灣電力股份有限公司「</text:span><text:a xlink:href="http://student.tnua.edu.tw/upload/files/1110001529_&amp;%2338468;&amp;%2320214;&amp;%2320108;1.pdf" office:target-frame-name="_top" xlink:show="replace"><text:span text:style-name="T1041">2022</text:span><text:span text:style-name="T1042">台電綠網「綠動隨手拍」友善環境攝影票選活動</text:span></text:a><text:span text:style-name="T1043">」，申請至</text:span><text:span text:style-name="T1044">4</text:span><text:span text:style-name="T1045">月</text:span><text:span text:style-name="T1046">15</text:span><text:span text:style-name="T1047">日止，詳細資訊請參考附件，歡迎同學參加。</text:span><text:span text:style-name="T1048">(2022/3/8)</text:span></text:p>
        </text:list-item>
        <text:list-item>
          <text:p text:style-name="P1049"><text:span text:style-name="T1050">[</text:span><text:span text:style-name="T1051">轉知</text:span><text:span text:style-name="T1052">]</text:span><text:span text:style-name="T1053">高雄市立美術館「</text:span><text:a xlink:href="http://student.tnua.edu.tw/upload/files/1110001582_ATTCH41.pdf" office:target-frame-name="_top" xlink:show="replace"><text:span text:style-name="T1054">111</text:span><text:span text:style-name="T1055">年暑假暨秋季實習</text:span></text:a><text:span text:style-name="T1056">」，詳細資訊請參考附件，歡迎同學參加。</text:span><text:span text:style-name="T1057">(2022/3/8)</text:span></text:p>
        </text:list-item>
        <text:list-item>
          <text:p text:style-name="P1058"><text:span text:style-name="T1059">[</text:span><text:span text:style-name="T1060">轉知</text:span><text:span text:style-name="T1061">]</text:span><text:span text:style-name="T1062">文化部「</text:span><text:a xlink:href="http://student.tnua.edu.tw/upload/files/1110001412_G1.pdf" office:target-frame-name="_top" xlink:show="replace"><text:span text:style-name="T1063">2022 Made In Taiwan<text:s/></text:span><text:span text:style-name="T1064">新人推薦特區</text:span></text:a><text:span text:style-name="T1065">」，申請至</text:span><text:span text:style-name="T1066">5</text:span><text:span text:style-name="T1067">月</text:span><text:span text:style-name="T1068">10</text:span><text:span text:style-name="T1069">日止，詳細資訊請參考附件，歡迎同學參加。</text:span><text:span text:style-name="T1070">(2022/3/8)</text:span></text:p>
        </text:list-item>
        <text:list-item>
          <text:p text:style-name="P1071"><text:span text:style-name="T1072">[</text:span><text:span text:style-name="T1073">轉知</text:span><text:span text:style-name="T1074">]</text:span><text:span text:style-name="T1075">財團法人中華民國兒童福利聯盟文教基金會「</text:span><text:a xlink:href="http://student.tnua.edu.tw/upload/files/1110001404_&amp;%2338468;&amp;%2320214;11.pdf" office:target-frame-name="_top" xlink:show="replace"><text:span text:style-name="T1076">兒福聯盟兒少表意權短影音徵件比賽開跑</text:span></text:a><text:span text:style-name="T1077">」，申請至</text:span><text:span text:style-name="T1078">4</text:span><text:span text:style-name="T1079">月</text:span><text:span text:style-name="T1080">30</text:span><text:span text:style-name="T1081">日止，詳細資訊請參考附件，歡迎同學參加。</text:span><text:span text:style-name="T1082">(2022/3/1)</text:span></text:p>
        </text:list-item>
        <text:list-item>
          <text:p text:style-name="P1083"><text:span text:style-name="T1084">[</text:span><text:span text:style-name="T1085">轉知</text:span><text:span text:style-name="T1086">]</text:span><text:span text:style-name="T1087">中華民國汽車安全協會「</text:span><text:a xlink:href="http://student.tnua.edu.tw/upload/files/1110001411_&amp;%2338468;&amp;%2320214;&amp;%2320108;1.pdf" office:target-frame-name="_top" xlink:show="replace"><text:span text:style-name="T1088">學生總動員交通安全大競賽</text:span></text:a><text:span text:style-name="T1089">」，申請至</text:span><text:span text:style-name="T1090">4</text:span><text:span text:style-name="T1091">月</text:span><text:span text:style-name="T1092">30</text:span><text:span text:style-name="T1093">日止，詳細資訊請參考附件，歡迎同學參加。</text:span><text:span text:style-name="T1094">(2022/3/1)</text:span></text:p>
        </text:list-item>
        <text:list-item>
          <text:p text:style-name="P1095"><text:span text:style-name="T1096">[</text:span><text:span text:style-name="T1097">轉知</text:span><text:span text:style-name="T1098">]</text:span><text:span text:style-name="T1099">中山醫學大學「</text:span><text:a xlink:href="http://student.tnua.edu.tw/upload/files/1110001167_%E9%99%84%E4%BB%B61%E4%BA%BA%E6%AC%8A%E6%B3%95%E6%B2%BB%E7%A0%94%E8%A8%8E%E6%84%B7%E8%A8%88%E7%95%AB%E6%9B%B81.pdf" office:target-frame-name="_top" xlink:show="replace"><text:span text:style-name="T1100">提升校園人權法治研討會</text:span></text:a><text:span text:style-name="T1101">」，申請至</text:span><text:span text:style-name="T1102">4</text:span><text:span text:style-name="T1103">月</text:span><text:span text:style-name="T1104">8</text:span><text:span text:style-name="T1105">日止，詳細資訊請參考附件，歡迎同學參加。</text:span><text:span text:style-name="T1106">(2022/2/23)</text:span></text:p>
        </text:list-item>
        <text:list-item>
          <text:p text:style-name="P1107"><text:span text:style-name="T1108">[</text:span><text:span text:style-name="T1109">轉知</text:span><text:span text:style-name="T1110">]</text:span><text:span text:style-name="T1111">財團法人萬海航運社會福利慈善事業基金會「</text:span><text:a xlink:href="http://student.tnua.edu.tw/upload/files/1110001077_&amp;%2338468;&amp;%2320214;&amp;%2319977;1.pdf" office:target-frame-name="_top" xlink:show="replace"><text:span text:style-name="T1112">愛有為第六屆萬海慈善身障者才藝徵選大賽</text:span></text:a><text:span text:style-name="T1113">」，申請至</text:span><text:span text:style-name="T1114">3</text:span><text:span text:style-name="T1115">月</text:span><text:span text:style-name="T1116">31</text:span><text:span text:style-name="T1117">日止，詳細資訊請參考附件，歡迎同學參加。</text:span><text:span text:style-name="T1118">(2022/2/17)</text:span></text:p>
        </text:list-item>
        <text:list-item>
          <text:p text:style-name="P1119"><text:span text:style-name="T1120">[</text:span><text:span text:style-name="T1121">轉知</text:span><text:span text:style-name="T1122">]</text:span><text:span text:style-name="T1123">中央選舉委員會「</text:span><text:a xlink:href="http://student.tnua.edu.tw/upload/files/1110000990_%E9%99%84%E4%BB%B6%E4%BA%8C1.pdf" office:target-frame-name="_top" xlink:show="replace"><text:span text:style-name="T1124">111<text:s/></text:span><text:span text:style-name="T1125">年地方公職人員選舉</text:span><text:span text:style-name="T1126"><text:s/></text:span><text:span text:style-name="T1127">鼓勵大專院校學生擔任投開票所工作人員實施計畫</text:span></text:a><text:span text:style-name="T1128">」，申請至</text:span><text:span text:style-name="T1129">9</text:span><text:span text:style-name="T1130">月</text:span><text:span text:style-name="T1131">30</text:span><text:span text:style-name="T1132">日止，詳細資訊請參考附件，歡迎同學參加。</text:span><text:span text:style-name="T1133">(2022/2/9)</text:span></text:p>
        </text:list-item>
        <text:list-item>
          <text:p text:style-name="P1134"><text:span text:style-name="T1135">[</text:span><text:span text:style-name="T1136">轉知</text:span><text:span text:style-name="T1137">]</text:span><text:span text:style-name="T1138">中華民國基督教女青年會協會「</text:span><text:a xlink:href="http://student.tnua.edu.tw/upload/files/2057_001.pdf" office:target-frame-name="_top" xlink:show="replace"><text:span text:style-name="T1139">我的視角、我導覽－創意遊台北</text:span></text:a><text:span text:style-name="T1140">」，申請至</text:span><text:span text:style-name="T1141">3</text:span><text:span text:style-name="T1142">月</text:span><text:span text:style-name="T1143">18</text:span><text:span text:style-name="T1144">日止，詳細資訊請參考附件，歡迎同學參加。</text:span><text:span text:style-name="T1145">(2022/2/9)</text:span></text:p>
        </text:list-item>
        <text:list-item>
          <text:p text:style-name="P1146"><text:span text:style-name="T1147">[</text:span><text:span text:style-name="T1148">轉知</text:span><text:span text:style-name="T1149">]</text:span><text:span text:style-name="T1150">國立教育廣播電臺「</text:span><text:a xlink:href="http://student.tnua.edu.tw/upload/files/1110000804_&amp;%2338468;&amp;%2320214;11.pdf" office:target-frame-name="_top" xlink:show="replace"><text:span text:style-name="T1151">第</text:span><text:span text:style-name="T1152">19</text:span><text:span text:style-name="T1153">屆金聲獎</text:span></text:a><text:span text:style-name="T1154">」，申請至</text:span><text:span text:style-name="T1155">4</text:span><text:span text:style-name="T1156">月</text:span><text:span text:style-name="T1157">20</text:span><text:span text:style-name="T1158">日止，詳細資訊請參考附件，歡迎同學參加。</text:span><text:span text:style-name="T1159">(2022/2/9)</text:span></text:p>
        </text:list-item>
        <text:list-item>
          <text:p text:style-name="P1160"><text:span text:style-name="T1161">[</text:span><text:span text:style-name="T1162">轉知</text:span><text:span text:style-name="T1163">]</text:span><text:span text:style-name="T1164">公平交易委員會「</text:span><text:a xlink:href="http://student.tnua.edu.tw/upload/files/1110000514_%E9%99%84%E4%BB%B611.pdf" office:target-frame-name="_top" xlink:show="replace"><text:span text:style-name="T1165">公平</text:span><text:span text:style-name="T1166">30</text:span><text:span text:style-name="T1167">有禮：有獎徵答網路活動</text:span></text:a><text:span text:style-name="T1168">」，申請</text:span><text:span text:style-name="T1169">3</text:span><text:span text:style-name="T1170">月</text:span><text:span text:style-name="T1171">2</text:span><text:span text:style-name="T1172">日起至</text:span><text:span text:style-name="T1173">4</text:span><text:span text:style-name="T1174">月</text:span><text:span text:style-name="T1175">13</text:span><text:span text:style-name="T1176">日止，詳細資訊請參考附件，歡迎同學參加。</text:span><text:span text:style-name="T1177">(2022/1/22)</text:span></text:p>
        </text:list-item>
        <text:list-item>
          <text:p text:style-name="P1178"><text:span text:style-name="T1179">[</text:span><text:span text:style-name="T1180">轉知</text:span><text:span text:style-name="T1181">]</text:span><text:span text:style-name="T1182">國立臺灣藝術教育館「</text:span><text:a xlink:href="http://student.tnua.edu.tw/upload/files/1110000514_%E9%99%84%E4%BB%B611.pdf" office:target-frame-name="_top" xlink:show="replace"><text:span text:style-name="T1183">111</text:span><text:span text:style-name="T1184">年教育部文藝創作獎</text:span></text:a><text:span text:style-name="T1185">」，申請</text:span><text:span text:style-name="T1186">3</text:span><text:span text:style-name="T1187">月</text:span><text:span text:style-name="T1188">2</text:span><text:span text:style-name="T1189">日起至</text:span><text:span text:style-name="T1190">4</text:span><text:span text:style-name="T1191">月</text:span><text:span text:style-name="T1192">13</text:span><text:span text:style-name="T1193">日止，詳細資訊請參考附件，歡迎同學參加。</text:span><text:span text:style-name="T1194">(2022/1/22)</text:span></text:p>
        </text:list-item>
        <text:list-item>
          <text:p text:style-name="P1195"><text:span text:style-name="T1196">[</text:span><text:span text:style-name="T1197">轉知</text:span><text:span text:style-name="T1198">]</text:span><text:span text:style-name="T1199">財團法人慶寶勤勞社會福利慈善事業基金會「</text:span><text:a xlink:href="http://student.tnua.edu.tw/upload/files/1100008890_ATTCH21.pdf" office:target-frame-name="_top" xlink:show="replace"><text:span text:style-name="T1200">2022</text:span><text:span text:style-name="T1201">上半年學期工讀計畫</text:span></text:a><text:span text:style-name="T1202">」，申請至</text:span><text:span text:style-name="T1203">1</text:span><text:span text:style-name="T1204">月</text:span><text:span text:style-name="T1205">9</text:span><text:span text:style-name="T1206">日止，詳細資訊請參考附件，歡迎同學參加。</text:span><text:span text:style-name="T1207">(2022/1/3)</text:span></text:p>
        </text:list-item>
      </text:list>
      <text:list text:style-name="LFO3" text:continue-numbering="true">
        <text:list-item>
          <text:p text:style-name="P1208"/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余柔汘</meta:initial-creator>
    <dc:creator>user</dc:creator>
    <meta:creation-date>2023-02-22T05:29:00Z</meta:creation-date>
    <dc:date>2023-02-22T05:29:00Z</dc:date>
    <meta:template xlink:href="Normal" xlink:type="simple"/>
    <meta:editing-cycles>2</meta:editing-cycles>
    <meta:editing-duration>PT0S</meta:editing-duration>
    <meta:document-statistic meta:page-count="6" meta:paragraph-count="33" meta:word-count="2522" meta:character-count="16865" meta:row-count="119" meta:non-whitespace-character-count="14376"/>
  </office:meta>
</office:document-meta>
</file>