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034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69" style:family="table-row">
      <style:table-row-properties style:min-row-height="0.31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4" style:family="table-row">
      <style:table-row-properties style:min-row-height="0.2937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0" style:family="table-row">
      <style:table-row-properties style:min-row-height="0.3444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4" style:family="table-row">
      <style:table-row-properties style:min-row-height="0.2819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3" style:family="table-row">
      <style:table-row-properties style:min-row-height="0.5333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2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3" style:parent-style-name="內文" style:family="paragraph">
      <style:paragraph-properties fo:text-align="justify" fo:line-height="0.2in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5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3" style:family="table-row">
      <style:table-row-properties style:min-row-height="0.515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 fo:line-height="115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36" style:family="table-row">
      <style:table-row-properties style:row-height="0.7937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3" style:family="table-row">
      <style:table-row-properties style:row-height="0.482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56" style:family="table-row">
      <style:table-row-properties style:min-row-height="1.802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1" style:parent-style-name="Textbody" style:family="paragraph">
      <style:paragraph-properties style:snap-to-layout-grid="false" fo:text-align="justify" fo:line-height="0.1944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7" style:parent-style-name="Textbody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Textbody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 <text:s text:c="2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5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 <text:s text:c="2"/>月 <text:s text:c="2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8">
            <text:p text:style-name="P81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 　月</text:p>
          </table:table-cell>
          <table:covered-table-cell/>
          <table:covered-table-cell/>
          <table:covered-table-cell/>
          <table:table-cell table:style-name="TableCell86" table:number-columns-spanned="18">
            <text:p text:style-name="P87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 <text:s text:c="2"/>名</text:p>
          </table:table-cell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 <text:s/>名</text:p>
          </table:table-cell>
          <table:covered-table-cell/>
          <table:covered-table-cell/>
          <table:table-cell table:style-name="TableCell108" table:number-columns-spanned="2">
            <text:p text:style-name="P109">職 <text:s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5">
            <text:p text:style-name="P113">家庭狀況概述</text:p>
          </table:table-cell>
          <table:table-cell table:style-name="TableCell114" table:number-columns-spanned="12" table:number-rows-spanned="5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切結</text:p>
          </table:table-cell>
          <table:covered-table-cell/>
          <table:covered-table-cell/>
          <table:table-cell table:style-name="TableCell167" table:number-columns-spanned="20">
            <text:p text:style-name="P16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申請人</text:p>
          </table:table-cell>
          <table:covered-table-cell/>
          <table:covered-table-cell/>
          <table:table-cell table:style-name="TableCell172" table:number-columns-spanned="20">
            <text:p text:style-name="P173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證明文件</text:p>
          </table:table-cell>
          <table:covered-table-cell/>
          <table:covered-table-cell/>
          <table:table-cell table:style-name="TableCell177" table:number-columns-spanned="20">
            <text:p text:style-name="P178">□戶口名簿影本 □當年度低收入或中低收入戶證明 □前一學期成績單</text:p>
            <text:p text:style-name="P179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3">
            <text:p text:style-name="P182">以上各欄由申請人(學生)本人填寫，並提出相關證明文件。</text:p>
            <text:p text:style-name="P183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 table:number-rows-spanned="2">
            <text:p text:style-name="P186">組 <text:s text:c="3"/>別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大專組</text:p>
          </table:table-cell>
          <table:covered-table-cell/>
          <table:covered-table-cell/>
          <table:covered-table-cell/>
          <table:table-cell table:style-name="TableCell189" table:number-columns-spanned="11">
            <text:p text:style-name="P190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本市國中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4">
            <text:p text:style-name="P196">□研究所 <text:s/>□大學院校 <text:s/>□專 <text:s/>四 <text:s/>□專 <text:s/>五 <text:s/></text:p>
            <text:p text:style-name="P197">□二 <text:s/>專</text:p>
          </table:table-cell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□高雄市</text:span><text:span text:style-name="T201">正取</text:span></text:p>
            <text:p text:style-name="P202"/>
            <text:p text:style-name="P203"><text:span text:style-name="T204">□高雄市</text:span><text:span text:style-name="T205">備取</text:span><text:span text:style-name="T206">第</text:span><text:span text:style-name="T207"><text:s text:c="4"/></text:span><text:span text:style-name="T208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□外縣市</text:p>
          </table:table-cell>
          <table:covered-table-cell/>
          <table:covered-table-cell/>
          <table:table-cell table:style-name="TableCell211" table:number-columns-spanned="4">
            <text:p text:style-name="P212"><text:span text:style-name="T213">□高雄市</text:span><text:span text:style-name="T214">正取</text:span></text:p>
            <text:p text:style-name="P215"/>
            <text:p text:style-name="P216"><text:span text:style-name="T217">□高雄市</text:span><text:span text:style-name="T218">備取</text:span></text:p>
            <text:p text:style-name="P219"><text:s text:c="5"/><text:span text:style-name="T220">第</text:span><text:span text:style-name="T221"><text:s text:c="4"/></text:span><text:span text:style-name="T222">順位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學業成績</text:p>
            <text:p text:style-name="P226"><text:span text:style-name="T227">(學習領域)</text:span>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<text:s/></text:span><text:span text:style-name="T231"><text:s text:c="10"/></text:span><text:span text:style-name="T232">分</text:span></text:p>
          </table:table-cell>
          <table:covered-table-cell/>
          <table:covered-table-cell/>
          <table:covered-table-cell/>
          <table:table-cell table:style-name="TableCell233" table:number-columns-spanned="15">
            <text:p text:style-name="P234">由學校認定學期內功過相抵，未受警告以上懲處者</text:p>
            <text:p text:style-name="P235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學校初審意見</text:p>
          </table:table-cell>
          <table:covered-table-cell/>
          <table:covered-table-cell/>
          <table:covered-table-cell/>
          <table:table-cell table:style-name="TableCell239" table:number-columns-spanned="19">
            <text:p text:style-name="P240">審查結果：(學業成績學期平均80分以上，且功過相抵後未受警告以上處分)</text:p>
            <text:p text:style-name="P241"><text:s text:c="10"/>□ 符合 <text:s text:c="2"/>□ 不符合</text:p>
            <text:p text:style-name="P242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承 辦 人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承辦單位主管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校 <text:s text:c="2"/>長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說 <text:s text:c="2"/>明</text:p>
          </table:table-cell>
          <table:covered-table-cell/>
          <table:table-cell table:style-name="TableCell259" table:number-columns-spanned="21">
            <text:p text:style-name="P260">1.上表各欄申請資料填寫不完備者，概不受理。</text:p>
            <text:p text:style-name="P261"><text:span text:style-name="T262">2.學業成績、獎懲紀錄</text:span><text:span text:style-name="T263">由承辦人</text:span><text:span text:style-name="T264">填寫並核章。</text:span></text:p>
            <text:p text:style-name="P265">3.獎學金之發給名額，以學期總平均分數高者為優先錄取；分數相同者，以先設籍高雄市者為優先。</text:p>
            <text:p text:style-name="P266">4.遷入本市年月，請申請人檢送戶口名簿影本或戶籍謄本(載有遷入年月者)為證。</text:p>
            <text:p text:style-name="P267"><text:span text:style-name="T268">5.</text:span><text:span text:style-name="T269"><text:s/>學校初審意見由</text:span><text:span text:style-name="T270">肄</text:span><text:span text:style-name="T271">業學校填寫，並請逐一核章</text:span><text:span text:style-name="T272">與</text:span><text:span text:style-name="T273">彙整相關資料後</text:span><text:span text:style-name="T274">，</text:span><text:span text:style-name="T275">依序掃描成PDF電子檔</text:span><text:span text:style-name="T276">，再寄送至</text:span><text:span text:style-name="T277">本局委託承辦學校</text:span><text:span text:style-name="T278">的電子郵件信箱中(</text:span><text:a xlink:href="mailto:canhelpstudent@gmail.com" office:target-frame-name="_top" xlink:show="replace"><text:span text:style-name="T279">canhelpstudent@gmail.com</text:span></text:a><text:span text:style-name="T280">)；</text:span><text:span text:style-name="T281">紙本自行留存，無須寄送承辦學校</text:span><text:span text:style-name="T282">。</text:span></text:p>
            <text:p text:style-name="P283"><text:span text:style-name="T284">6.申請對象以日校普通班學生為主，不含進修部</text:span><text:span text:style-name="T285">(進修學分班)</text:span><text:span text:style-name="T286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anguage-complex="ar" style:country-complex="SA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anguage-complex="ar" style:country-complex="SA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ar" style:country-complex="SA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TNUA1323</dc:creator>
    <meta:creation-date>2022-02-23T05:03:00Z</meta:creation-date>
    <dc:date>2022-02-23T05:03:00Z</dc:date>
    <meta:print-date>2022-02-18T10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