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>
      <style:text-properties style:font-name="標楷體" style:font-name-asian="標楷體"/>
    </style:style>
    <style:style style:name="P21" style:family="paragraph" style:parent-style-name="清單段落" style:list-style-name="L1">
      <style:text-properties style:font-name="標楷體" style:font-name-asian="標楷體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新竹縣110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15304741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20"/>
      <text:p text:style-name="P20"/>
      <text:p text:style-name="P9"><text:soft-page-break/><text:s text:c="2"/>新竹縣 110學年度第 2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草案修正條文對照表</dc:title>
    <meta:initial-creator>K401</meta:initial-creator>
    <meta:creation-date>2022-02-11T07:37:00Z</meta:creation-date>
    <dc:date>2022-02-14T13:55:43.476000000</dc:date>
    <meta:print-date>2022-02-11T07:37:00Z</meta:print-date>
    <meta:editing-cycles>3</meta:editing-cycles>
    <meta:editing-duration>PT2M24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Normal"/>
  </office:meta>
</office:document-meta>
</file>