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5cm" fo:margin-left="-0.208cm" style:page-number="auto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5.445cm"/>
    </style:style>
    <style:style style:name="表格1.D" style:family="table-column">
      <style:table-column-properties style:column-width="5.248cm"/>
    </style:style>
    <style:style style:name="表格1.E" style:family="table-column">
      <style:table-column-properties style:column-width="5.473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top" fo:background-color="#9bbb59" fo:padding-left="0.191cm" fo:padding-right="0.191cm" fo:padding-top="0cm" fo:padding-bottom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9bbb59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表格1.B2" style:family="table-cell">
      <style:table-cell-properties style:vertical-align="top" fo:background-color="#cdddac" fo:padding-left="0.191cm" fo:padding-right="0.191cm" fo:padding-top="0cm" fo:padding-bottom="0cm" fo:border-left="3pt solid #ffffff" fo:border-right="none" fo:border-top="1pt solid #ffffff" fo:border-bottom="none" style:writing-mode="lr-tb">
        <style:background-image/>
      </style:table-cell-properties>
    </style:style>
    <style:style style:name="表格1.C2" style:family="table-cell">
      <style:table-cell-properties style:vertical-align="top" fo:background-color="#cdddac" fo:padding-left="0.191cm" fo:padding-right="0.191cm" fo:padding-top="0cm" fo:padding-bottom="0cm" fo:border-left="1pt solid #ffffff" fo:border-right="none" fo:border-top="1pt solid #ffffff" fo:border-bottom="1pt solid #ffffff" style:writing-mode="lr-tb">
        <style:background-image/>
      </style:table-cell-properties>
    </style:style>
    <style:style style:name="表格1.D2" style:family="table-cell">
      <style:table-cell-properties style:vertical-align="top" fo:background-color="#cdddac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表格1.E2" style:family="table-cell">
      <style:table-cell-properties style:vertical-align="top" fo:background-color="#9bbb59" fo:padding-left="0.191cm" fo:padding-right="0.191cm" fo:padding-top="0cm" fo:padding-bottom="0cm" fo:border-left="3pt solid #ffffff" fo:border-right="none" fo:border-top="1pt solid #ffffff" fo:border-bottom="none" style:writing-mode="lr-tb">
        <style:background-image/>
      </style:table-cell-properties>
    </style:style>
    <style:style style:name="表格1.A3" style:family="table-cell">
      <style:table-cell-properties style:vertical-align="top" fo:background-color="#9bbb59" fo:padding-left="0.191cm" fo:padding-right="0.191cm" fo:padding-top="0cm" fo:padding-bottom="0cm" fo:border-left="1pt solid #ffffff" fo:border-right="none" fo:border-top="0.75pt solid #ffffff" fo:border-bottom="none" style:writing-mode="lr-tb">
        <style:background-image/>
      </style:table-cell-properties>
    </style:style>
    <style:style style:name="表格1.B3" style:family="table-cell">
      <style:table-cell-properties style:vertical-align="top" fo:background-color="#cdddac" fo:padding-left="0.191cm" fo:padding-right="0.191cm" fo:padding-top="0cm" fo:padding-bottom="0cm" fo:border-left="3pt solid #ffffff" fo:border-right="none" fo:border-top="0.75pt solid #ffffff" fo:border-bottom="none" style:writing-mode="lr-tb">
        <style:background-image/>
      </style:table-cell-properties>
    </style:style>
    <style:style style:name="表格1.C3" style:family="table-cell">
      <style:table-cell-properties style:vertical-align="top" fo:background-color="#e6eed5" fo:padding-left="0.191cm" fo:padding-right="0.191cm" fo:padding-top="0cm" fo:padding-bottom="0cm" fo:border-left="0.75pt solid #ffffff" fo:border-right="none" fo:border-top="0.75pt solid #ffffff" fo:border-bottom="0.75pt solid #ffffff" style:writing-mode="lr-tb">
        <style:background-image/>
      </style:table-cell-properties>
    </style:style>
    <style:style style:name="表格1.D3" style:family="table-cell">
      <style:table-cell-properties style:vertical-align="top" fo:background-color="#cdddac" fo:padding-left="0.191cm" fo:padding-right="0.191cm" fo:padding-top="0cm" fo:padding-bottom="0cm" fo:border-left="0.75pt solid #ffffff" fo:border-right="none" fo:border-top="0.75pt solid #ffffff" fo:border-bottom="none" style:writing-mode="lr-tb">
        <style:background-image/>
      </style:table-cell-properties>
    </style:style>
    <style:style style:name="表格1.E3" style:family="table-cell">
      <style:table-cell-properties style:vertical-align="top" fo:background-color="#9bbb59" fo:padding-left="0.191cm" fo:padding-right="0.191cm" fo:padding-top="0cm" fo:padding-bottom="0cm" fo:border-left="3pt solid #ffffff" fo:border-right="none" fo:border-top="0.75pt solid #ffffff" fo:border-bottom="none" style:writing-mode="lr-tb">
        <style:background-image/>
      </style:table-cell-properties>
    </style:style>
    <style:style style:name="表格1.7" style:family="table-row">
      <style:table-row-properties style:min-row-height="1.152cm" fo:keep-together="auto"/>
    </style:style>
    <style:style style:name="表格1.11" style:family="table-row">
      <style:table-row-properties style:min-row-height="1.558cm" fo:keep-together="auto"/>
    </style:style>
    <style:style style:name="表格1.12" style:family="table-row">
      <style:table-row-properties style:min-row-height="1.831cm" fo:keep-together="auto"/>
    </style:style>
    <style:style style:name="表格1.20" style:family="table-row">
      <style:table-row-properties style:min-row-height="0.919cm" fo:keep-together="auto"/>
    </style:style>
    <style:style style:name="表格1.A22" style:family="table-cell">
      <style:table-cell-properties style:vertical-align="top" fo:background-color="#9bbb59" fo:padding-left="0.191cm" fo:padding-right="0.191cm" fo:padding-top="0cm" fo:padding-bottom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494cm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494cm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494cm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line-height="0.494cm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line-height="0.494cm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4" style:family="paragraph" style:parent-style-name="Standard">
      <style:paragraph-properties fo:line-height="0.494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fo:color="#ffffff" style:font-name="微軟正黑體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fo:line-height="0.494cm" fo:text-align="center" style:justify-single-word="false"/>
      <style:text-properties fo:color="#ffffff"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ffffff"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line-height="0.494cm"/>
      <style:text-properties fo:color="#ffffff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>
        <style:tab-stops>
          <style:tab-stop style:position="1.71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94cm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494cm" fo:text-align="justify" style:justify-single-word="false"/>
      <style:text-properties fo:color="#000000" style:font-name="微軟正黑體" style:font-name-asian="微軟正黑體" style:font-name-complex="微軟正黑體"/>
    </style:style>
    <style:style style:name="P35" style:family="paragraph" style:parent-style-name="Standard">
      <style:paragraph-properties fo:line-height="0.494cm" style:snap-to-layout-grid="false"/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36" style:family="paragraph" style:parent-style-name="Standard">
      <style:paragraph-properties fo:line-height="0.494cm" style:snap-to-layout-grid="false"/>
      <style:text-properties fo:color="#808080" style:font-name="微軟正黑體" style:font-name-asian="微軟正黑體" style:font-name-complex="微軟正黑體"/>
    </style:style>
    <style:style style:name="P37" style:family="paragraph" style:parent-style-name="Standard">
      <style:paragraph-properties fo:line-height="0.494cm" style:snap-to-layout-grid="false"/>
      <style:text-properties fo:color="#808080" style:font-name="微軟正黑體" fo:font-weight="bold" style:font-name-asian="微軟正黑體" style:font-weight-asian="bold" style:font-name-complex="微軟正黑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39" style:family="paragraph" style:parent-style-name="Standard">
      <style:paragraph-properties fo:line-height="0.494cm" style:snap-to-layout-grid="false"/>
      <style:text-properties fo:color="#3333ff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94cm" style:snap-to-layout-grid="false"/>
      <style:text-properties fo:color="#3333ff" style:font-name="微軟正黑體" fo:font-size="10pt" style:font-name-asian="微軟正黑體" style:font-size-asian="10pt" style:font-name-complex="微軟正黑體" style:font-size-complex="10pt"/>
    </style:style>
    <style:style style:name="P41" style:family="paragraph" style:parent-style-name="Standard">
      <style:paragraph-properties fo:line-height="0.494cm" style:snap-to-layout-grid="false"/>
      <style:text-properties style:text-line-through-style="solid" style:text-line-through-type="single" style:font-name="微軟正黑體" fo:font-weight="bold" style:font-name-asian="微軟正黑體" style:font-weight-asian="bold" style:font-name-complex="微軟正黑體"/>
    </style:style>
    <style:style style:name="P42" style:family="paragraph" style:parent-style-name="Standard">
      <style:paragraph-properties fo:line-height="0.494cm" style:snap-to-layout-grid="false"/>
      <style:text-properties fo:color="#00b0f0" style:font-name="微軟正黑體" fo:font-weight="bold" style:font-name-asian="微軟正黑體" style:font-weight-asian="bold" style:font-name-complex="微軟正黑體"/>
    </style:style>
    <style:style style:name="P43" style:family="paragraph" style:parent-style-name="Standard">
      <style:paragraph-properties fo:margin-left="0.423cm" fo:margin-right="0cm" fo:line-height="0.494cm" fo:text-indent="-0.423cm" style:auto-text-indent="false"/>
    </style:style>
    <style:style style:name="P44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微軟正黑體" style:font-name-asian="微軟正黑體" style:font-name-complex="微軟正黑體"/>
    </style:style>
    <style:style style:name="P45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text-line-through-style="solid" style:text-line-through-type="single" style:font-name="微軟正黑體" fo:font-weight="bold" style:font-name-asian="微軟正黑體" style:font-weight-asian="bold" style:font-name-complex="微軟正黑體"/>
    </style:style>
    <style:style style:name="P46" style:family="paragraph" style:parent-style-name="Standard">
      <style:paragraph-properties fo:margin-left="0.554cm" fo:margin-right="0cm" fo:line-height="0.494cm" fo:text-indent="-0.55cm" style:auto-text-indent="false"/>
    </style:style>
    <style:style style:name="P47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fo:margin-left="0.004cm" fo:margin-right="0cm" fo:line-height="0.494cm" fo:text-indent="-0.004cm" style:auto-text-indent="false"/>
    </style:style>
    <style:style style:name="P49" style:family="paragraph" style:parent-style-name="Standard">
      <style:paragraph-properties fo:margin-left="0.004cm" fo:margin-right="0cm" fo:line-height="0.494cm" fo:text-indent="-0.004cm" style:auto-text-indent="false" style:snap-to-layout-grid="false"/>
      <style:text-properties style:font-name="微軟正黑體" style:font-name-asian="微軟正黑體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7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 fo:background-color="#ffff00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2" style:family="text">
      <style:text-properties fo:color="#ffffff"/>
    </style:style>
    <style:style style:name="T13" style:family="text"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4" style:family="text">
      <style:text-properties fo:color="#ffffff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5" style:family="text">
      <style:text-properties fo:color="#ffffff" style:font-name="微軟正黑體" fo:font-weight="bold" style:font-name-asian="微軟正黑體" style:font-weight-asian="bold" style:font-name-complex="微軟正黑體"/>
    </style:style>
    <style:style style:name="T16" style:family="text">
      <style:text-properties fo:color="#ffffff" style:font-name="微軟正黑體" fo:font-weight="bold" style:font-name-asian="微軟正黑體" style:font-weight-asian="bold" style:font-name-complex="微軟正黑體"/>
    </style:style>
    <style:style style:name="T17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8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9" style:family="text">
      <style:text-properties fo:color="#ffffff" style:font-name="微軟正黑體" style:font-name-asian="微軟正黑體" style:font-name-complex="微軟正黑體" style:font-weight-complex="bold"/>
    </style:style>
    <style:style style:name="T20" style:family="text">
      <style:text-properties fo:color="#ffffff" fo:font-weight="bold" style:font-weight-asian="bold"/>
    </style:style>
    <style:style style:name="T21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2" style:family="text">
      <style:text-properties fo:color="#ff0000" style:font-name="微軟正黑體" style:font-name-asian="微軟正黑體" style:font-name-complex="微軟正黑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微軟正黑體" style:font-name-asian="微軟正黑體" style:font-name-complex="微軟正黑體"/>
    </style:style>
    <style:style style:name="T29" style:family="text">
      <style:text-properties fo:color="#000000" style:font-name="微軟正黑體" style:font-name-asian="微軟正黑體" style:font-name-complex="微軟正黑體"/>
    </style:style>
    <style:style style:name="T30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1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2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33" style:family="text">
      <style:text-properties fo:color="#808080" style:font-name="微軟正黑體" style:font-name-asian="微軟正黑體" style:font-name-complex="微軟正黑體"/>
    </style:style>
    <style:style style:name="T34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width="auto" style:text-underline-color="font-color" fo:background-color="#ffff00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line-through-style="solid" style:text-line-through-type="single" style:font-name="微軟正黑體" fo:font-weight="bold" style:font-name-asian="微軟正黑體" style:font-weight-asian="bold" style:font-name-complex="微軟正黑體"/>
    </style:style>
    <style:style style:name="T46" style:family="text">
      <style:text-properties style:text-line-through-style="solid" style:text-line-through-type="single" style:font-name="微軟正黑體" fo:font-weight="bold" style:font-name-asian="微軟正黑體" style:font-weight-asian="bold" style:font-name-complex="微軟正黑體"/>
    </style:style>
    <style:style style:name="T47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70c0" style:font-name="標楷體" fo:font-weight="bold" style:font-name-asian="標楷體" style:font-weight-asian="bold" style:font-name-complex="標楷體"/>
    </style:style>
    <style:style style:name="T49" style:family="text">
      <style:text-properties fo:color="#00b0f0" style:font-name="微軟正黑體" fo:font-weight="bold" style:font-name-asian="微軟正黑體" style:font-weight-asian="bold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3">國立臺北藝術大學10</text:span><text:span text:style-name="T13">7</text:span><text:span text:style-name="T13">學年度第2學期週會時間</text:span><text:span text:style-name="T13">表</text:span></text:p>
            <text:p text:style-name="P2"><text:span text:style-name="T15">依據10</text:span><text:span text:style-name="T15">7</text:span><text:span text:style-name="T15">年</text:span><text:span text:style-name="T15">3</text:span><text:span text:style-name="T15">月</text:span><text:span text:style-name="T15">27</text:span><text:span text:style-name="T15">日本校行政會議審議通過之行事曆</text:span></text:p>
            <text:p text:style-name="P2"><text:span text:style-name="T17">學務處課外活動指導組</text:span><text:span text:style-name="T17">彙整2019/01/02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週次</text:p>
          </table:table-cell>
          <table:table-cell table:style-name="表格1.B2" office:value-type="string">
            <text:p text:style-name="P3">日期</text:p>
          </table:table-cell>
          <table:table-cell table:style-name="表格1.C2" office:value-type="string">
            <text:p text:style-name="P3">會議或演講</text:p>
          </table:table-cell>
          <table:table-cell table:style-name="表格1.D2" office:value-type="string">
            <text:p text:style-name="P3">其他活動項目</text:p>
          </table:table-cell>
          <table:table-cell table:style-name="表格1.E2" office:value-type="string">
            <text:p text:style-name="P3">備註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7">2/11</text:p>
          </table:table-cell>
          <table:table-cell table:style-name="表格1.C3" office:value-type="string">
            <text:p text:style-name="P5">劇設系系大會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20">劇設系配合2019布拉格四年展，提前一週開學。</text:p>
          </table:table-cell>
        </table:table-row>
        <table:table-row table:style-name="表格1.2">
          <table:table-cell table:style-name="表格1.A3" office:value-type="string">
            <text:p text:style-name="P16">ㄧ</text:p>
          </table:table-cell>
          <table:table-cell table:style-name="表格1.B3" office:value-type="string">
            <text:p text:style-name="P8">2/18</text:p>
          </table:table-cell>
          <table:table-cell table:style-name="表格1.C3" office:value-type="string">
            <text:p text:style-name="P43"><text:span text:style-name="T2">1.戲劇系期初系大會</text:span></text:p>
            <text:p text:style-name="P43"><text:span text:style-name="T2">2.舞蹈系先修大會</text:span></text:p>
          </table:table-cell>
          <table:table-cell table:style-name="表格1.D3" office:value-type="string">
            <text:p text:style-name="P36"/>
          </table:table-cell>
          <table:table-cell table:style-name="表格1.E3" office:value-type="string">
            <text:p text:style-name="P32"><text:span text:style-name="T35">18日</text:span><text:span text:style-name="T35">開始上課/</text:span><text:span text:style-name="T35">學生就貸申請截止日(含教程、延修生及在職專班生學分費)//</text:span></text:p>
          </table:table-cell>
        </table:table-row>
        <table:table-row table:style-name="表格1.2">
          <table:table-cell table:style-name="表格1.A3" office:value-type="string">
            <text:p text:style-name="P16">二</text:p>
          </table:table-cell>
          <table:table-cell table:style-name="表格1.B3" office:value-type="string">
            <text:p text:style-name="P33"><text:span text:style-name="T4">2/</text:span><text:span text:style-name="T4">25</text:span></text:p>
          </table:table-cell>
          <table:table-cell table:style-name="表格1.C3" office:value-type="string">
            <text:p text:style-name="P43"><text:span text:style-name="T6">1.新媒系期初系大會<text:line-break/></text:span><text:span text:style-name="T10">(國際會議廳)</text:span></text:p>
            <text:p text:style-name="P43"><text:span text:style-name="T2">2.美術系期初系大會</text:span></text:p>
            <text:p text:style-name="P32"><text:span text:style-name="T2">3.傳音系大會</text:span><text:span text:style-name="T37">(13:30-15:10)</text:span><text:span text:style-name="T2"> 4.舞蹈系系大會</text:span></text:p>
          </table:table-cell>
          <table:table-cell table:style-name="表格1.D3" office:value-type="string">
            <text:p text:style-name="P37"/>
          </table:table-cell>
          <table:table-cell table:style-name="表格1.E3" office:value-type="string">
            <text:p text:style-name="P32"><text:span text:style-name="T23">28日</text:span><text:span text:style-name="T23">和平紀念日</text:span><text:span text:style-name="T23">放假//</text:span></text:p>
          </table:table-cell>
        </table:table-row>
        <table:table-row table:style-name="表格1.2">
          <table:table-cell table:style-name="表格1.A2" office:value-type="string">
            <text:p text:style-name="P16">三</text:p>
          </table:table-cell>
          <table:table-cell table:style-name="表格1.B2" office:value-type="string">
            <text:p text:style-name="P33"><text:span text:style-name="T4">3</text:span><text:span text:style-name="T4">/</text:span><text:span text:style-name="T4">4</text:span></text:p>
          </table:table-cell>
          <table:table-cell table:style-name="表格1.C2" office:value-type="string">
            <text:p text:style-name="P45"/>
          </table:table-cell>
          <table:table-cell table:style-name="表格1.D2" office:value-type="string">
            <text:p text:style-name="P46"><text:span text:style-name="T2">※108</text:span><text:span text:style-name="T2">畢聯會</text:span><text:span text:style-name="T2">週會時間</text:span><text:span text:style-name="T2">工作會議</text:span><text:span text:style-name="T2">；將另行依據畢聯會工作日程表訂定</text:span></text:p>
            <text:p text:style-name="P32"><text:span text:style-name="T38">【畢聯會幹部】(</text:span><text:span text:style-name="T38">學務處會議室)</text:span></text:p>
          </table:table-cell>
          <table:table-cell table:style-name="表格1.E2" office:value-type="string">
            <text:p text:style-name="P26"/>
            <text:p text:style-name="P19"/>
            <text:p text:style-name="P24"><text:tab/></text:p>
          </table:table-cell>
        </table:table-row>
        <table:table-row table:style-name="表格1.7">
          <table:table-cell table:style-name="表格1.A3" office:value-type="string">
            <text:p text:style-name="P16">四</text:p>
          </table:table-cell>
          <table:table-cell table:style-name="表格1.B3" office:value-type="string">
            <text:p text:style-name="P33"><text:span text:style-name="T4">3/11</text:span></text:p>
          </table:table-cell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32"><text:span text:style-name="T35">3/15至4/15「博碩士獎學金」</text:span><text:span text:style-name="T35">受理</text:span><text:span text:style-name="T35">申請，申請資料送所屬系所</text:span><text:span text:style-name="T35">//</text:span></text:p>
          </table:table-cell>
        </table:table-row>
        <table:table-row table:style-name="表格1.2">
          <table:table-cell table:style-name="表格1.A2" office:value-type="string">
            <text:p text:style-name="P16">五</text:p>
          </table:table-cell>
          <table:table-cell table:style-name="表格1.B2" office:value-type="string">
            <text:p text:style-name="P33"><text:span text:style-name="T4">3/</text:span><text:span text:style-name="T4">18</text:span></text:p>
          </table:table-cell>
          <table:table-cell table:style-name="表格1.C2" office:value-type="string">
            <text:p text:style-name="P10">服務學習講座</text:p>
            <text:p text:style-name="P47">(地點另定）(課指組辦理)</text:p>
            <text:p text:style-name="P43"><text:span text:style-name="T2">音樂系系大會</text:span><text:span text:style-name="T38">(音樂廳)</text:span>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3" office:value-type="string">
            <text:p text:style-name="P16">六</text:p>
          </table:table-cell>
          <table:table-cell table:style-name="表格1.B3" office:value-type="string">
            <text:p text:style-name="P33"><text:span text:style-name="T4">3/</text:span><text:span text:style-name="T4">25</text:span></text:p>
          </table:table-cell>
          <table:table-cell table:style-name="表格1.C3" office:value-type="string">
            <text:p text:style-name="P10">畢業生拍攝團體畢業照</text:p>
            <text:p text:style-name="P32"><text:span text:style-name="T38">【各系所師長</text:span><text:span text:style-name="T38">、</text:span><text:span text:style-name="T38">畢業生】</text:span></text:p>
            <text:p text:style-name="P48"><text:span text:style-name="T38">(人文廣場。雨天備案：</text:span><text:span text:style-name="T38">音樂</text:span><text:span text:style-name="T38">廳</text:span><text:span text:style-name="T47">)</text:span></text:p>
          </table:table-cell>
          <table:table-cell table:style-name="表格1.D3" office:value-type="string">
            <text:p text:style-name="P32"><text:span text:style-name="T2">3/25-4/19</text:span><text:span text:style-name="T2">學生</text:span><text:span text:style-name="T2">會正副會長暨學生議會議員選舉公告暨候選人登記</text:span></text:p>
            <text:p text:style-name="P32"><text:span text:style-name="T38">(</text:span><text:span text:style-name="T38">地點:</text:span><text:span text:style-name="T38">課外活動指導組)</text:span></text:p>
          </table:table-cell>
          <table:table-cell table:style-name="表格1.E3" office:value-type="string">
            <text:p text:style-name="P32"><text:span text:style-name="T35">3/31-4/3學士班招生考試//</text:span></text:p>
          </table:table-cell>
        </table:table-row>
        <table:table-row table:style-name="表格1.2">
          <table:table-cell table:style-name="表格1.A2" office:value-type="string">
            <text:p text:style-name="P16">七</text:p>
          </table:table-cell>
          <table:table-cell table:style-name="表格1.B2" office:value-type="string">
            <text:p text:style-name="P33"><text:span text:style-name="T4">4</text:span><text:span text:style-name="T4">/</text:span><text:span text:style-name="T4">1</text:span></text:p>
          </table:table-cell>
          <table:table-cell table:style-name="表格1.C2" office:value-type="string">
            <text:p text:style-name="P49"/>
          </table:table-cell>
          <table:table-cell table:style-name="表格1.D2" office:value-type="string">
            <text:p text:style-name="P22">3/29-4/1戲劇系招生考試</text:p>
          </table:table-cell>
          <table:table-cell table:style-name="表格1.E2" office:value-type="string">
            <text:p text:style-name="P32"><text:span text:style-name="T35">4/4-5兒童節及</text:span><text:span text:style-name="T35">民族掃墓節</text:span><text:span text:style-name="T35">放</text:span><text:span text:style-name="T35">假</text:span><text:span text:style-name="T35">//</text:span></text:p>
          </table:table-cell>
        </table:table-row>
        <table:table-row table:style-name="表格1.11">
          <table:table-cell table:style-name="表格1.A3" office:value-type="string">
            <text:p text:style-name="P16">八</text:p>
          </table:table-cell>
          <table:table-cell table:style-name="表格1.B3" office:value-type="string">
            <text:p text:style-name="P33"><text:span text:style-name="T4">4</text:span><text:span text:style-name="T4">/</text:span><text:span text:style-name="T4">8</text:span></text:p>
          </table:table-cell>
          <table:table-cell table:style-name="表格1.C3" office:value-type="string">
            <text:p text:style-name="Default"><text:span text:style-name="T23">傳統文化活動停課，授課教師請自行調整課程</text:span><text:span text:style-name="T22"> </text:span></text:p>
          </table:table-cell>
          <table:table-cell table:style-name="表格1.D3" office:value-type="string">
            <text:p text:style-name="P38"/>
          </table:table-cell>
          <table:table-cell table:style-name="表格1.E3" office:value-type="string">
            <text:p text:style-name="P32"><text:span text:style-name="T35">4/1</text:span><text:span text:style-name="T35">-30</text:span><text:span text:style-name="T35">「學生圓夢助學金」</text:span><text:span text:style-name="T35">受理</text:span><text:span text:style-name="T35">申請，申請資料送課</text:span><text:span text:style-name="T35">指</text:span><text:span text:style-name="T35">組</text:span><text:span text:style-name="T35">//</text:span></text:p>
          </table:table-cell>
        </table:table-row>
        <table:table-row table:style-name="表格1.12">
          <table:table-cell table:style-name="表格1.A2" office:value-type="string">
            <text:p text:style-name="P16">九</text:p>
          </table:table-cell>
          <table:table-cell table:style-name="表格1.B2" office:value-type="string">
            <text:p text:style-name="P33"><text:span text:style-name="T4">4</text:span><text:span text:style-name="T4">/</text:span><text:span text:style-name="T4">15</text:span></text:p>
          </table:table-cell>
          <table:table-cell table:style-name="表格1.C2" office:value-type="string">
            <text:p text:style-name="P32"><text:span text:style-name="T6">四長與</text:span><text:span text:style-name="T6">學生代表</text:span><text:span text:style-name="T6">座談</text:span></text:p>
            <text:p text:style-name="P29">【各系所學會會長】</text:p>
            <text:p text:style-name="P29">（地點另定）(課指組辦理)</text:p>
            <text:p text:style-name="P6">戲劇系期中系大會</text:p>
          </table:table-cell>
          <table:table-cell table:style-name="表格1.D2" office:value-type="string">
            <text:p text:style-name="P32"><text:span text:style-name="T2">4/19</text:span><text:span text:style-name="T2">學生</text:span><text:span text:style-name="T2">會正副會長暨學生議會議員登記截止</text:span></text:p>
            <text:p text:style-name="P33"><text:span text:style-name="T38">(</text:span><text:span text:style-name="T38">地點:</text:span><text:span text:style-name="T38">課外活動指導組)</text:span></text:p>
          </table:table-cell>
          <table:table-cell table:style-name="表格1.E2" office:value-type="string">
            <text:p text:style-name="P32"><text:span text:style-name="T35">15-20</text:span><text:span text:style-name="T35">日期中考試//</text:span></text:p>
          </table:table-cell>
        </table:table-row>
        <table:table-row table:style-name="表格1.2">
          <table:table-cell table:style-name="表格1.A3" office:value-type="string">
            <text:p text:style-name="P16">十</text:p>
          </table:table-cell>
          <table:table-cell table:style-name="表格1.B3" office:value-type="string">
            <text:p text:style-name="P33"><text:span text:style-name="T4">4/</text:span><text:span text:style-name="T4">22</text:span></text:p>
          </table:table-cell>
          <table:table-cell table:style-name="表格1.C3" office:value-type="string">
            <text:p text:style-name="P10">導師會議</text:p>
            <text:p text:style-name="P32"><text:span text:style-name="T38">【</text:span><text:span text:style-name="T38">各系所主任導師、導師、助理導師</text:span><text:span text:style-name="T38">】（</text:span><text:span text:style-name="T38">國際書苑大廳</text:span><text:span text:style-name="T38">）</text:span><text:span text:style-name="T38">(生輔組辦</text:span><text:soft-page-break/><text:span text:style-name="T38">理)</text:span></text:p>
            <text:p text:style-name="P10">就學貸款講座</text:p>
            <text:p text:style-name="P28">(地點另定）(課指組辦理)</text:p>
            <text:p text:style-name="P6">舞蹈系期中系大會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16">十一</text:p>
          </table:table-cell>
          <table:table-cell table:style-name="表格1.B2" office:value-type="string">
            <text:p text:style-name="P33"><text:span text:style-name="T4">4/</text:span><text:span text:style-name="T4">29</text:span></text:p>
          </table:table-cell>
          <table:table-cell table:style-name="表格1.C2" office:value-type="string">
            <text:p text:style-name="P10">交通安全宣導</text:p>
            <text:p text:style-name="P29">【大一及舞貫四】</text:p>
            <text:p text:style-name="P32"><text:span text:style-name="T38">(</text:span><text:span text:style-name="T38">國際會議廳</text:span><text:span text:style-name="T38">)</text:span><text:span text:style-name="T38"> (生輔組辦理)</text:span></text:p>
          </table:table-cell>
          <table:table-cell table:style-name="表格1.D2" office:value-type="string">
            <text:p text:style-name="P32"><text:span text:style-name="T2">108學年度</text:span><text:span text:style-name="T2">學生</text:span><text:span text:style-name="T2">會正副會長暨學生議會議員候選人參與公辦政見會時間登記</text:span><text:span text:style-name="T38">(地點：課外活動指導組)</text:span></text:p>
          </table:table-cell>
          <table:table-cell table:style-name="表格1.E2" office:value-type="string">
            <text:p text:style-name="P32"><text:span text:style-name="T35">服務學習預警通知</text:span><text:span text:style-name="T35">//</text:span></text:p>
          </table:table-cell>
        </table:table-row>
        <table:table-row table:style-name="表格1.2">
          <table:table-cell table:style-name="表格1.A3" office:value-type="string">
            <text:p text:style-name="P16">十二</text:p>
          </table:table-cell>
          <table:table-cell table:style-name="表格1.B3" office:value-type="string">
            <text:p text:style-name="P34">5/6</text:p>
          </table:table-cell>
          <table:table-cell table:style-name="表格1.C3" office:value-type="string">
            <text:p text:style-name="P10">校外賃居安全講座</text:p>
            <text:p text:style-name="P29">【大一及舞貫四新生】(國際會議廳) (學生住宿中心辦理)</text:p>
            <text:p text:style-name="P13"/>
          </table:table-cell>
          <table:table-cell table:style-name="表格1.D3" office:value-type="string">
            <text:p text:style-name="P33"><text:span text:style-name="T2">108學年度</text:span><text:span text:style-name="T2">學生</text:span><text:span text:style-name="T2">會正副會長暨學生議會議員候選人公辦政見會</text:span></text:p>
            <text:p text:style-name="P33"><text:span text:style-name="T38">(地點：</text:span><text:span text:style-name="T38">學生餐廳</text:span><text:span text:style-name="T38">)</text:span></text:p>
          </table:table-cell>
          <table:table-cell table:style-name="表格1.E3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16">十三</text:p>
          </table:table-cell>
          <table:table-cell table:style-name="表格1.B2" office:value-type="string">
            <text:p text:style-name="P33"><text:span text:style-name="T4">5/</text:span><text:span text:style-name="T4">13</text:span></text:p>
          </table:table-cell>
          <table:table-cell table:style-name="表格1.C2" office:value-type="string">
            <text:p text:style-name="P32"><text:span text:style-name="T6">智慧財產權宣導列車-搶救"古阿莫"(智財權)</text:span></text:p>
            <text:p text:style-name="P21">【大一及舞貫四】</text:p>
            <text:p text:style-name="P29">(國際會議廳)(生輔組辦理)</text:p>
          </table:table-cell>
          <table:table-cell table:style-name="表格1.D2" office:value-type="string">
            <text:p text:style-name="P32"><text:span text:style-name="T2">※5/15-17</text:span><text:span text:style-name="T2">學生</text:span><text:span text:style-name="T2">會正副會長暨學生議會議員改選投票</text:span><text:span text:style-name="T38">(地點：</text:span><text:span text:style-name="T38">學生餐廳</text:span><text:span text:style-name="T38">)</text:span></text:p>
            <text:p text:style-name="P32"><text:span text:style-name="T2">※10</text:span><text:span text:style-name="T2">8學年度舊生住宿權抽籤暨學生宿舍自治會幹部改選</text:span><text:span text:style-name="T38">（女一舍健身房）</text:span></text:p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3" office:value-type="string">
            <text:p text:style-name="P16">十四</text:p>
          </table:table-cell>
          <table:table-cell table:style-name="表格1.B3" office:value-type="string">
            <text:p text:style-name="P33"><text:span text:style-name="T4">5/</text:span><text:span text:style-name="T4">20</text:span></text:p>
          </table:table-cell>
          <table:table-cell table:style-name="表格1.C3" office:value-type="string">
            <text:p text:style-name="P39"/>
          </table:table-cell>
          <table:table-cell table:style-name="表格1.D3" office:value-type="string">
            <text:p text:style-name="P40"/>
          </table:table-cell>
          <table:table-cell table:style-name="表格1.E3" office:value-type="string">
            <text:p text:style-name="P23"/>
          </table:table-cell>
        </table:table-row>
        <table:table-row table:style-name="表格1.2">
          <table:table-cell table:style-name="表格1.A2" office:value-type="string">
            <text:p text:style-name="P16">十五</text:p>
          </table:table-cell>
          <table:table-cell table:style-name="表格1.B2" office:value-type="string">
            <text:p text:style-name="P33"><text:span text:style-name="T4">5/</text:span><text:span text:style-name="T4">27</text:span></text:p>
          </table:table-cell>
          <table:table-cell table:style-name="表格1.C2" office:value-type="string">
            <text:p text:style-name="P32"><text:span text:style-name="T30">新媒系期末系大會</text:span><text:span text:style-name="T30"><text:line-break/></text:span><text:span text:style-name="T32">(國際會議廳)</text:span></text:p>
          </table:table-cell>
          <table:table-cell table:style-name="表格1.D2" office:value-type="string">
            <text:p text:style-name="P35"/>
          </table:table-cell>
          <table:table-cell table:style-name="表格1.E2" office:value-type="string">
            <text:p text:style-name="P23"/>
          </table:table-cell>
        </table:table-row>
        <table:table-row table:style-name="表格1.2">
          <table:table-cell table:style-name="表格1.A3" office:value-type="string">
            <text:p text:style-name="P16">十六</text:p>
          </table:table-cell>
          <table:table-cell table:style-name="表格1.B3" office:value-type="string">
            <text:p text:style-name="P8">6/3</text:p>
          </table:table-cell>
          <table:table-cell table:style-name="表格1.C3" office:value-type="string">
            <text:p text:style-name="P32"><text:span text:style-name="T2">1.影新學院院大會(K301)</text:span></text:p>
            <text:p text:style-name="P32"><text:span text:style-name="T2">2.美術系期末系大會</text:span></text:p>
          </table:table-cell>
          <table:table-cell table:style-name="表格1.D3" office:value-type="string">
            <text:p text:style-name="P41"/>
          </table:table-cell>
          <table:table-cell table:style-name="表格1.E3" office:value-type="string">
            <text:p text:style-name="P32"><text:span text:style-name="T25">7日端午節放假//</text:span></text:p>
          </table:table-cell>
        </table:table-row>
        <table:table-row table:style-name="表格1.20">
          <table:table-cell table:style-name="表格1.A2" office:value-type="string">
            <text:p text:style-name="P16">十七</text:p>
          </table:table-cell>
          <table:table-cell table:style-name="表格1.B2" office:value-type="string">
            <text:p text:style-name="P33"><text:span text:style-name="T4">6/10</text:span></text:p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32"><text:span text:style-name="T2">6/15</text:span><text:span text:style-name="T2">(週六)畢業典禮</text:span></text:p>
          </table:table-cell>
          <table:table-cell table:style-name="表格1.E2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16">十八</text:p>
          </table:table-cell>
          <table:table-cell table:style-name="表格1.B3" office:value-type="string">
            <text:p text:style-name="P33"><text:span text:style-name="T4">6/</text:span><text:span text:style-name="T4">17</text:span></text:p>
          </table:table-cell>
          <table:table-cell table:style-name="表格1.C3" office:value-type="string">
            <text:p text:style-name="P6">1.戲劇系期末系大會</text:p>
            <text:p text:style-name="P32"><text:span text:style-name="T2">2.舞蹈系期末系大會</text:span></text:p>
          </table:table-cell>
          <table:table-cell table:style-name="表格1.D3" office:value-type="string">
            <text:p text:style-name="P42"/>
          </table:table-cell>
          <table:table-cell table:style-name="表格1.E3" office:value-type="string">
            <text:p text:style-name="P32"><text:span text:style-name="T35">17-22</text:span><text:span text:style-name="T35">日畢業考及期末考試</text:span><text:span text:style-name="T35">//</text:span></text:p>
          </table:table-cell>
        </table:table-row>
        <table:table-row table:style-name="表格1.2">
          <table:table-cell table:style-name="表格1.A22" table:number-columns-spanned="5" office:value-type="string">
            <text:p text:style-name="P18">一般的週會時間：皆為每週一自上午10：30開始至12：10結束。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1">本表於校長核定後，勿再自行更動。並請至「本校電子行事曆」及相關網頁公告週知。各單位承辦活動，請自行宣傳（或實施點名），並事先與各系溝通，俾便達成各項活動之宣導效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m_5f_6795851344510527339default" style:display-name="m_6795851344510527339defaul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Administrator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yle751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0.664cm" fo:text-indent="-0.847cm" fo:margin-left="10.6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1.511cm" fo:text-indent="-0.847cm" fo:margin-left="11.5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2.358cm" fo:text-indent="-0.847cm" fo:margin-left="12.3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3.204cm" fo:text-indent="-0.847cm" fo:margin-left="13.2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4.051cm" fo:text-indent="-0.847cm" fo:margin-left="14.0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.898cm" fo:text-indent="-0.847cm" fo:margin-left="14.8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5.744cm" fo:text-indent="-0.847cm" fo:margin-left="15.7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6.591cm" fo:text-indent="-0.847cm" fo:margin-left="16.5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7.438cm" fo:text-indent="-0.847cm" fo:margin-left="1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1.933cm" fo:text-indent="-0.847cm" fo:margin-left="11.933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2.779cm" fo:text-indent="-0.847cm" fo:margin-left="12.779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13.626cm" fo:text-indent="-0.847cm" fo:margin-left="13.626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14.473cm" fo:text-indent="-0.847cm" fo:margin-left="14.473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15.319cm" fo:text-indent="-0.847cm" fo:margin-left="15.319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16.166cm" fo:text-indent="-0.847cm" fo:margin-left="16.166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17.013cm" fo:text-indent="-0.847cm" fo:margin-left="17.013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7.859cm" fo:text-indent="-0.847cm" fo:margin-left="17.859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8.706cm" fo:text-indent="-0.847cm" fo:margin-left="18.7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藝術大學週會時間表</dc:title>
    <meta:initial-creator>tnua_88</meta:initial-creator>
    <meta:creation-date>2019-02-15T10:46:00</meta:creation-date>
    <dc:creator>7-87</dc:creator>
    <dc:date>2019-02-15T10:47:00</dc:date>
    <meta:print-date>2018-01-30T14:34:00</meta:print-date>
    <meta:editing-cycles>3</meta:editing-cycles>
    <meta:editing-duration>PT1M</meta:editing-duration>
    <meta:document-statistic meta:table-count="1" meta:image-count="0" meta:object-count="0" meta:page-count="2" meta:paragraph-count="107" meta:word-count="1070" meta:character-count="1262" meta:non-whitespace-character-count="1254"/>
    <meta:generator>LibreOffice/5.1.3.2$Windows_x86 LibreOffice_project/644e4637d1d8544fd9f56425bd6cec110e49301b</meta:generator>
  </office:meta>
</office:document-meta>
</file>