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7118in"/>
    </style:style>
    <style:style style:name="Table1" style:family="table" style:master-page-name="MP0">
      <style:table-properties style:width="7.7118in" fo:margin-left="0.0131in" table:align="left"/>
    </style:style>
    <style:style style:name="TableRow3" style:family="table-row">
      <style:table-row-properties style:min-row-height="0.6798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9" style:family="table-column">
      <style:table-column-properties style:column-width="1.1645in"/>
    </style:style>
    <style:style style:name="TableColumn20" style:family="table-column">
      <style:table-column-properties style:column-width="2.2645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2.6583in"/>
    </style:style>
    <style:style style:name="Table18" style:family="table">
      <style:table-properties style:width="7.366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0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63in" fo:margin-bottom="0.1263in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63in" fo:margin-bottom="0.1263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63in" fo:margin-bottom="0.1263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63in" fo:margin-bottom="0.1263in"/>
      <style:text-properties style:font-name="標楷體" style:font-name-asian="標楷體" style:font-size-complex="12pt"/>
    </style:style>
    <style:style style:name="TableRow59" style:family="table-row">
      <style:table-row-properties style:min-row-height="0.677in"/>
    </style:style>
    <style:style style:name="TableCell60" style:family="table-cell">
      <style:table-cell-properties fo:border-top="0.0069in solid #000000" fo:border-left="0.0937in double #000000" style:border-line-width-left="0.0312in 0.0312in 0.0312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8194in"/>
    </style:style>
    <style:style style:name="TableCell69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" style:parent-style-name="內文" style:family="paragraph">
      <style:paragraph-properties fo:text-indent="0.1972in"/>
      <style:text-properties style:font-name="華康超明體(P)" style:font-name-asian="華康超明體(P)" fo:font-size="11pt" style:font-size-asian="11pt"/>
    </style:style>
    <style:style style:name="P81" style:parent-style-name="內文" style:family="paragraph">
      <style:paragraph-properties fo:margin-left="0.0006in" fo:margin-right="-0.2951in" fo:text-indent="-0.1972in">
        <style:tab-stops/>
      </style:paragraph-properties>
      <style:text-properties style:font-name="華康超明體(P)" style:font-name-asian="華康超明體(P)" fo:color="#FF0000" fo:font-size="11pt" style:font-size-asian="11pt"/>
    </style:style>
    <style:style style:name="TableColumn83" style:family="table-column">
      <style:table-column-properties style:column-width="7.7118in"/>
    </style:style>
    <style:style style:name="Table82" style:family="table">
      <style:table-properties style:width="7.7118in" fo:margin-left="0.0131in" table:align="left"/>
    </style:style>
    <style:style style:name="TableRow84" style:family="table-row">
      <style:table-row-properties style:min-row-height="0.6798in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99" style:family="table-column">
      <style:table-column-properties style:column-width="1.1645in"/>
    </style:style>
    <style:style style:name="TableColumn100" style:family="table-column">
      <style:table-column-properties style:column-width="2.2645in"/>
    </style:style>
    <style:style style:name="TableColumn101" style:family="table-column">
      <style:table-column-properties style:column-width="1.2791in"/>
    </style:style>
    <style:style style:name="TableColumn102" style:family="table-column">
      <style:table-column-properties style:column-width="2.6583in"/>
    </style:style>
    <style:style style:name="Table98" style:family="table">
      <style:table-properties style:width="7.366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0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63in" fo:margin-bottom="0.1263in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63in" fo:margin-bottom="0.1263in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63in" fo:margin-bottom="0.1263in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1263in" fo:margin-bottom="0.126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63in" fo:margin-bottom="0.1263in"/>
      <style:text-properties style:font-name="標楷體" style:font-name-asian="標楷體" style:font-size-complex="12pt"/>
    </style:style>
    <style:style style:name="TableRow139" style:family="table-row">
      <style:table-row-properties style:min-row-height="0.6013in"/>
    </style:style>
    <style:style style:name="TableCell140" style:family="table-cell">
      <style:table-cell-properties fo:border-top="0.0069in solid #000000" fo:border-left="0.0937in double #000000" style:border-line-width-left="0.0312in 0.0312in 0.0312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8326in"/>
    </style:style>
    <style:style style:name="TableCell149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60" style:parent-style-name="內文" style:family="paragraph">
      <style:paragraph-properties fo:text-indent="0.1972in"/>
      <style:text-properties style:font-name="華康超明體(P)" style:font-name-asian="華康超明體(P)" fo:font-size="11pt" style:font-size-asian="11pt"/>
    </style:style>
    <style:style style:name="P161" style:parent-style-name="內文" style:family="paragraph">
      <style:paragraph-properties fo:text-indent="0.1972in"/>
      <style:text-properties style:font-name="華康超明體(P)" style:font-name-asian="華康超明體(P)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圖片 1" text:anchor-type="as-char" svg:x="0in" svg:y="0in" svg:width="1.57083in" svg:height="0.32083in" style:rel-width="scale" style:rel-height="scale"><draw:image xlink:href="media/image1.emf" xlink:type="simple" xlink:show="embed" xlink:actuate="onLoad"/><svg:title/><svg:desc/></draw:frame><text:s text:c="7"/><text:s text:c="3"/><text:s/><text:span text:style-name="T6">學生</text:span><text:span text:style-name="T7">課程漏刷卡補登錄申請</text:span><text:span text:style-name="T8">單</text:span></text:p>
            <text:p text:style-name="內文"><text:span text:style-name="T9">編號</text:span><text:span text:style-name="T10">: <text:s text:c="49"/></text:span><text:span text:style-name="T11">填表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6"/></text:span><text:span text:style-name="T17">日</text:span></text:p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學年度</text:p>
                </table:table-cell>
                <table:table-cell table:style-name="TableCell26">
                  <text:p text:style-name="P27"/>
                </table:table-cell>
                <table:table-cell table:style-name="TableCell28">
                  <text:p text:style-name="P29">學期</text:p>
                </table:table-cell>
                <table:table-cell table:style-name="TableCell30">
                  <text:p text:style-name="P31"/>
                </table:table-cell>
              </table:table-row>
              <table:table-row table:style-name="TableRow32">
                <table:table-cell table:style-name="TableCell33">
                  <text:p text:style-name="P34">系所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>年級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學號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姓名</text:p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日期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>節次</text:p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課程名稱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漏刷卡原因</text:p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任課老師簽<text:s text:c="4"/>名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>學務處</text:p>
                  <text:p text:style-name="P75">生活輔導組</text:p>
                  <text:p text:style-name="P76">審<text:s text:c="3"/>核</text:p>
                </table:table-cell>
                <table:table-cell table:style-name="TableCell77">
                  <text:p text:style-name="P78"/>
                </table:table-cell>
              </table:table-row>
            </table:table>
            <text:p text:style-name="P79"/>
          </table:table-cell>
        </table:table-row>
      </table:table>
      <text:p text:style-name="P80">備註：請配合於上課翌日起七日內將本申請單送達「生活輔導組」辦理補登錄。</text:p>
      <text:p text:style-name="P81">-----------------------------------------------------------------------------------------------------------------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內文"><draw:frame draw:style-name="a1" draw:name="圖片 1" text:anchor-type="as-char" svg:x="0in" svg:y="0in" svg:width="1.57083in" svg:height="0.32083in" style:rel-width="scale" style:rel-height="scale"><draw:image xlink:href="media/image1.emf" xlink:type="simple" xlink:show="embed" xlink:actuate="onLoad"/><svg:title/><svg:desc/></draw:frame><text:s text:c="8"/><text:span text:style-name="T86">學生</text:span><text:span text:style-name="T87">課程漏刷卡補登錄申請</text:span><text:span text:style-name="T88">單</text:span></text:p>
            <text:p text:style-name="內文"><text:span text:style-name="T89">編號</text:span><text:span text:style-name="T90">: <text:s text:c="49"/></text:span><text:span text:style-name="T91">填表日期：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6"/></text:span><text:span text:style-name="T97">日</text:span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學年度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>學期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系所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>年級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學號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>姓名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日期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節次</text:p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課程名稱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>漏刷卡原因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任課老師簽<text:s text:c="4"/>名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>學務處</text:p>
                  <text:p text:style-name="P155">生活輔導</text:p>
                  <text:p text:style-name="P156">審<text:s text:c="3"/>核</text:p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</table:table-row>
      </table:table>
      <text:p text:style-name="P160">備註：請配合於上課翌日起七日內將本申請單送達「生活輔導組」辦理補登錄。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aer</meta:initial-creator>
    <dc:creator>tnua</dc:creator>
    <meta:creation-date>2022-02-21T02:10:00Z</meta:creation-date>
    <dc:date>2022-08-18T06:56:00Z</dc:date>
    <meta:print-date>2015-10-08T08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