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P2" style:parent-style-name="內文" style:family="paragraph">
      <style:paragraph-properties fo:text-align="center" fo:line-height="200%"/>
      <style:text-properties fo:font-size="14pt" style:font-size-asian="14pt" style:font-size-complex="14pt"/>
    </style:style>
    <style:style style:name="P3" style:parent-style-name="內文" style:family="paragraph">
      <style:paragraph-properties fo:text-align="justify" fo:line-height="200%" fo:margin-left="0.1944in" fo:text-indent="-0.1944in">
        <style:tab-stops/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200%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line-height="200%"/>
      <style:text-properties fo:font-size="14pt" style:font-size-asian="14pt" style:font-size-complex="14pt"/>
    </style:style>
    <style:style style:name="P55" style:parent-style-name="內文" style:family="paragraph">
      <style:paragraph-properties fo:text-align="end" fo:line-height="200%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日期" style:family="paragraph">
      <style:paragraph-properties fo:line-height="200%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1.575in" svg:height="0.31667in" style:rel-width="scale" style:rel-height="scale"><draw:image xlink:href="media/image1.emf" xlink:type="simple" xlink:show="embed" xlink:actuate="onLoad"/><svg:title/><svg:desc/></draw:frame></text:p>
      <text:p text:style-name="P2">學生請假家長證明書</text:p>
      <text:p text:style-name="P3"><text:span text:style-name="T4">敝子女</text:span><text:span text:style-name="T5">　　　　　　</text:span><text:span text:style-name="T6"><text:s/></text:span><text:span text:style-name="T7">就讀</text:span><text:span text:style-name="T8"><text:s/></text:span><text:span text:style-name="T9"><text:s text:c="3"/></text:span><text:span text:style-name="T10"><text:s text:c="2"/></text:span><text:span text:style-name="T11">學系</text:span><text:span text:style-name="T12"><text:s text:c="3"/></text:span><text:span text:style-name="T13">年</text:span><text:span text:style-name="T14">級</text:span><text:span text:style-name="T15">。</text:span></text:p>
      <text:p text:style-name="P16"><text:span text:style-name="T17">因</text:span><text:span text:style-name="T18">　　　　</text:span><text:span text:style-name="T19">　　</text:span><text:span text:style-name="T20"><text:s text:c="16"/></text:span><text:span text:style-name="T21">　</text:span><text:span text:style-name="T22">　　</text:span><text:span text:style-name="T23">原因，擬自民國</text:span><text:span text:style-name="T24"><text:s/></text:span><text:span text:style-name="T25"><text:s text:c="3"/></text:span><text:span text:style-name="T26">　</text:span><text:span text:style-name="T27">年</text:span><text:span text:style-name="T28"><text:s text:c="4"/></text:span><text:span text:style-name="T29">　</text:span><text:span text:style-name="T30">月</text:span><text:span text:style-name="T31"><text:s text:c="4"/></text:span><text:span text:style-name="T32">　</text:span><text:span text:style-name="T33">日</text:span><text:span text:style-name="T34"><text:s text:c="4"/></text:span><text:span text:style-name="T35">　</text:span><text:span text:style-name="T36">時</text:span><text:span text:style-name="T37">至</text:span><text:span text:style-name="T38">民國</text:span><text:span text:style-name="T39">　</text:span><text:span text:style-name="T40"><text:s text:c="3"/></text:span><text:span text:style-name="T41">年</text:span><text:span text:style-name="T42">　</text:span><text:span text:style-name="T43"><text:s text:c="3"/></text:span><text:span text:style-name="T44">月</text:span><text:span text:style-name="T45">　</text:span><text:span text:style-name="T46"><text:s text:c="4"/></text:span><text:span text:style-name="T47">日</text:span><text:span text:style-name="T48">　</text:span><text:span text:style-name="T49"><text:s text:c="4"/></text:span><text:span text:style-name="T50">時</text:span><text:span text:style-name="T51">止請假，惠請准假。請假期間家長負責子女在外之一切言行與安全。</text:span><text:span text:style-name="T52">　　</text:span><text:span text:style-name="T53">此致</text:span></text:p>
      <text:p text:style-name="P54">國立臺北藝術大學學務處生輔組</text:p>
      <text:p text:style-name="P55"><text:span text:style-name="T56">學生家長：</text:span><text:span text:style-name="T57">　　　　　　　</text:span><text:span text:style-name="T58">（簽章）</text:span></text:p>
      <text:p text:style-name="P59"><text:span text:style-name="T60">中華民國</text:span><text:span text:style-name="T61">　　</text:span><text:span text:style-name="T62">年</text:span><text:span text:style-name="T63">　　</text:span><text:span text:style-name="T64">月</text:span><text:span text:style-name="T65">　　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" style:display-name="本文" style:family="paragraph" style:parent-style-name="內文">
      <style:paragraph-properties fo:text-align="justify"/>
      <style:text-properties fo:font-size="16pt" style:font-size-asian="16pt" fo:background-color="#FFFFFF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page-layout style:name="PL0">
      <style:page-layout-properties fo:page-width="5.0597in" fo:page-height="7.1659in" style:print-orientation="landscape" fo:margin-top="0.3937in" fo:margin-left="0.4722in" fo:margin-bottom="0.7875in" fo:margin-right="0.472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曉明女中學生請假家長證明書</dc:title>
    <dc:subject/>
    <meta:initial-creator>users</meta:initial-creator>
    <dc:creator>tnua</dc:creator>
    <meta:creation-date>2022-08-30T03:44:00Z</meta:creation-date>
    <dc:date>2022-08-30T03:44:00Z</dc:date>
    <meta:print-date>2011-09-01T04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