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416in" fo:font-size="26pt" style:font-size-asian="26pt" style:font-size-complex="26pt" style:text-underline-type="doub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409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2.8194in"/>
    </style:style>
    <style:style style:name="TableColumn18" style:family="table-column">
      <style:table-column-properties style:column-width="1.4097in"/>
    </style:style>
    <style:style style:name="Table14" style:family="table">
      <style:table-properties style:width="7.0472in" fo:margin-left="0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693in"/>
    </style:style>
    <style:style style:name="TableCell2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3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93in"/>
    </style:style>
    <style:style style:name="TableCell5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93in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93in"/>
    </style:style>
    <style:style style:name="TableCell8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693in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693in"/>
    </style:style>
    <style:style style:name="TableCell11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693in"/>
    </style:style>
    <style:style style:name="TableCell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93in"/>
    </style:style>
    <style:style style:name="TableCell14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93in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61458in" svg:height="0.54167in" style:rel-width="scale" style:rel-height="scale"><draw:image xlink:href="media/image1.emf" xlink:type="simple" xlink:show="embed" xlink:actuate="onLoad"/><svg:title/><svg:desc/></draw:frame></text:span></text:p>
      <text:p text:style-name="P3">學<text:s/>生<text:s/>公<text:s/>假<text:s/>名<text:s/>單</text:p>
      <text:p text:style-name="P4">單位名稱：</text:p>
      <text:p text:style-name="內文"><text:span text:style-name="T5">公假事由： <text:s text:c="23"/>/</text:span><text:span text:style-name="T6"><text:s/></text:span><text:span text:style-name="T7"></text:span><text:span text:style-name="T8">是</text:span><text:span text:style-name="T9"><text:s/></text:span><text:span text:style-name="T10"></text:span><text:span text:style-name="T11">否</text:span><text:span text:style-name="T12"><text:s/></text:span><text:span text:style-name="T13">列入年度計畫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 <text:s text:c="2"/>號</text:p>
          </table:table-cell>
          <table:table-cell table:style-name="TableCell22">
            <text:p text:style-name="P23">姓 <text:s text:c="2"/>名</text:p>
          </table:table-cell>
          <table:table-cell table:style-name="TableCell24">
            <text:p text:style-name="P25">請假日期節次</text:p>
          </table:table-cell>
          <table:table-cell table:style-name="TableCell26">
            <text:p text:style-name="P27">備 <text:s/>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自 <text:s text:c="3"/>月 <text:s text:c="3"/>日 <text:s text:c="3"/>時第 <text:s/><text:s/><text:s/>節起</text:p>
            <text:p text:style-name="P35"><text:span text:style-name="T36">至</text:span><text:span text:style-name="T37"><text:s text:c="4"/></text:span><text:span text:style-name="T38">月 <text:s text:c="3"/>日 <text:s text:c="3"/>時第 <text:s/></text:span><text:span text:style-name="T39"><text:s/></text:span><text:span text:style-name="T40"><text:s/>節止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自 <text:s text:c="3"/>月 <text:s text:c="3"/>日 <text:s text:c="3"/>時第 <text:s/><text:s/><text:s/>節起</text:p>
            <text:p text:style-name="P50"><text:span text:style-name="T51">至</text:span><text:span text:style-name="T52"><text:s text:c="4"/></text:span><text:span text:style-name="T53">月 <text:s text:c="3"/>日 <text:s text:c="3"/>時第 <text:s/></text:span><text:span text:style-name="T54"><text:s/></text:span><text:span text:style-name="T55"><text:s/>節止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自 <text:s text:c="3"/>月 <text:s text:c="3"/>日 <text:s text:c="3"/>時第 <text:s/><text:s/><text:s/>節起</text:p>
            <text:p text:style-name="P65"><text:span text:style-name="T66">至</text:span><text:span text:style-name="T67"><text:s text:c="4"/></text:span><text:span text:style-name="T68">月 <text:s text:c="3"/>日 <text:s text:c="3"/>時第 <text:s/></text:span><text:span text:style-name="T69"><text:s/></text:span><text:span text:style-name="T70"><text:s/>節止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自 <text:s text:c="3"/>月 <text:s text:c="3"/>日 <text:s text:c="3"/>時第 <text:s/><text:s/><text:s/>節起</text:p>
            <text:p text:style-name="P80"><text:span text:style-name="T81">至</text:span><text:span text:style-name="T82"><text:s text:c="4"/></text:span><text:span text:style-name="T83">月 <text:s text:c="3"/>日 <text:s text:c="3"/>時第 <text:s/></text:span><text:span text:style-name="T84"><text:s/></text:span><text:span text:style-name="T85"><text:s/>節止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自 <text:s text:c="3"/>月 <text:s text:c="3"/>日 <text:s text:c="3"/>時第 <text:s/><text:s/><text:s/>節起</text:p>
            <text:p text:style-name="P95"><text:span text:style-name="T96">至</text:span><text:span text:style-name="T97"><text:s text:c="4"/></text:span><text:span text:style-name="T98">月 <text:s text:c="3"/>日 <text:s text:c="3"/>時第 <text:s/></text:span><text:span text:style-name="T99"><text:s/></text:span><text:span text:style-name="T100"><text:s/>節止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自 <text:s text:c="3"/>月 <text:s text:c="3"/>日 <text:s text:c="3"/>時第 <text:s/><text:s/><text:s/>節起</text:p>
            <text:p text:style-name="P110"><text:span text:style-name="T111">至</text:span><text:span text:style-name="T112"><text:s text:c="4"/></text:span><text:span text:style-name="T113">月 <text:s text:c="3"/>日 <text:s text:c="3"/>時第 <text:s/></text:span><text:span text:style-name="T114"><text:s/></text:span><text:span text:style-name="T115"><text:s/>節止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自 <text:s text:c="3"/>月 <text:s text:c="3"/>日 <text:s text:c="3"/>時第 <text:s/><text:s/><text:s/>節起</text:p>
            <text:p text:style-name="P125"><text:span text:style-name="T126">至</text:span><text:span text:style-name="T127"><text:s text:c="4"/></text:span><text:span text:style-name="T128">月 <text:s text:c="3"/>日 <text:s text:c="3"/>時第 <text:s/></text:span><text:span text:style-name="T129"><text:s/></text:span><text:span text:style-name="T130"><text:s/>節止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自 <text:s text:c="3"/>月 <text:s text:c="3"/>日 <text:s text:c="3"/>時第 <text:s/><text:s/><text:s/>節起</text:p>
            <text:p text:style-name="P140"><text:span text:style-name="T141">至</text:span><text:span text:style-name="T142"><text:s text:c="4"/></text:span><text:span text:style-name="T143">月 <text:s text:c="3"/>日 <text:s text:c="3"/>時第 <text:s/></text:span><text:span text:style-name="T144"><text:s/></text:span><text:span text:style-name="T145"><text:s/>節止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自 <text:s text:c="3"/>月 <text:s text:c="3"/>日 <text:s text:c="3"/>時第 <text:s/><text:s/><text:s/>節起</text:p>
            <text:p text:style-name="P155"><text:span text:style-name="T156">至</text:span><text:span text:style-name="T157"><text:s text:c="4"/></text:span><text:span text:style-name="T158">月 <text:s text:c="3"/>日 <text:s text:c="3"/>時第 <text:s/></text:span><text:span text:style-name="T159"><text:s/></text:span><text:span text:style-name="T160"><text:s/>節止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自 <text:s text:c="3"/>月 <text:s text:c="3"/>日 <text:s text:c="3"/>時第 <text:s/><text:s/><text:s/>節起</text:p>
            <text:p text:style-name="P170"><text:span text:style-name="T171">至</text:span><text:span text:style-name="T172"><text:s text:c="4"/></text:span><text:span text:style-name="T173">月 <text:s text:c="3"/>日 <text:s text:c="3"/>時第 <text:s/></text:span><text:span text:style-name="T174"><text:s/></text:span><text:span text:style-name="T175"><text:s/>節止</text:span>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內文"><text:span text:style-name="T180">簽證單位：</text:span><text:span text:style-name="T181">　　　　　　　　　　　　　</text:span><text:span text:style-name="T182">　</text:span><text:span text:style-name="T183">　【請核章】　　／日　期：</text:span><text:span text:style-name="T184">　　　　　　　　　</text:span></text:p>
      <text:p text:style-name="P185"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2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藝術學院            學系公假學生名單</dc:title>
    <meta:initial-creator>nia</meta:initial-creator>
    <dc:creator>tnua</dc:creator>
    <meta:creation-date>2020-03-17T08:14:00Z</meta:creation-date>
    <dc:date>2020-03-17T08:14:00Z</dc:date>
    <meta:print-date>2009-08-10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