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09in" style:use-optimal-column-width="false"/>
    </style:style>
    <style:style style:name="TableColumn3" style:family="table-column">
      <style:table-column-properties style:column-width="0.3736in" style:use-optimal-column-width="false"/>
    </style:style>
    <style:style style:name="TableColumn4" style:family="table-column">
      <style:table-column-properties style:column-width="1.2875in" style:use-optimal-column-width="false"/>
    </style:style>
    <style:style style:name="TableColumn5" style:family="table-column">
      <style:table-column-properties style:column-width="1.2881in" style:use-optimal-column-width="false"/>
    </style:style>
    <style:style style:name="TableColumn6" style:family="table-column">
      <style:table-column-properties style:column-width="1.2881in" style:use-optimal-column-width="false"/>
    </style:style>
    <style:style style:name="TableColumn7" style:family="table-column">
      <style:table-column-properties style:column-width="1.2881in" style:use-optimal-column-width="false"/>
    </style:style>
    <style:style style:name="TableColumn8" style:family="table-column">
      <style:table-column-properties style:column-width="1.2881in" style:use-optimal-column-width="false"/>
    </style:style>
    <style:style style:name="Table1" style:family="table" style:master-page-name="MP0">
      <style:table-properties style:width="7.1048in" fo:margin-left="0in" table:align="left"/>
    </style:style>
    <style:style style:name="TableRow9" style:family="table-row">
      <style:table-row-properties style:min-row-height="0.4416in" style:use-optimal-row-height="false" fo:keep-together="always"/>
    </style:style>
    <style:style style:name="TableCell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1569in" style:use-optimal-row-height="false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9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4409in" style:use-optimal-row-height="false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2805in" style:use-optimal-row-height="false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Row58" style:family="table-row">
      <style:table-row-properties style:min-row-height="0.2909in" style:use-optimal-row-height="false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166in" fo:margin-bottom="0.0166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166in" fo:margin-bottom="0.0166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166in" fo:margin-bottom="0.0166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166in" fo:margin-bottom="0.0166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166in" fo:margin-bottom="0.0166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2715in" style:use-optimal-row-height="false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166in" fo:margin-bottom="0.0166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166in" fo:margin-bottom="0.0166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166in" fo:margin-bottom="0.0166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166in" fo:margin-bottom="0.0166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166in" fo:margin-bottom="0.0166in"/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0.1791in" style:use-optimal-row-height="false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7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Row98" style:family="table-row">
      <style:table-row-properties style:min-row-height="0.1777in" style:use-optimal-row-height="false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0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Row111" style:family="table-row">
      <style:table-row-properties style:min-row-height="0.4506in" style:use-optimal-row-height="false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5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7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9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Row124" style:family="table-row">
      <style:table-row-properties style:min-row-height="1.5805in" style:use-optimal-row-height="false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fo:margin-top="0.0166in" fo:margin-bottom="0.0166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fo:margin-top="0.0166in" fo:margin-bottom="0.0166in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margin-top="0.0166in" fo:margin-bottom="0.0166in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fo:margin-top="0.0166in" fo:margin-bottom="0.0166in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9" style:parent-style-name="內文" style:family="paragraph">
      <style:paragraph-properties fo:margin-top="0.0166in" fo:margin-bottom="0.0166in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 style:min-row-height="0.4798in" style:use-optimal-row-height="false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53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Row154" style:family="table-row">
      <style:table-row-properties style:min-row-height="0.4756in" style:use-optimal-row-height="false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1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3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5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67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9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5111in" style:use-optimal-row-height="false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73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75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77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1" style:parent-style-name="內文" style:family="paragraph">
      <style:paragraph-properties fo:margin-top="0.0166in" fo:margin-bottom="0.0166in"/>
      <style:text-properties style:font-name="標楷體" style:font-name-asian="標楷體" fo:font-size="10pt" style:font-size-asian="10pt"/>
    </style:style>
    <style:style style:name="TableRow182" style:family="table-row">
      <style:table-row-properties style:min-row-height="0.8611in" style:use-optimal-row-height="false" fo:keep-together="always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9138in" style:use-optimal-row-height="false" fo:keep-together="always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超連結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P235" style:parent-style-name="內文" style:family="paragraph">
      <style:text-properties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107</text:span><text:span text:style-name="T13">年暑期救國團探索教育中心「大專探索教育訓練員培訓營」</text:span><text:span text:style-name="T14">學校遴薦報名表</text:span></text:p>
            <text:p text:style-name="P15">推薦參加<text:s text:c="5"/>□ <text:s/>107年7月1日-7月4日大專探索教育訓練員培訓營(北區:台北場)</text:p>
            <text:p text:style-name="P16"><text:s text:c="13"/>□ <text:s/>107年7月28日-7月31日大專探索教育訓練員培訓營(南區:高雄場)</text:p>
            <text:p text:style-name="P17"><text:s text:c="13"/>□ <text:s/>107年9月1日-9月4日大專探索教育訓練員培訓營(中區:台中場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姓名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身分證字號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性別</text:p>
          </table:table-cell>
          <table:covered-table-cell/>
          <table:table-cell table:style-name="TableCell61">
            <text:p text:style-name="P62">□男<text:s/>□女</text:p>
          </table:table-cell>
          <table:table-cell table:style-name="TableCell63">
            <text:p text:style-name="P64">□男<text:s/>□女</text:p>
          </table:table-cell>
          <table:table-cell table:style-name="TableCell65">
            <text:p text:style-name="P66">□男<text:s/>□女</text:p>
          </table:table-cell>
          <table:table-cell table:style-name="TableCell67">
            <text:p text:style-name="P68">□男<text:s/>□女</text:p>
          </table:table-cell>
          <table:table-cell table:style-name="TableCell69">
            <text:p text:style-name="P70">□男<text:s/>□女</text:p>
          </table:table-cell>
        </table:table-row>
        <table:table-row table:style-name="TableRow71">
          <table:table-cell table:style-name="TableCell72" table:number-columns-spanned="2">
            <text:p text:style-name="P73">出生年月日</text:p>
          </table:table-cell>
          <table:covered-table-cell/>
          <table:table-cell table:style-name="TableCell74">
            <text:p text:style-name="P75">／　　／</text:p>
          </table:table-cell>
          <table:table-cell table:style-name="TableCell76">
            <text:p text:style-name="P77">／　　／</text:p>
          </table:table-cell>
          <table:table-cell table:style-name="TableCell78">
            <text:p text:style-name="P79">／　　／</text:p>
          </table:table-cell>
          <table:table-cell table:style-name="TableCell80">
            <text:p text:style-name="P81">／　　／</text:p>
          </table:table-cell>
          <table:table-cell table:style-name="TableCell82">
            <text:p text:style-name="P83">／　　／</text:p>
          </table:table-cell>
        </table:table-row>
        <table:table-row table:style-name="TableRow84">
          <table:table-cell table:style-name="TableCell85" table:number-columns-spanned="2">
            <text:p text:style-name="P86">科系</text:p>
            <text:p text:style-name="P87">年級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社團及職稱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手機</text:p>
          </table:table-cell>
          <table:covered-table-cell/>
          <table:table-cell table:style-name="TableCell114">
            <text:p text:style-name="P115">　　　　　　　　　</text:p>
          </table:table-cell>
          <table:table-cell table:style-name="TableCell116">
            <text:p text:style-name="P117">　　　　　　　　　　</text:p>
          </table:table-cell>
          <table:table-cell table:style-name="TableCell118">
            <text:p text:style-name="P119">　　　　　　　　　　</text:p>
          </table:table-cell>
          <table:table-cell table:style-name="TableCell120">
            <text:p text:style-name="P121">　　　　　　　　　　</text:p>
          </table:table-cell>
          <table:table-cell table:style-name="TableCell122">
            <text:p text:style-name="P123">　　　　　　　　　　</text:p>
          </table:table-cell>
        </table:table-row>
        <table:table-row table:style-name="TableRow124">
          <table:table-cell table:style-name="TableCell125" table:number-columns-spanned="2">
            <text:p text:style-name="P126">通訊地址（寄發報到通知用，請務必正確填寫，以利收件為原則）</text:p>
          </table:table-cell>
          <table:covered-table-cell/>
          <table:table-cell table:style-name="TableCell127">
            <text:p text:style-name="P128">□□□</text:p>
          </table:table-cell>
          <table:table-cell table:style-name="TableCell129">
            <text:p text:style-name="P130"><text:span text:style-name="T131">□□□</text:span></text:p>
          </table:table-cell>
          <table:table-cell table:style-name="TableCell132">
            <text:p text:style-name="P133"><text:span text:style-name="T134">□□□</text:span></text:p>
          </table:table-cell>
          <table:table-cell table:style-name="TableCell135">
            <text:p text:style-name="P136"><text:span text:style-name="T137">□□□</text:span></text:p>
          </table:table-cell>
          <table:table-cell table:style-name="TableCell138">
            <text:p text:style-name="P139"><text:span text:style-name="T140">□□□</text:span></text:p>
          </table:table-cell>
        </table:table-row>
        <table:table-row table:style-name="TableRow141">
          <table:table-cell table:style-name="TableCell142" table:number-columns-spanned="2">
            <text:p text:style-name="P143">E-mail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 table:number-rows-spanned="2">
            <text:p text:style-name="P156">家長</text:p>
            <text:p text:style-name="P157">姓名</text:p>
            <text:p text:style-name="P158">聯絡</text:p>
            <text:p text:style-name="P159">電話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7">
            <text:p text:style-name="內文"><text:span text:style-name="T184">一、合計</text:span><text:span text:style-name="T185"><text:s text:c="6"/></text:span><text:span text:style-name="T186">人，每人</text:span><text:span text:style-name="T187"><text:s text:c="5"/></text:span><text:span text:style-name="T188">元，共繳費</text:span><text:span text:style-name="T189"><text:s text:c="6"/></text:span><text:span text:style-name="T190">元。</text:span><text:span text:style-name="T191">□</text:span><text:span text:style-name="T192">需開課程收據，收據金額：</text:span><text:span text:style-name="T193">______</text:span><text:span text:style-name="T194">元</text:span></text:p>
            <text:p text:style-name="P195">二、本表可影印使用，填寫通訊地址時，請以個人通訊地址為主。</text:p>
            <text:p text:style-name="P196">三、校名(收據抬頭)：<text:s text:c="18"/></text:p>
            <text:p text:style-name="P197"><text:s text:c="4"/>承辦人：　　　　　　　<text:s text:c="5"/>　<text:s text:c="7"/>聯繫電話：</text:p>
            <text:p text:style-name="P198"><text:s text:c="4"/>收據郵寄地址及處室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9">
          <table:table-cell table:style-name="TableCell200">
            <text:p text:style-name="P201">附註</text:p>
          </table:table-cell>
          <table:table-cell table:style-name="TableCell202" table:number-columns-spanned="6">
            <text:p text:style-name="內文"><text:span text:style-name="T203">報名時請將</text:span><text:span text:style-name="T204">本名冊、劃撥單收據（影本）</text:span><text:span text:style-name="T205">，敬請一併於</text:span><text:span text:style-name="T206">2018</text:span><text:span text:style-name="T207">年</text:span><text:span text:style-name="T208">6</text:span><text:span text:style-name="T209">月</text:span><text:span text:style-name="T210">15</text:span><text:span text:style-name="T211">日</text:span><text:span text:style-name="T212">前傳真或拍照後以</text:span><text:span text:style-name="T213">E-mail</text:span><text:span text:style-name="T214">傳送，或寄</text:span><text:span text:style-name="T215">(</text:span><text:span text:style-name="T216">送</text:span><text:span text:style-name="T217">)10468</text:span><text:span text:style-name="T218">台北市中山區民權東路</text:span><text:span text:style-name="T219">2</text:span><text:span text:style-name="T220">段</text:span><text:span text:style-name="T221">69</text:span><text:span text:style-name="T222">號</text:span><text:span text:style-name="T223"><text:s/></text:span><text:span text:style-name="T224">張哲瑋</text:span><text:span text:style-name="T225">先生收，並請來電確認。</text:span></text:p>
            <text:p text:style-name="P226">電話：02-25965858#260；傳真：02-2596-5796</text:p>
            <text:p text:style-name="內文"><text:span text:style-name="T227">E-mail</text:span><text:span text:style-name="T228">：</text:span><text:a xlink:href="mailto:s120611@cyc.tw" office:target-frame-name="_top" xlink:show="replace"><text:span text:style-name="T229">s120611@cyc.tw</text:span></text:a><text:span text:style-name="T230"><text:s text:c="33"/></text:span><text:span text:style-name="T231"><text:s/></text:span><text:span text:style-name="T232">救國團探索教育中心</text:span><text:span text:style-name="T233"><text:s/></text:span><text:span text:style-name="T234">敬上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八十六年暑期青年自強活動「大專社團負責人研習會」學校遴薦名冊</dc:title>
    <dc:description>ALT-F11 says it's groovie!</dc:description>
    <meta:initial-creator>救國團</meta:initial-creator>
    <dc:creator>7-91</dc:creator>
    <meta:creation-date>2018-05-10T01:02:00Z</meta:creation-date>
    <dc:date>2018-05-14T02:35:00Z</dc:date>
    <meta:print-date>2018-05-03T02:52:00Z</meta:print-date>
    <meta:template xlink:href="Normal" xlink:type="simple"/>
    <meta:editing-cycles>1</meta:editing-cycles>
    <meta:editing-duration>PT120S</meta:editing-duration>
    <meta:document-statistic meta:page-count="2" meta:paragraph-count="1" meta:word-count="127" meta:character-count="854" meta:row-count="6" meta:non-whitespace-character-count="728"/>
  </office:meta>
</office:document-meta>
</file>