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MS Gothic1" svg:font-family="'MS Gothic'"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list-style-name="WWNum2">
      <style:paragraph-properties fo:margin-top="0cm" fo:margin-bottom="0cm" loext:contextual-spacing="false" fo:orphans="2" fo:widows="2"/>
    </style:style>
    <style:style style:name="P3" style:family="paragraph" style:parent-style-name="Standard" style:list-style-name="WWNum1">
      <style:paragraph-properties fo:margin-top="0cm" fo:margin-bottom="0cm" loext:contextual-spacing="false" fo:orphans="2" fo:widows="2"/>
    </style:style>
    <style:style style:name="P4" style:family="paragraph" style:parent-style-name="Standard" style:master-page-name="Standard">
      <style:paragraph-properties fo:margin-left="1.27cm" fo:margin-right="0cm" fo:margin-top="0cm" fo:margin-bottom="0.494cm" loext:contextual-spacing="false" fo:orphans="2" fo:widows="2" fo:text-indent="-0.635cm" style:auto-text-indent="false" style:page-number="auto">
        <style:tab-stops>
          <style:tab-stop style:position="1.27cm"/>
        </style:tab-stops>
      </style:paragraph-properties>
    </style:style>
    <style:style style:name="P5" style:family="paragraph" style:parent-style-name="Standard">
      <style:paragraph-properties fo:margin-left="1.27cm" fo:margin-right="0cm" fo:margin-top="0.494cm" fo:margin-bottom="0.494cm" loext:contextual-spacing="false" fo:orphans="2" fo:widows="2" fo:text-indent="-0.635cm" style:auto-text-indent="false">
        <style:tab-stops>
          <style:tab-stop style:position="1.27cm"/>
        </style:tab-stops>
      </style:paragraph-properties>
    </style:style>
    <style:style style:name="P6" style:family="paragraph" style:parent-style-name="Standard">
      <style:paragraph-properties fo:margin-left="1.27cm" fo:margin-right="0cm" fo:margin-top="0.494cm" fo:margin-bottom="0.494cm" loext:contextual-spacing="false" fo:orphans="2" fo:widows="2" fo:text-indent="-0.635cm" style:auto-text-indent="false" fo:break-before="page">
        <style:tab-stops>
          <style:tab-stop style:position="1.27cm"/>
        </style:tab-stops>
      </style:paragraph-properties>
    </style:style>
    <style:style style:name="P7" style:family="paragraph" style:parent-style-name="Standard" style:list-style-name="WWNum8">
      <style:paragraph-properties fo:margin-top="0.494cm" fo:margin-bottom="0.494cm" loext:contextual-spacing="false" fo:orphans="2" fo:widows="2"/>
    </style:style>
    <style:style style:name="P8" style:family="paragraph" style:parent-style-name="Standard" style:list-style-name="WWNum2">
      <style:paragraph-properties fo:margin-top="0.494cm" fo:margin-bottom="0cm" loext:contextual-spacing="false" fo:orphans="2" fo:widows="2"/>
    </style:style>
    <style:style style:name="P9" style:family="paragraph" style:parent-style-name="Standard" style:list-style-name="WWNum1">
      <style:paragraph-properties fo:margin-top="0.494cm" fo:margin-bottom="0cm" loext:contextual-spacing="false" fo:orphans="2" fo:widows="2"/>
    </style:style>
    <style:style style:name="P10" style:family="paragraph" style:parent-style-name="Standard" style:list-style-name="WWNum2">
      <style:paragraph-properties fo:margin-top="0cm" fo:margin-bottom="0.494cm" loext:contextual-spacing="false" fo:orphans="2" fo:widows="2"/>
    </style:style>
    <style:style style:name="P11" style:family="paragraph" style:parent-style-name="Standard" style:list-style-name="WWNum1">
      <style:paragraph-properties fo:margin-top="0cm" fo:margin-bottom="0.494cm" loext:contextual-spacing="false" fo:orphans="2" fo:widows="2"/>
    </style:style>
    <style:style style:name="P12" style:family="paragraph" style:parent-style-name="Standard">
      <style:paragraph-properties fo:margin-left="1.27cm" fo:margin-right="0cm" fo:margin-top="0.494cm" fo:margin-bottom="0.494cm" loext:contextual-spacing="false" fo:orphans="2" fo:widows="2" fo:text-indent="0cm" style:auto-text-indent="false"/>
      <style:text-properties fo:color="#222222" style:font-name="Arial" fo:font-size="9pt" style:font-size-asian="9pt" style:font-name-complex="Arial1" style:font-size-complex="9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color="#ff0000" style:font-name="細明體" fo:font-size="13.5pt" fo:font-weight="bold" style:letter-kerning="false" style:font-name-asian="細明體1" style:font-size-asian="13.5pt" style:font-weight-asian="bold" style:font-name-complex="新細明體" style:font-size-complex="13.5pt" style:font-weight-complex="bold"/>
    </style:style>
    <style:style style:name="T4" style:family="text">
      <style:text-properties fo:color="#ff0000" style:font-name="細明體" fo:font-size="13.5pt" style:text-underline-style="solid" style:text-underline-width="auto" style:text-underline-color="font-color" fo:font-weight="bold" style:letter-kerning="false" style:font-name-asian="細明體1" style:font-size-asian="13.5pt" style:font-weight-asian="bold" style:font-name-complex="新細明體" style:font-size-complex="13.5pt" style:font-weight-complex="bold" loext:padding="0cm" loext:border="0.26pt solid #000000"/>
    </style:style>
    <style:style style:name="T5" style:family="text">
      <style:text-properties fo:color="#ff0000" style:font-name="細明體" fo:font-size="10.5pt" fo:font-weight="bold" style:letter-kerning="false" style:font-name-asian="細明體1" style:font-size-asian="10.5pt" style:font-weight-asian="bold" style:font-name-complex="新細明體" style:font-size-complex="10.5pt" style:font-weight-complex="bold"/>
    </style:style>
    <style:style style:name="T6" style:family="text">
      <style:text-properties fo:color="#ff0000" style:font-name="細明體" fo:font-size="10.5pt" style:text-underline-style="solid" style:text-underline-width="auto" style:text-underline-color="font-color" fo:font-weight="bold" style:letter-kerning="false" style:font-name-asian="細明體1" style:font-size-asian="10.5pt" style:font-weight-asian="bold" style:font-name-complex="新細明體" style:font-size-complex="10.5pt" style:font-weight-complex="bold" loext:padding="0cm" loext:border="0.26pt solid #000000"/>
    </style:style>
    <style:style style:name="T7" style:family="text">
      <style:text-properties fo:color="#ff0000" style:font-name="細明體" fo:font-size="10pt" style:text-underline-style="solid" style:text-underline-width="auto" style:text-underline-color="font-color" fo:font-weight="bold" style:letter-kerning="false" style:font-name-asian="細明體1" style:font-size-asian="10pt" style:font-weight-asian="bold" style:font-name-complex="新細明體" style:font-size-complex="10pt" style:font-weight-complex="bold" loext:padding="0cm" loext:border="0.26pt solid #000000"/>
    </style:style>
    <style:style style:name="T8" style:family="text">
      <style:text-properties fo:color="#ff0000" style:font-name="細明體" fo:font-size="10pt" fo:font-weight="bold" style:letter-kerning="false" style:font-name-asian="細明體1" style:font-size-asian="10pt" style:font-weight-asian="bold" style:font-name-complex="新細明體" style:font-size-complex="10pt" style:font-weight-complex="bold"/>
    </style:style>
    <style:style style:name="T9" style:family="text">
      <style:text-properties fo:color="#ff0000" style:font-name="細明體" fo:font-size="11.5pt" style:text-underline-style="solid" style:text-underline-width="auto" style:text-underline-color="font-color" fo:font-weight="bold" style:letter-kerning="false" style:font-name-asian="細明體1" style:font-size-asian="11.5pt" style:font-weight-asian="bold" style:font-name-complex="新細明體" style:font-size-complex="11.5pt" style:font-weight-complex="bold" loext:padding="0cm" loext:border="0.26pt solid #000000"/>
    </style:style>
    <style:style style:name="T10" style:family="text">
      <style:text-properties fo:color="#ff0000" style:font-name="細明體" fo:font-size="11.5pt" fo:font-weight="bold" style:letter-kerning="false" style:font-name-asian="細明體1" style:font-size-asian="11.5pt" style:font-weight-asian="bold" style:font-name-complex="新細明體" style:font-size-complex="11.5pt" style:font-weight-complex="bold"/>
    </style:style>
    <style:style style:name="T11" style:family="text">
      <style:text-properties fo:color="#333333" style:font-name="細明體" fo:font-size="10pt" style:letter-kerning="false" style:font-name-asian="細明體1" style:font-size-asian="10pt" style:font-name-complex="新細明體" style:font-size-complex="10pt"/>
    </style:style>
    <style:style style:name="T12" style:family="text">
      <style:text-properties fo:color="#333333" style:font-name="細明體" fo:font-size="10pt" style:letter-kerning="false" style:font-name-asian="細明體1" style:font-size-asian="10pt" style:font-name-complex="細明體1" style:font-size-complex="10pt"/>
    </style:style>
    <style:style style:name="T13" style:family="text">
      <style:text-properties fo:color="#333333" style:font-name="細明體" fo:font-size="10pt" fo:font-weight="bold" style:letter-kerning="false" style:font-name-asian="細明體1" style:font-size-asian="10pt" style:font-weight-asian="bold" style:font-name-complex="新細明體" style:font-size-complex="10pt" style:font-weight-complex="bold"/>
    </style:style>
    <style:style style:name="T14" style:family="text">
      <style:text-properties fo:color="#333333" style:font-name="細明體" fo:font-size="10pt" style:font-name-asian="細明體1" style:font-size-asian="10pt" style:font-size-complex="10pt"/>
    </style:style>
    <style:style style:name="T15" style:family="text">
      <style:text-properties fo:color="#333333" style:font-name="細明體" fo:font-size="10pt" style:text-underline-style="solid" style:text-underline-width="auto" style:text-underline-color="font-color" fo:font-weight="bold" style:letter-kerning="false" style:font-name-asian="細明體1" style:font-size-asian="10pt" style:font-weight-asian="bold" style:font-name-complex="新細明體" style:font-size-complex="10pt" style:font-weight-complex="bold"/>
    </style:style>
    <style:style style:name="T16" style:family="text">
      <style:text-properties fo:color="#333333" style:font-name="細明體" fo:font-size="11.5pt" fo:font-weight="bold" style:letter-kerning="false" style:font-name-asian="細明體1" style:font-size-asian="11.5pt" style:font-weight-asian="bold" style:font-name-complex="新細明體" style:font-size-complex="11.5pt" style:font-weight-complex="bold"/>
    </style:style>
    <style:style style:name="T17" style:family="text">
      <style:text-properties fo:color="#333333" style:font-name="細明體" fo:font-size="9pt" fo:font-weight="bold" style:letter-kerning="false" style:font-name-asian="細明體1" style:font-size-asian="9pt" style:font-weight-asian="bold" style:font-name-complex="新細明體" style:font-size-complex="9pt" style:font-weight-complex="bold"/>
    </style:style>
    <style:style style:name="T18" style:family="text">
      <style:text-properties fo:color="#333333" style:font-name="MS Gothic" fo:font-size="10pt" style:font-name-asian="MS Gothic1" style:font-size-asian="10pt" style:font-name-complex="MS Gothic1" style:font-size-complex="10pt"/>
    </style:style>
    <style:style style:name="T19" style:family="text">
      <style:text-properties fo:color="#333333" style:font-name="微軟正黑體" fo:font-size="10pt" style:letter-kerning="false" style:font-name-asian="微軟正黑體1" style:font-size-asian="10pt" style:font-name-complex="微軟正黑體1" style:font-size-complex="10pt"/>
    </style:style>
    <style:style style:name="T20" style:family="text">
      <style:text-properties fo:color="#000000" style:font-name="細明體" fo:font-size="10.5pt" style:text-underline-style="solid" style:text-underline-width="auto" style:text-underline-color="font-color" fo:font-weight="bold" style:letter-kerning="false" style:font-name-asian="細明體1" style:font-size-asian="10.5pt" style:font-weight-asian="bold" style:font-name-complex="新細明體" style:font-size-complex="10.5pt" style:font-weight-complex="bold" loext:padding="0cm" loext:border="0.26pt solid #000000"/>
    </style:style>
    <style:style style:name="T21" style:family="text">
      <style:text-properties fo:color="#000000" style:font-name="細明體" fo:font-size="10pt" style:text-underline-style="solid" style:text-underline-width="auto" style:text-underline-color="font-color" fo:font-weight="bold" style:letter-kerning="false" style:font-name-asian="細明體1" style:font-size-asian="10pt" style:font-weight-asian="bold" style:font-name-complex="新細明體" style:font-size-complex="10pt" style:font-weight-complex="bold" loext:padding="0cm" loext:border="0.26pt solid #000000"/>
    </style:style>
    <style:style style:name="T22" style:family="text">
      <style:text-properties fo:color="#000000" style:font-name="細明體" fo:font-size="10pt" style:text-underline-style="solid" style:text-underline-width="auto" style:text-underline-color="font-color" style:letter-kerning="false" style:font-name-asian="細明體1" style:font-size-asian="10pt" style:font-name-complex="新細明體" style:font-size-complex="10pt" loext:padding="0cm" loext:border="0.26pt solid #000000"/>
    </style:style>
    <style:style style:name="T23" style:family="text">
      <style:text-properties fo:color="#000000" style:font-name="細明體" fo:font-size="10pt" style:font-name-asian="細明體1" style:font-size-asian="10pt" style:font-size-complex="10pt" loext:padding="0cm" loext:border="0.26pt solid #000000"/>
    </style:style>
    <style:style style:name="T24" style:family="text">
      <style:text-properties fo:color="#000000" style:font-name="細明體" fo:font-size="10pt" style:font-name-asian="細明體1" style:font-size-asian="10pt" style:font-name-complex="Arial1" style:font-size-complex="10pt" loext:padding="0cm" loext:border="0.26pt solid #000000"/>
    </style:style>
    <style:style style:name="T25" style:family="text">
      <style:text-properties fo:color="#000000" style:font-name="細明體" fo:font-size="9pt" style:text-underline-style="solid" style:text-underline-width="auto" style:text-underline-color="font-color" fo:font-weight="bold" style:letter-kerning="false" style:font-name-asian="細明體1" style:font-size-asian="9pt" style:font-weight-asian="bold" style:font-name-complex="新細明體" style:font-size-complex="9pt" style:font-weight-complex="bold" loext:padding="0cm" loext:border="0.26pt solid #000000"/>
    </style:style>
    <style:style style:name="T26" style:family="text">
      <style:text-properties fo:color="#000000" style:font-name="Arial" fo:font-size="9pt" style:text-underline-style="solid" style:text-underline-width="auto" style:text-underline-color="font-color" fo:font-weight="bold" style:letter-kerning="false" style:font-name-asian="細明體1" style:font-size-asian="9pt" style:font-weight-asian="bold" style:font-name-complex="Arial1" style:font-size-complex="9pt" style:font-weight-complex="bold" loext:padding="0cm" loext:border="0.26pt solid #000000"/>
    </style:style>
    <style:style style:name="T27" style:family="text">
      <style:text-properties fo:color="#800080" style:font-name="細明體" fo:font-size="10pt" fo:font-weight="bold" style:letter-kerning="false" style:font-name-asian="細明體1" style:font-size-asian="10pt" style:font-weight-asian="bold" style:font-name-complex="新細明體" style:font-size-complex="10pt" style:font-weight-complex="bold"/>
    </style:style>
    <style:style style:name="T28" style:family="text">
      <style:text-properties fo:color="#222222" style:font-name="Arial" fo:font-size="10pt" style:letter-kerning="false" style:font-name-asian="細明體1" style:font-size-asian="10pt" style:font-name-complex="Arial1" style:font-size-complex="10pt"/>
    </style:style>
    <style:style style:name="T29" style:family="text">
      <style:text-properties fo:color="#222222" style:font-name="Arial" fo:font-size="10pt" style:font-name-asian="細明體1" style:font-size-asian="10pt" style:font-name-complex="Arial1" style:font-size-complex="10pt"/>
    </style:style>
    <style:style style:name="T30" style:family="text">
      <style:text-properties fo:color="#222222" style:font-name="Arial" fo:font-size="10pt" style:font-size-asian="10pt" style:font-name-complex="Arial1" style:font-size-complex="10pt"/>
    </style:style>
    <style:style style:name="T31" style:family="text">
      <style:text-properties fo:color="#222222" style:font-name="Arial" fo:font-size="9pt" fo:font-weight="bold" style:letter-kerning="false" style:font-name-asian="細明體1" style:font-size-asian="9pt" style:font-weight-asian="bold" style:font-name-complex="Arial1" style:font-size-complex="9pt" style:font-weight-complex="bold"/>
    </style:style>
    <style:style style:name="T32" style:family="text">
      <style:text-properties fo:color="#222222" style:font-name="Arial" fo:font-size="9pt" style:font-size-asian="9pt" style:font-name-complex="Arial1" style:font-size-complex="9pt"/>
    </style:style>
    <style:style style:name="T33" style:family="text">
      <style:text-properties fo:color="#222222" style:font-name="細明體" fo:font-size="10pt" fo:font-weight="bold" style:letter-kerning="false" style:font-name-asian="細明體1" style:font-size-asian="10pt" style:font-weight-asian="bold" style:font-name-complex="新細明體" style:font-size-complex="10pt" style:font-weight-complex="bold"/>
    </style:style>
    <style:style style:name="T34" style:family="text">
      <style:text-properties fo:color="#0000ee" style:font-name="Arial" fo:font-size="10pt" style:text-underline-style="solid" style:text-underline-width="auto" style:text-underline-color="font-color" style:letter-kerning="false" style:font-name-asian="細明體1" style:font-size-asian="10pt" style:font-name-complex="Arial1" style:font-size-complex="10pt" loext:padding="0cm" loext:border="0.26pt solid #000000"/>
    </style:style>
    <style:style style:name="T35" style:family="text">
      <style:text-properties fo:color="#0000ee" style:font-name="Arial" fo:font-size="9pt" style:text-underline-style="solid" style:text-underline-width="auto" style:text-underline-color="font-color" fo:font-weight="bold" style:letter-kerning="false" style:font-name-asian="細明體1" style:font-size-asian="9pt" style:font-weight-asian="bold" style:font-name-complex="Arial1" style:font-size-complex="9pt" style:font-weight-complex="bold" loext:padding="0cm" loext:border="0.26pt solid #000000"/>
    </style:style>
    <style:style style:name="T36" style:family="text">
      <style:text-properties style:font-name="細明體" fo:font-size="10pt" fo:font-weight="bold" style:letter-kerning="false" style:font-name-asian="細明體1" style:font-size-asian="10pt" style:font-weight-asian="bold" style:font-name-complex="新細明體" style:font-size-complex="10pt" style:font-weight-complex="bold"/>
    </style:style>
    <style:style style:name="T37" style:family="text">
      <style:text-properties fo:color="#0000ff" style:font-name="細明體" fo:font-size="10pt" fo:font-weight="bold" style:letter-kerning="false" style:font-name-asian="細明體1" style:font-size-asian="10pt" style:font-weight-asian="bold" style:font-name-complex="新細明體" style:font-size-complex="10pt" style:font-weight-complex="bold"/>
    </style:style>
    <style:style style:name="T38" style:family="text">
      <style:text-properties style:font-name="Arial" fo:font-size="9pt" style:font-size-asian="9pt" style:font-name-complex="Arial1" style:font-size-complex="9pt"/>
    </style:style>
    <style:style style:name="T39" style:family="text">
      <style:text-properties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校內獎助學金及急難救助資訊</text:span></text:p>
      <text:list xml:id="list1161491594" text:style-name="WWNum2">
        <text:list-item>
          <text:p text:style-name="P8"><text:span text:style-name="T3">[就學貸款]</text:span><text:a xlink:type="simple" xlink:href="https://w3.tnua.edu.tw/108%e5%ad%b8%e5%b9%b4%e5%ba%a6%e7%ac%ac2%e5%ad%b8%e6%9c%9f%e3%80%8c%e5%a4%a7%e5%b0%88%e6%a0%a1%e9%99%a2%e5%bc%b1%e5%8b%a2%e5%ad%b8%e7%94%9f%e5%8a%a9%e5%ad%b8%e8%a8%88%e7%95%ab%e3%80%8d%e4%bd%8e-2-2-13/" text:style-name="Default_20_Style" text:visited-style-name="Default_20_Style"><text:span text:style-name="T4">109學年第1學期就學貸款,申請時間即日起至2020/9/14止</text:span></text:a><text:span text:style-name="T3">(新生至8/19止)。(109/8/06)</text:span></text:p>
        </text:list-item>
        <text:list-item>
          <text:p text:style-name="P2"><text:span text:style-name="T5">[就學貸款]</text:span><text:a xlink:type="simple" xlink:href="https://w3.tnua.edu.tw/108%e5%ad%b8%e5%b9%b4%e5%ba%a6%e7%ac%ac2%e5%ad%b8%e6%9c%9f%e3%80%8c%e5%a4%a7%e5%b0%88%e6%a0%a1%e9%99%a2%e5%bc%b1%e5%8b%a2%e5%ad%b8%e7%94%9f%e5%8a%a9%e5%ad%b8%e8%a8%88%e7%95%ab%e3%80%8d%e4%bd%8e-2-2-14/" text:style-name="Default_20_Style" text:visited-style-name="Default_20_Style"><text:span text:style-name="T20">109學年第1學期受傳染病疫情影響學生申請就學貸款生活費證明</text:span></text:a><text:span text:style-name="T5">。(109/8/10)</text:span></text:p>
        </text:list-item>
        <text:list-item>
          <text:p text:style-name="P2"><text:span text:style-name="T5">[肺炎紓困]</text:span><text:a xlink:type="simple" xlink:href="https://w3.tnua.edu.tw/108%e5%ad%b8%e5%b9%b4%e5%ba%a6%e7%ac%ac2%e5%ad%b8%e6%9c%9f%e3%80%8c%e5%a4%a7%e5%b0%88%e6%a0%a1%e9%99%a2%e5%bc%b1%e5%8b%a2%e5%ad%b8%e7%94%9f%e5%8a%a9%e5%ad%b8%e8%a8%88%e7%95%ab%e3%80%8d%e4%bd%8e-2-2-10/" text:style-name="Default_20_Style" text:visited-style-name="Default_20_Style"><text:span text:style-name="T6">有關本校108學年因應嚴重特殊傳染性肺炎衝擊影響補助及校外住宿租金補貼申請至7月31日止</text:span></text:a><text:span text:style-name="T5">,補貼措施窗口為學務處課指組曾先生,分機:1322,mail:changhao@student.tnua.edu.tw。(2020/06/23)</text:span></text:p>
        </text:list-item>
        <text:list-item>
          <text:p text:style-name="P2"><text:span text:style-name="T5">[學雜費減免]</text:span><text:a xlink:type="simple" xlink:href="https://w3.tnua.edu.tw/108%e5%ad%b8%e5%b9%b4%e5%ba%a6%e7%ac%ac2%e5%ad%b8%e6%9c%9f%e3%80%8c%e5%a4%a7%e5%b0%88%e6%a0%a1%e9%99%a2%e5%bc%b1%e5%8b%a2%e5%ad%b8%e7%94%9f%e5%8a%a9%e5%ad%b8%e8%a8%88%e7%95%ab%e3%80%8d%e4%bd%8e-2-2-12/" text:style-name="Default_20_Style" text:visited-style-name="Default_20_Style"><text:span text:style-name="T6">109學年第1學期新生學雜費減免第二階段,申請時間即日起至2020/8/19止</text:span></text:a><text:span text:style-name="T5">。(109/8/06)</text:span></text:p>
        </text:list-item>
        <text:list-item>
          <text:p text:style-name="P2"><text:span text:style-name="T5">[學雜費減免]</text:span><text:a xlink:type="simple" xlink:href="https://w3.tnua.edu.tw/108%e5%ad%b8%e5%b9%b4%e5%ba%a6%e7%ac%ac2%e5%ad%b8%e6%9c%9f%e3%80%8c%e5%a4%a7%e5%b0%88%e6%a0%a1%e9%99%a2%e5%bc%b1%e5%8b%a2%e5%ad%b8%e7%94%9f%e5%8a%a9%e5%ad%b8%e8%a8%88%e7%95%ab%e3%80%8d%e4%bd%8e-2-2-7/" text:style-name="Default_20_Style" text:visited-style-name="Default_20_Style"><text:span text:style-name="T6">109學年第1學期新生學雜費減免提前開放申請,申請時間即日起至2020/7/26止</text:span></text:a><text:span text:style-name="T5">。(109/7/15)</text:span></text:p>
        </text:list-item>
        <text:list-item>
          <text:p text:style-name="P2"><text:span text:style-name="T13">[高中免學費]</text:span><text:a xlink:type="simple" xlink:href="https://w3.tnua.edu.tw/108%e5%ad%b8%e5%b9%b4%e5%ba%a6%e7%ac%ac2%e5%ad%b8%e6%9c%9f%e3%80%8c%e5%a4%a7%e5%b0%88%e6%a0%a1%e9%99%a2%e5%bc%b1%e5%8b%a2%e5%ad%b8%e7%94%9f%e5%8a%a9%e5%ad%b8%e8%a8%88%e7%95%ab%e3%80%8d%e4%bd%8e-2-2-9/" text:style-name="Default_20_Style" text:visited-style-name="Default_20_Style"><text:span text:style-name="T7">109學年度高中免學費補助，舊生申請至2020/6/24止,新生申請2020/7/26止</text:span></text:a><text:span text:style-name="T8">。(109/6/12)</text:span></text:p>
        </text:list-item>
        <text:list-item>
          <text:p text:style-name="P2"><text:span text:style-name="T27">[學優獎]</text:span><text:a xlink:type="simple" xlink:href="https://w3.tnua.edu.tw/108%e5%ad%b8%e5%b9%b4%e5%ba%a6%e7%ac%ac2%e5%ad%b8%e6%9c%9f%e3%80%8c%e5%a4%a7%e5%b0%88%e6%a0%a1%e9%99%a2%e5%bc%b1%e5%8b%a2%e5%ad%b8%e7%94%9f%e5%8a%a9%e5%ad%b8%e8%a8%88%e7%95%ab%e3%80%8d%e4%bd%8e-2-2-11/" text:style-name="Default_20_Style" text:visited-style-name="Default_20_Style"><text:span text:style-name="T21">108學年度第1學期學業優異獎獲獎名單公告</text:span></text:a><text:span text:style-name="T27">，恭喜獲獎同學!!!領獎時間自109年6月29日至7月24日止，屆時請攜帶學生證至課外活動指導組領獎。(2020/06/29)</text:span></text:p>
        </text:list-item>
        <text:list-item>
          <text:p text:style-name="P2"><text:span text:style-name="T13">[學雜費減免]</text:span><text:a xlink:type="simple" xlink:href="https://w3.tnua.edu.tw/108%e5%ad%b8%e5%b9%b4%e5%ba%a6%e7%ac%ac2%e5%ad%b8%e6%9c%9f%e3%80%8c%e5%a4%a7%e5%b0%88%e6%a0%a1%e9%99%a2%e5%bc%b1%e5%8b%a2%e5%ad%b8%e7%94%9f%e5%8a%a9%e5%ad%b8%e8%a8%88%e7%95%ab%e3%80%8d%e4%bd%8e-2-2-6/" text:style-name="Default_20_Style" text:visited-style-name="Default_20_Style"><text:span text:style-name="T7">109 學年度第 1 學期舊生學雜費減免，於 109年 5 月 22 日至 6 月 19 日 止受理申請，新生須待 8 月、復學生須先完成復學方可申請</text:span></text:a><text:span text:style-name="T8">。(109/5/22)</text:span></text:p>
        </text:list-item>
        <text:list-item>
          <text:p text:style-name="P2"><text:span text:style-name="T8">[獎助學金]</text:span><text:a xlink:type="simple" xlink:href="https://w3.tnua.edu.tw/?p=20868&amp;preview=true" text:style-name="Default_20_Style" text:visited-style-name="Default_20_Style"><text:span text:style-name="T7">108學年度博碩士獎學金獲獎公告</text:span></text:a><text:span text:style-name="T8">，請得獎同學準時於109年6月16日（週二）中午12：30前至國際會議廳報到及彩排。(2020/06/08)</text:span></text:p>
        </text:list-item>
        <text:list-item>
          <text:p text:style-name="P2"><text:span text:style-name="T5">[獎助學金]</text:span><text:a xlink:type="simple" xlink:href="https://w3.tnua.edu.tw/108%e5%ad%b8%e5%b9%b4%e5%ba%a6%e7%ac%ac2%e5%ad%b8%e6%9c%9f%e3%80%8c%e5%a4%a7%e5%b0%88%e6%a0%a1%e9%99%a2%e5%bc%b1%e5%8b%a2%e5%ad%b8%e7%94%9f%e5%8a%a9%e5%ad%b8%e8%a8%88%e7%95%ab%e3%80%8d%e4%bd%8e-2-2-5/" text:style-name="Default_20_Style" text:visited-style-name="Default_20_Style"><text:span text:style-name="T6">109年度「高教深耕」生活學習補助金，申請自2020/04/10收件至2020/5/10止</text:span></text:a><text:span text:style-name="T5">，請同學送件至本處。(2020/04/10)</text:span></text:p>
        </text:list-item>
        <text:list-item>
          <text:p text:style-name="P2"><text:span text:style-name="T5">[獎助學金]</text:span><text:a xlink:type="simple" xlink:href="https://w3.tnua.edu.tw/108%e5%ad%b8%e5%b9%b4%e5%ba%a6%e7%ac%ac2%e5%ad%b8%e6%9c%9f%e3%80%8c%e5%a4%a7%e5%b0%88%e6%a0%a1%e9%99%a2%e5%bc%b1%e5%8b%a2%e5%ad%b8%e7%94%9f%e5%8a%a9%e5%ad%b8%e8%a8%88%e7%95%ab%e3%80%8d%e4%bd%8e-2-2-4/" text:style-name="Default_20_Style" text:visited-style-name="Default_20_Style"><text:span text:style-name="T6">109年度(108學年度)「高教深耕」圓夢助學金，申請自2020/04/10收件至2020/5/10止</text:span></text:a><text:span text:style-name="T5">，請同學送件至本處。(2020/04/10)</text:span></text:p>
        </text:list-item>
        <text:list-item>
          <text:p text:style-name="P2"><text:span text:style-name="T11">[獎助學金]</text:span><text:a xlink:type="simple" xlink:href="https://ipb.tycg.gov.tw/home.jsp?id=21&amp;parentpath=0,2&amp;mcustomize=multimessage_view.jsp&amp;dataserno=202003260027&amp;aplistdn=ou=hotnews,ou=chinese,ou=ap_root,o=tycg,c=tw&amp;toolsflag=Y" text:style-name="Default_20_Style" text:visited-style-name="Default_20_Style"><text:span text:style-name="T22">109年度桃園市原住民族學生獎助「特殊傑出人才獎勵金」</text:span></text:a><text:span text:style-name="T11">受理申請申請自即日起至4月22日止，請同學送件至本處。(2020/03/31)</text:span></text:p>
        </text:list-item>
        <text:list-item>
          <text:p text:style-name="P2"><text:span text:style-name="T11">[獎助學金</text:span><text:span text:style-name="T13">]</text:span><text:a xlink:type="simple" xlink:href="http://student.tnua.edu.tw/student/activity/d2.php" text:style-name="Default_20_Style" text:visited-style-name="Default_20_Style"><text:span text:style-name="T20">108 學年度博碩士獎學金，申請自 109 年 3 月 15 日起至 109年 4 月 15 日 止，申請資料請送至所屬系所辦公室</text:span></text:a><text:span text:style-name="T11">。(109/3/13)</text:span></text:p>
        </text:list-item>
        <text:list-item>
          <text:p text:style-name="P2"><text:span text:style-name="T16">[學分費貸款]就學貸款修改學分費</text:span><text:a xlink:type="simple" xlink:href="https://w3.tnua.edu.tw/%e5%ad%b8%e5%88%86%e8%b2%bb%e5%b0%b1%e5%ad%b8%e8%b2%b8%e6%ac%be%e8%87%b3109-3-13%e4%ba%94%e4%b8%8b%e5%8d%885%e6%99%82%e6%ad%a2%ef%bc%81/" text:style-name="Default_20_Style" text:visited-style-name="Default_20_Style"><text:span text:style-name="T9">請於 109/3/13(五)下午 5 時前寫信給課指組告知，逾期恕不受理。(限已完成就學貸款申請者可修改貸款金額，尚未完 成申請者不予受理。</text:span></text:a></text:p>
        </text:list-item>
        <text:list-item>
          <text:p text:style-name="P2"><text:span text:style-name="T28">[獎助學金]</text:span><text:a xlink:type="simple" xlink:href="https://w3.tnua.edu.tw/?p=18292&amp;preview=true" text:style-name="Default_20_Style" text:visited-style-name="Default_20_Style"><text:span text:style-name="T34">108學年度第2學期「原住民族委員會獎助大專校院原住民學生」獎助學金 (2020/2/24~2019/3/20)</text:span></text:a><text:span text:style-name="T28">，請同學送件至課指組。(2020/02/21)</text:span></text:p>
        </text:list-item>
        <text:list-item>
          <text:p text:style-name="P2"><text:span text:style-name="T33">[弱勢助學]</text:span><text:a xlink:type="simple" xlink:href="https://drive.google.com/drive/folders/1kTbs_yl0ZLiE61i4CPMnGn-FQPGDDufo?usp=sharing" text:style-name="Default_20_Style" text:visited-style-name="Default_20_Style"><text:span text:style-name="T35">教育部學產基金補助109年度高級中等以上學校辦理工讀服務活動(3/30截止)</text:span></text:a><text:span text:style-name="T31">(109/02/19)</text:span></text:p>
        </text:list-item>
        <text:list-item>
          <text:p text:style-name="P2"><text:soft-page-break/><text:span text:style-name="T33">[弱勢助學]</text:span><text:a xlink:type="simple" xlink:href="https://w3.tnua.edu.tw/?p=18106&amp;preview=true" text:style-name="Default_20_Style" text:visited-style-name="Default_20_Style"><text:span text:style-name="T26">桃園市政府 109年度第一梯次「桃園市原住民族學生獎助-清寒獎助金及優</text:span></text:a><text:a xlink:type="simple" xlink:href="https://w3.tnua.edu.tw/?p=18106&amp;preview=true" text:style-name="Default_20_Style" text:visited-style-name="Default_20_Style"><text:span text:style-name="T25">秀獎學金」，申請自 2020 年 3 月 1 日起至 3 月 25 日止，請送至課指組。</text:span></text:a><text:span text:style-name="T17">(109/02/19)</text:span></text:p>
        </text:list-item>
        <text:list-item>
          <text:p text:style-name="P2"><text:span text:style-name="T17">[弱勢助學</text:span><text:a xlink:type="simple" xlink:href="https://w3.tnua.edu.tw/108%e5%ad%b8%e5%b9%b4%e5%ba%a6%e7%ac%ac2%e5%ad%b8%e6%9c%9f%e3%80%8c%e5%a4%a7%e5%b0%88%e6%a0%a1%e9%99%a2%e5%bc%b1%e5%8b%a2%e5%ad%b8%e7%94%9f%e5%8a%a9%e5%ad%b8%e8%a8%88%e7%95%ab%e3%80%8d%e4%bd%8e-2/" text:style-name="Default_20_Style" text:visited-style-name="Default_20_Style"><text:span text:style-name="T25">]</text:span></text:a><text:a xlink:type="simple" xlink:href="https://w3.tnua.edu.tw/108%e5%ad%b8%e5%b9%b4%e5%ba%a6%e7%ac%ac2%e5%ad%b8%e6%9c%9f%e3%80%8c%e5%a4%a7%e5%b0%88%e6%a0%a1%e9%99%a2%e5%bc%b1%e5%8b%a2%e5%ad%b8%e7%94%9f%e5%8a%a9%e5%ad%b8%e8%a8%88%e7%95%ab%e3%80%8d%e4%bd%8e-2/" text:style-name="Default_20_Style" text:visited-style-name="Default_20_Style"><text:span text:style-name="T25">108學年度第2學期「大專校院弱勢學生助學計畫」低收入戶校內住宿優惠(免費)暨「校外住宿租金補貼」</text:span></text:a><text:span text:style-name="T17">(2020/03/20止)(109/02/18)</text:span></text:p>
        </text:list-item>
        <text:list-item>
          <text:p text:style-name="P2"><text:span text:style-name="T10">[就學貸款]</text:span><text:a xlink:type="simple" xlink:href="https://w3.tnua.edu.tw/108%e5%ad%b8%e5%b9%b4%e5%ba%a6%e7%ac%ac2%e5%ad%b8%e6%9c%9f%e5%b0%b1%e5%ad%b8%e8%b2%b8%e6%ac%be%e9%96%8b%e6%94%be%e7%94%b3%e8%ab%8b%e6%99%82%e9%96%93%e5%bb%b6%e5%be%8c%e9%80%9a%e7%9f%a52020-1-212020/" text:style-name="Default_20_Style" text:visited-style-name="Default_20_Style"><text:span text:style-name="T9">108 學年度第 2 學期就學貸款開放申請，因開學延後,申請時間調整為自即日起至 109年 3 月 2 日止， 請同學把握申請時程</text:span></text:a><text:span text:style-name="T8">！</text:span><text:span text:style-name="T5">(109/2/10)</text:span></text:p>
        </text:list-item>
        <text:list-item>
          <text:p text:style-name="P2"><text:span text:style-name="T8">[工讀同學注意]同學寒假從事校外工讀，應注意工讀安全及維護自身勞動權益！(校外工讀注意事項、宣傳懶人包EDM)。(108/12/18)</text:span></text:p>
        </text:list-item>
        <text:list-item>
          <text:p text:style-name="P2"><text:span text:style-name="T36">[獎助學金]108學年度鄭銘康先生獎學金、勵志獎學金，申請至2019年12月30日截止，請把握申請時程送件至課指組，申請辦法及申請表請點選連結或至校內獎助學金專區下載。(2019/12/2)</text:span></text:p>
        </text:list-item>
        <text:list-item>
          <text:p text:style-name="P2"><text:span text:style-name="T36">108學年度「弱勢助學金」審核結果皆已簡訊通知所有申請者，如對查核結果有疑義，請盡速與課指組聯繫！(02)28961000分機1323。(2019/11/12)</text:span></text:p>
        </text:list-item>
        <text:list-item>
          <text:p text:style-name="P2"><text:span text:style-name="T27">[學優獎]107學年度第2學期學業優異獎獲獎名單公告，恭喜獲獎同學!!!領獎期限2019年11月18日起至12月6日止，請攜帶學生證至課外活動指導組領獎。(2019/11/12)</text:span></text:p>
        </text:list-item>
        <text:list-item>
          <text:p text:style-name="P2"><text:span text:style-name="T37">[學雜費減免]108學年度第2學期學雜費減免於2019年11月11日起至12月13日止受理申請！(2019/11/7)</text:span></text:p>
        </text:list-item>
        <text:list-item>
          <text:p text:style-name="P10"><text:span text:style-name="T36">[就學貸款]107學年度就學貸款講習已於108年5月27日(ㄧ)辦理完畢，歡迎下載【簡報1：校內就學貸款申辦流程、簡報2：富邦銀行申請暨貸後服務說明】。(108/5/27)</text:span></text:p>
        </text:list-item>
      </text:list>
      <text:p text:style-name="P5"/>
      <text:p text:style-name="P5"/>
      <text:p text:style-name="P5"/>
      <text:p text:style-name="P1"><text:bookmark text:name="_GoBack"/></text:p>
      <text:p text:style-name="P6"><text:span text:style-name="T1">校外獎助學金資訊</text:span></text:p>
      <text:list xml:id="list888229896" text:style-name="WWNum1">
        <text:list-item>
          <text:p text:style-name="P9"><text:span text:style-name="T29"><text:s/>[獎學金]教育部「</text:span><text:a xlink:type="simple" xlink:href="http://student.tnua.edu.tw/upload/files/20e4cf298017071e63e98e1ad8a68215_0146619A00_ATTCH2.pdf" text:style-name="Internet_20_link" text:visited-style-name="Visited_20_Internet_20_Link"><text:span text:style-name="Internet_20_link"><text:span text:style-name="T23">2021總統教育獎</text:span></text:span></text:a><text:span text:style-name="T14">」，請依系上截止日期送件</text:span><text:span text:style-name="T29">。(更新：2020/12/4)</text:span></text:p>
        </text:list-item>
        <text:list-item>
          <text:p text:style-name="P3"><text:span text:style-name="T14">[急難救助]</text:span><text:a xlink:type="simple" xlink:href="http://student.tnua.edu.tw/upload/files/84c9c9c3e0c74fcbadfa63246129ab48_0164849A00_ATTCH1.pdf" text:style-name="Internet_20_link" text:visited-style-name="Visited_20_Internet_20_Link"><text:span text:style-name="Internet_20_link"><text:span text:style-name="T23"> 中華龍舜與慈善協會急難救助辦法</text:span></text:span></text:a><text:span text:style-name="T14">。請有需要的同學參考，並於事故發生六個月內提出申請。 (2020/11/26)</text:span></text:p>
        </text:list-item>
        <text:list-item>
          <text:p text:style-name="P3"><text:span text:style-name="T14">[獎助學金]台北市圓通功德協會「</text:span><text:a xlink:type="simple" xlink:href="http://student.tnua.edu.tw/upload/files/w_.pdf" text:style-name="Internet_20_link" text:visited-style-name="Visited_20_Internet_20_Link"><text:span text:style-name="Internet_20_link"><text:span text:style-name="T23">清寒獎學金</text:span></text:span></text:a><text:span text:style-name="T14">」（</text:span><text:a xlink:type="simple" xlink:href="http://student.tnua.edu.tw/upload/files/&amp;%2330003;&amp;%2335531;&amp;%2326360;(1).doc" text:style-name="Internet_20_link" text:visited-style-name="Visited_20_Internet_20_Link"><text:span text:style-name="Internet_20_link"><text:span text:style-name="T23">申請表</text:span></text:span></text:a><text:span text:style-name="T14">、</text:span><text:a xlink:type="simple" xlink:href="http://student.tnua.edu.tw/upload/files/&amp;%2323566;&amp;%2324107;&amp;%2325512;&amp;%2334214;&amp;%2334920;.doc" text:style-name="Internet_20_link" text:visited-style-name="Visited_20_Internet_20_Link"><text:span text:style-name="Internet_20_link"><text:span text:style-name="T23">推薦函</text:span></text:span></text:a><text:span text:style-name="T14">、</text:span><text:a xlink:type="simple" xlink:href="http://student.tnua.edu.tw/upload/files/&amp;%2333258;&amp;%2320659;.doc" text:style-name="Internet_20_link" text:visited-style-name="Visited_20_Internet_20_Link"><text:span text:style-name="Internet_20_link"><text:span text:style-name="T23">自傳</text:span></text:span></text:a><text:span text:style-name="T14">），申請至12月25日止，請同學將相關文件送至課指組。(2020/11/25)</text:span></text:p>
        </text:list-item>
        <text:list-item>
          <text:p text:style-name="P3"><text:span text:style-name="T14">[獎助學金]慈濟基金會「</text:span><text:a xlink:type="simple" xlink:href="http://student.tnua.edu.tw/upload/files/%E6%85%88%E6%BF%9F%E5%9F%BA%E9%87%91%E6%84%B7%E6%93%B4%E5%A4%A7%E5%8A%A9%E5%AD%B8%E9%97%9C%E5%BF%83%E7%A4%BE%E6%84%B7%E5%AE%B6%E5%BA%AD%E5%9B%B0%E9%A0%93%E6%96%B9%E6%A1%88.pdf" text:style-name="Internet_20_link" text:visited-style-name="Visited_20_Internet_20_Link"><text:span text:style-name="Internet_20_link"><text:span text:style-name="T23">擴大助學關心社會家庭困頓方案</text:span></text:span></text:a><text:span text:style-name="T14">」，請同學將相關文件送給班級導師。(2020/11/25)</text:span></text:p>
        </text:list-item>
        <text:list-item>
          <text:p text:style-name="P3"><text:span text:style-name="T14">[獎助學金]台北市貴州同鄉會「</text:span><text:a xlink:type="simple" xlink:href="http://student.tnua.edu.tw/upload/files/%E5%8F%B0%E5%8C%97%E5%B8%82%E8%B2%B4%E5%B7%9E%E5%90%8C%E9%84%89%E6%84%B7.pdf" text:style-name="Internet_20_link" text:visited-style-name="Visited_20_Internet_20_Link"><text:span text:style-name="Internet_20_link"><text:span text:style-name="T23">109年度獎助學金申請辦法</text:span></text:span></text:a><text:span text:style-name="T14">」申請至12月30日止，請同學自行送件。(2020/11/25)</text:span></text:p>
        </text:list-item>
        <text:list-item>
          <text:p text:style-name="P3"><text:span text:style-name="T14">[獎助學金]財團法人紀念尹珣先生教育基金會「</text:span><text:a xlink:type="simple" xlink:href="http://student.tnua.edu.tw/upload/files/1203_001(1).pdf" text:style-name="Internet_20_link" text:visited-style-name="Visited_20_Internet_20_Link"><text:span text:style-name="Internet_20_link"><text:span text:style-name="T23">109年度獎助學金申請辦法</text:span></text:span></text:a><text:span text:style-name="T14">」申請至12月25日止，請同學將相關文件送至課指組來。(2020/10/28)</text:span></text:p>
        </text:list-item>
        <text:list-item>
          <text:p text:style-name="P3"><text:span text:style-name="T14">[獎助學金]中華民國紅十字會「</text:span><text:a xlink:type="simple" xlink:href="http://www.redcross.org.tw/home.jsp?pageno=201205070020&amp;acttype=view&amp;dataserno=202009210003" text:style-name="Internet_20_link" text:visited-style-name="Visited_20_Internet_20_Link"><text:span text:style-name="Internet_20_link"><text:span text:style-name="T23">抗疫安心子女教育補助</text:span></text:span></text:a><text:span text:style-name="T14">」申請至11月30日止，請同學自行送件。(2020/10/28)</text:span></text:p>
        </text:list-item>
        <text:list-item>
          <text:p text:style-name="P3"><text:span text:style-name="T14">[獎助學金]財團法人綠產業發展教育基金會「</text:span><text:a xlink:type="simple" xlink:href="http://student.tnua.edu.tw/upload/files/a847834554cc78168cd89e556d377d77_0000128A00_ATTCH1.pdf" text:style-name="Internet_20_link" text:visited-style-name="Visited_20_Internet_20_Link"><text:span text:style-name="Internet_20_link"><text:span text:style-name="T23">第七屆中等以上學校急難救助暨優秀學生獎學金</text:span></text:span></text:a><text:span text:style-name="T14">」申請至11月23日止，請同學自行送件。(2020/10/28)</text:span></text:p>
        </text:list-item>
        <text:list-item>
          <text:p text:style-name="P3"><text:span text:style-name="T14">[獎助學金]台北城東扶輪社「</text:span><text:a xlink:type="simple" xlink:href="http://student.tnua.edu.tw/upload/files/1185_001.pdf" text:style-name="Internet_20_link" text:visited-style-name="Visited_20_Internet_20_Link"><text:span text:style-name="Internet_20_link">2020-2011</text:span></text:a><text:a xlink:type="simple" xlink:href="http://student.tnua.edu.tw/upload/files/4610fcf177472f6e5cfc53ec87b4107f_0146241A00_ATTCH1(1).pdf" text:style-name="Internet_20_link" text:visited-style-name="Visited_20_Internet_20_Link"><text:span text:style-name="Internet_20_link">年度清寒獎學金</text:span></text:a><text:span text:style-name="T14">」申請至11月15日止，請同學自行送件。(2020/10/28)</text:span></text:p>
        </text:list-item>
        <text:list-item>
          <text:p text:style-name="P3"><text:span text:style-name="T14">[獎助學金]台灣康氏宗親總會「</text:span><text:a xlink:type="simple" xlink:href="http://student.tnua.edu.tw/upload/files/4610fcf177472f6e5cfc53ec87b4107f_0146241A00_ATTCH1(1).pdf" text:style-name="Internet_20_link" text:visited-style-name="Visited_20_Internet_20_Link"><text:span text:style-name="Internet_20_link"><text:span text:style-name="T23">教育獎助學金</text:span></text:span></text:a><text:span text:style-name="T14">」（</text:span><text:a xlink:type="simple" xlink:href="http://student.tnua.edu.tw/upload/files/5618a4bf45a857f924cac84fe852a688_0144687A00_ATTCH2(1).pdf" text:style-name="Internet_20_link" text:visited-style-name="Visited_20_Internet_20_Link"><text:span text:style-name="Internet_20_link"><text:span text:style-name="T23">附件：申請表</text:span></text:span></text:a><text:span text:style-name="T14">）申請至10月30日止，請同學自行送件。(2020/10/20)</text:span></text:p>
        </text:list-item>
        <text:list-item>
          <text:p text:style-name="P3"><text:span text:style-name="T14">[獎助學金]臺東縣政府「</text:span><text:a xlink:type="simple" xlink:href="http://student.tnua.edu.tw/upload/files/5618a4bf45a857f924cac84fe852a688_0144687A00_ATTCH1.pdf" text:style-name="Internet_20_link" text:visited-style-name="Visited_20_Internet_20_Link"><text:span text:style-name="Internet_20_link"><text:span text:style-name="T23">109學年度第1學期：大專以上學校清寒優秀學生愛心安心就學獎學金</text:span></text:span></text:a><text:span text:style-name="T14">」（</text:span><text:a xlink:type="simple" xlink:href="http://student.tnua.edu.tw/upload/files/5618a4bf45a857f924cac84fe852a688_0144687A00_ATTCH2(1).pdf" text:style-name="Internet_20_link" text:visited-style-name="Visited_20_Internet_20_Link"><text:span text:style-name="Internet_20_link"><text:span text:style-name="T23">附件：申請表</text:span></text:span></text:a><text:span text:style-name="T14">）申請至10月26日止，請同學送件至課指組。(2020/10/20)</text:span></text:p>
        </text:list-item>
        <text:list-item>
          <text:p text:style-name="P3"><text:span text:style-name="T14">[獎助學金]社團法人中華佛教善緣慈善會「</text:span><text:a xlink:type="simple" xlink:href="http://student.tnua.edu.tw/upload/files/cb7e34132f6aa445cb47627a35cee67a_0151079A00_ATTCH1.odt" text:style-name="Internet_20_link" text:visited-style-name="Visited_20_Internet_20_Link"><text:span text:style-name="Internet_20_link"><text:span text:style-name="T23">109學年度清寒學生【誌善】進步獎學金</text:span></text:span></text:a><text:span text:style-name="T14">」申請至10月30日止，請同學送件至課指組。(2020/10/20)</text:span></text:p>
        </text:list-item>
        <text:list-item>
          <text:p text:style-name="P3"><text:span text:style-name="T14">[獎助學金]屏東縣政府「</text:span><text:a xlink:type="simple" xlink:href="http://student.tnua.edu.tw/upload/files/6c0324a2da5dff41b29d1563d9892415_0143893A00_ATTCH8.odt" text:style-name="Internet_20_link" text:visited-style-name="Visited_20_Internet_20_Link"><text:span text:style-name="Internet_20_link"><text:span text:style-name="T23">中等以上學校清寒及優秀學生獎學金</text:span></text:span></text:a><text:span text:style-name="T14">」（附件：</text:span><text:a xlink:type="simple" xlink:href="http://student.tnua.edu.tw/upload/files/6c0324a2da5dff41b29d1563d9892415_0143893A00_ATTCH2.odt" text:style-name="Internet_20_link" text:visited-style-name="Visited_20_Internet_20_Link"><text:span text:style-name="Internet_20_link"><text:span text:style-name="T23">申請表</text:span></text:span></text:a><text:span text:style-name="T14"> 、</text:span><text:a xlink:type="simple" xlink:href="http://student.tnua.edu.tw/upload/files/6c0324a2da5dff41b29d1563d9892415_0143893A00_ATTCH3.odt" text:style-name="Internet_20_link" text:visited-style-name="Visited_20_Internet_20_Link"><text:span text:style-name="Internet_20_link"><text:span text:style-name="T23">2頁</text:span></text:span></text:a><text:span text:style-name="T14">、</text:span><text:a xlink:type="simple" xlink:href="http://student.tnua.edu.tw/upload/files/6c0324a2da5dff41b29d1563d9892415_0143893A00_ATTCH4.odt" text:style-name="Internet_20_link" text:visited-style-name="Visited_20_Internet_20_Link"><text:span text:style-name="Internet_20_link"><text:span text:style-name="T23">3頁</text:span></text:span></text:a><text:span text:style-name="T14">）申請至11月5日止，請同學送件至課指組。(2020/10/20)</text:span></text:p>
        </text:list-item>
        <text:list-item>
          <text:p text:style-name="P3"><text:span text:style-name="T14">[獎助學金]嘉義市政府「</text:span><text:a xlink:type="simple" xlink:href="http://student.tnua.edu.tw/upload/files/4b6a1d7b7ea0bf5613324dfac7808661_109ED34101_3_131551077371.pdf" text:style-name="Internet_20_link" text:visited-style-name="Visited_20_Internet_20_Link"><text:span text:style-name="Internet_20_link"><text:span text:style-name="T23">109學年度補助高中職及大專院校清寒學生學習活動計畫</text:span></text:span></text:a><text:span text:style-name="T14">」（</text:span><text:a xlink:type="simple" xlink:href="http://student.tnua.edu.tw/upload/files/4b6a1d7b7ea0bf5613324dfac7808661_109ED34101_1_131551077371.odt" text:style-name="Internet_20_link" text:visited-style-name="Visited_20_Internet_20_Link"><text:span text:style-name="Internet_20_link"><text:span text:style-name="T23">附件：申請表</text:span></text:span></text:a><text:span text:style-name="T14">、</text:span><text:a xlink:type="simple" xlink:href="http://student.tnua.edu.tw/upload/files/4b6a1d7b7ea0bf5613324dfac7808661_109ED34101_2_131551077371.odt" text:style-name="Internet_20_link" text:visited-style-name="Visited_20_Internet_20_Link"><text:span text:style-name="Internet_20_link"><text:span text:style-name="T23">申請表2</text:span></text:span></text:a><text:span text:style-name="T14">）申請至12月26日止，請同學送件至課指組。(2020/10/20)</text:span></text:p>
        </text:list-item>
        <text:list-item>
          <text:p text:style-name="P3"><text:span text:style-name="T14">[獎助學金]財團法人嘉義西區扶輪社教育事務基金會「</text:span><text:a xlink:type="simple" xlink:href="http://student.tnua.edu.tw/upload/files/1165_001.pdf" text:style-name="Internet_20_link" text:visited-style-name="Visited_20_Internet_20_Link"><text:span text:style-name="Internet_20_link"><text:span text:style-name="T23">第16屆獎學金之申請</text:span></text:span></text:a><text:span text:style-name="T14">」申請至12月20日止，請同學自行送件。(2020/10/19)</text:span></text:p>
        </text:list-item>
        <text:list-item>
          <text:p text:style-name="P3"><text:span text:style-name="T14">[獎助學金]台北市廣東同鄉會「</text:span><text:a xlink:type="simple" xlink:href="http://student.tnua.edu.tw/upload/files/1163_001.pdf" text:style-name="Internet_20_link" text:visited-style-name="Visited_20_Internet_20_Link"><text:span text:style-name="Internet_20_link"><text:span text:style-name="T23">大專學生獎助學金</text:span></text:span></text:a><text:span text:style-name="T14">」申請至12月21日止，請同學送件至課指組。(2020/10/19)</text:span></text:p>
        </text:list-item>
        <text:list-item>
          <text:p text:style-name="P3"><text:span text:style-name="T14">[獎助學金]台北市東莞同鄉會「</text:span><text:a xlink:type="simple" xlink:href="http://student.tnua.edu.tw/upload/files/1164_001.pdf" text:style-name="Internet_20_link" text:visited-style-name="Visited_20_Internet_20_Link"><text:span text:style-name="Internet_20_link"><text:span text:style-name="T23">學年度獎學金發給</text:span></text:span></text:a><text:span text:style-name="T14">」申請至11月20日止，請同學自行送件。(2020/10/19)</text:span></text:p>
        </text:list-item>
        <text:list-item>
          <text:p text:style-name="P3"><text:soft-page-break/><text:span text:style-name="T14">[獎助學金]台灣康氏宗親總會教育「</text:span><text:a xlink:type="simple" xlink:href="http://student.tnua.edu.tw/upload/files/4610fcf177472f6e5cfc53ec87b4107f_0146241A00_ATTCH1.pdf" text:style-name="Internet_20_link" text:visited-style-name="Visited_20_Internet_20_Link"><text:span text:style-name="Internet_20_link"><text:span text:style-name="T23">109學年獎助學金</text:span></text:span></text:a><text:span text:style-name="T14">」申請至10月30日止，請同學送件至課指組。(2020/10/19)</text:span></text:p>
        </text:list-item>
        <text:list-item>
          <text:p text:style-name="P3"><text:span text:style-name="T14">[獎助學金]臺東縣政府「</text:span><text:a xlink:type="simple" xlink:href="http://student.tnua.edu.tw/upload/files/5618a4bf45a857f924cac84fe852a688_0144687A00_ATTCH2.pdf" text:style-name="Internet_20_link" text:visited-style-name="Visited_20_Internet_20_Link"><text:span text:style-name="Internet_20_link"><text:span text:style-name="T23">安心就學獎學金</text:span></text:span></text:a><text:span text:style-name="T14">」申請至10月26日止，請同學送件至課指組。(2020/10/19)</text:span></text:p>
        </text:list-item>
        <text:list-item>
          <text:p text:style-name="P3"><text:span text:style-name="T14">[獎助學金]財團法人台中商業銀行文教基金會「</text:span><text:a xlink:type="simple" xlink:href="http://student.tnua.edu.tw/upload/files/c69e098621a86e178b67d38973e9b974_0140975A00_ATTCH1.odt" text:style-name="Internet_20_link" text:visited-style-name="Visited_20_Internet_20_Link"><text:span text:style-name="Internet_20_link"><text:span text:style-name="T23">109年度大學校院獎助學金</text:span></text:span></text:a><text:span text:style-name="T14">」（</text:span><text:a xlink:type="simple" xlink:href="http://student.tnua.edu.tw/upload/files/c69e098621a86e178b67d38973e9b974_0140975A00_ATTCH2.odt" text:style-name="Internet_20_link" text:visited-style-name="Visited_20_Internet_20_Link"><text:span text:style-name="Internet_20_link"><text:span text:style-name="T23">附件：申請表</text:span></text:span></text:a><text:span text:style-name="T14">、</text:span><text:a xlink:type="simple" xlink:href="http://student.tnua.edu.tw/upload/files/c69e098621a86e178b67d38973e9b974_0140975A00_ATTCH3.odt" text:style-name="Internet_20_link" text:visited-style-name="Visited_20_Internet_20_Link"><text:span text:style-name="Internet_20_link"><text:span text:style-name="T23">同意書</text:span></text:span></text:a><text:span text:style-name="T14">）申請至10月20日止，請同學送件至課指組。(2020/10/13)</text:span></text:p>
        </text:list-item>
        <text:list-item>
          <text:p text:style-name="P3"><text:span text:style-name="T14">[獎助學金]新竹市政府「</text:span><text:a xlink:type="simple" xlink:href="http://student.tnua.edu.tw/upload/files/f55f612ce8bbb189f6a0efc2c466a2c4_0141761A00_ATTCH4.pdf" text:style-name="Internet_20_link" text:visited-style-name="Visited_20_Internet_20_Link"><text:span text:style-name="Internet_20_link"><text:span text:style-name="T23">清寒優秀獎學金</text:span></text:span></text:a><text:span text:style-name="T14">」（</text:span><text:a xlink:type="simple" xlink:href="http://student.tnua.edu.tw/upload/files/f55f612ce8bbb189f6a0efc2c466a2c4_0141761A00_ATTCH5.pdf" text:style-name="Internet_20_link" text:visited-style-name="Visited_20_Internet_20_Link"><text:span text:style-name="Internet_20_link"><text:span text:style-name="T23">附件：申請表</text:span></text:span></text:a><text:span text:style-name="T14">）申請至10月25日止，請同學送件至課指組。(2020/10/13)</text:span></text:p>
        </text:list-item>
        <text:list-item>
          <text:p text:style-name="P3"><text:span text:style-name="T14">[獎助學金]彰化縣政府「</text:span><text:a xlink:type="simple" xlink:href="http://student.tnua.edu.tw/upload/files/0e458227c77f78e1f585c6ef4ffa4ae2_0139393A00_ATTCH3.pdf" text:style-name="Internet_20_link" text:visited-style-name="Visited_20_Internet_20_Link"><text:span text:style-name="Internet_20_link"><text:span text:style-name="T23">109學年度第一學期自強優秀學生獎學金</text:span></text:span></text:a><text:span text:style-name="T14">」（</text:span><text:a xlink:type="simple" xlink:href="http://student.tnua.edu.tw/upload/files/0e458227c77f78e1f585c6ef4ffa4ae2_0139393A00_ATTCH2.odt" text:style-name="Internet_20_link" text:visited-style-name="Visited_20_Internet_20_Link"><text:span text:style-name="Internet_20_link"><text:span text:style-name="T23">附件：申請表</text:span></text:span></text:a><text:span text:style-name="T14">）申請至10月13日止，請同學送件至課指組。(2020/10/8)</text:span></text:p>
        </text:list-item>
        <text:list-item>
          <text:p text:style-name="P3"><text:span text:style-name="T14">[獎助學金]桃園市政府教育局「</text:span><text:a xlink:type="simple" xlink:href="http://student.tnua.edu.tw/upload/files/2cf259b4807f6d0a20335021b0692887_376735100E_1090091468_ATTACH1.pdf" text:style-name="Internet_20_link" text:visited-style-name="Visited_20_Internet_20_Link"><text:span text:style-name="Internet_20_link"><text:span text:style-name="T23">桃園市高級中等以上學校清寒優秀學生獎學金</text:span></text:span></text:a><text:span text:style-name="T14">」（</text:span><text:a xlink:type="simple" xlink:href="http://student.tnua.edu.tw/upload/files/2cf259b4807f6d0a20335021b0692887_376735100E_1090091468_ATTACH2.docx" text:style-name="Internet_20_link" text:visited-style-name="Visited_20_Internet_20_Link"><text:span text:style-name="Internet_20_link"><text:span text:style-name="T23">附件：申請表</text:span></text:span></text:a><text:span text:style-name="T14">）申請至11月5日止，請同學送件至課指組。(2020/10/12)</text:span></text:p>
        </text:list-item>
        <text:list-item>
          <text:p text:style-name="P3"><text:span text:style-name="T14">[獎助學金]台灣金融服務業聯合總會「</text:span><text:a xlink:type="simple" xlink:href="http://student.tnua.edu.tw/upload/files/109%E5%AD%B8%E5%B9%B4%E5%BA%A6%E9%87%91%E8%9E%8D%E6%9C%8D%E5%8B%99%E6%A5%AD%E6%95%99%E7%81%B6%E7%8D%8E%E5%8A%A9%E5%AD%B8%E9%87%91%E4%BD%9C%E6%A5%AD%E7%B0%A1%E7%AB%A0.docx" text:style-name="Strong" text:visited-style-name="Strong"><text:span text:style-name="Strong"><text:span text:style-name="T23">金融服務業教育獎助學金</text:span></text:span></text:a><text:span text:style-name="T14">」申請至10月16日止，請同學送件至課指組。(2020/10/8)</text:span></text:p>
        </text:list-item>
        <text:list-item>
          <text:p text:style-name="P3"><text:span text:style-name="T14">[獎助學金]財團法人開元宗們文教基金會「</text:span><text:a xlink:type="simple" xlink:href="http://student.tnua.edu.tw/upload/files/1120_001.pdf" text:style-name="Internet_20_link" text:visited-style-name="Visited_20_Internet_20_Link"><text:span text:style-name="Internet_20_link"><text:span text:style-name="T23">109年度獎助學金</text:span></text:span></text:a><text:span text:style-name="T14">」申請至11月8日止，請同學送件至課指組。(2020/10/7)</text:span></text:p>
        </text:list-item>
        <text:list-item>
          <text:p text:style-name="P3"><text:span text:style-name="T14">[獎助學金]公益信託卓氏教育基金「</text:span><text:a xlink:type="simple" xlink:href="http://student.tnua.edu.tw/upload/files/1138_001.pdf" text:style-name="Internet_20_link" text:visited-style-name="Visited_20_Internet_20_Link"><text:span text:style-name="Internet_20_link"><text:span text:style-name="T23">公益信託卓氏教育基金受益人</text:span></text:span></text:a><text:span text:style-name="T14">」，報名至10月20日截止，請同學送件至課指組。(2020/09/30)</text:span></text:p>
        </text:list-item>
        <text:list-item>
          <text:p text:style-name="P3"><text:span text:style-name="T14">[獎助學金]財團法人波錠文教基金會「</text:span><text:a xlink:type="simple" xlink:href="http://student.tnua.edu.tw/upload/files/1131_001.pdf" text:style-name="Internet_20_link" text:visited-style-name="Visited_20_Internet_20_Link"><text:span text:style-name="Internet_20_link"><text:span text:style-name="T23">財團法人波錠文教基金會獎助學金</text:span></text:span></text:a><text:span text:style-name="T14">」，報名至10月30日截止，請同學自行送件。(2020/09/30)</text:span></text:p>
        </text:list-item>
        <text:list-item>
          <text:p text:style-name="P3"><text:span text:style-name="T14">[獎助學金]財團法人中原大甲紫竹寺清吉慈善會「</text:span><text:a xlink:type="simple" xlink:href="http://student.tnua.edu.tw/upload/files/1124_001.pdf" text:style-name="Internet_20_link" text:visited-style-name="Visited_20_Internet_20_Link"><text:span text:style-name="Internet_20_link"><text:span text:style-name="T23">109年獎學金</text:span></text:span></text:a><text:span text:style-name="T14">」，報名至10月31日截止，請同學自行送件。(2020/09/30)</text:span></text:p>
        </text:list-item>
        <text:list-item>
          <text:p text:style-name="P3"><text:span text:style-name="T14">[獎助學金]桃園市政府教育局「</text:span><text:a xlink:type="simple" xlink:href="http://student.tnua.edu.tw/upload/files/835431677fa2e0245360cc0ecfa5a03d_376735100E_10900900331_ATTACH1.doc" text:style-name="Internet_20_link" text:visited-style-name="Visited_20_Internet_20_Link"><text:span text:style-name="Internet_20_link"><text:span text:style-name="T23">109年度希望工程獎助學金</text:span></text:span></text:a><text:span text:style-name="T14">」，報名自至109年10月17日截止，請同學送件至課指組。(2020/9/29)</text:span></text:p>
        </text:list-item>
        <text:list-item>
          <text:p text:style-name="P3"><text:span text:style-name="T14">[獎助學金]財團法人台北市王雲五基金會「</text:span><text:a xlink:type="simple" xlink:href="http://student.tnua.edu.tw/upload/files/a150ad225a0da929fd9db66558dcc163_0139657A00_ATTCH1.pdf" text:style-name="Internet_20_link" text:visited-style-name="Visited_20_Internet_20_Link"><text:span text:style-name="Internet_20_link"><text:span text:style-name="T23">王雲五先生自學獎學金</text:span></text:span></text:a><text:span text:style-name="T14">」，報名至109年11月30日截止，請同學自行送件。(2020/9/29)<text:line-break/>[獎助學金]澎湖縣政府「</text:span><text:a xlink:type="simple" xlink:href="http://student.tnua.edu.tw/upload/files/48969882ac489aeff55926f9514eb81a_0136367A00_ATTCH1.odt" text:style-name="Internet_20_link" text:visited-style-name="Visited_20_Internet_20_Link"><text:span text:style-name="Internet_20_link"><text:span text:style-name="T23">109學年度第1學期清寒優秀獎學金</text:span></text:span></text:a><text:span text:style-name="T14">」（附件：</text:span><text:a xlink:type="simple" xlink:href="http://student.tnua.edu.tw/upload/files/48969882ac489aeff55926f9514eb81a_0136367A00_ATTCH4.ods" text:style-name="Internet_20_link" text:visited-style-name="Visited_20_Internet_20_Link"><text:span text:style-name="Internet_20_link"><text:span text:style-name="T23">申請表</text:span></text:span></text:a><text:span text:style-name="T14">），報名自即日起至109年10月5日止，請同學送件至課指組。(2020/9/29)</text:span></text:p>
        </text:list-item>
        <text:list-item>
          <text:p text:style-name="P3"><text:span text:style-name="T14">[獎助學金]文昌教育基金會「</text:span><text:a xlink:type="simple" xlink:href="http://student.tnua.edu.tw/upload/files/3ba9253d33963922e3dde7be481d4ac7_387081400Y_1090003989_ATTACH1.odt" text:style-name="Internet_20_link" text:visited-style-name="Visited_20_Internet_20_Link"><text:span text:style-name="Internet_20_link"><text:span text:style-name="T23">109年度獎助學金申請</text:span></text:span></text:a><text:span text:style-name="T14">」109年10月15日截止，請同學自行送件。(2020/9/29)<text:line-break/>[獎助學金]中華國際財經創意交流協會「感恩與傳承」</text:span><text:a xlink:type="simple" xlink:href="http://student.tnua.edu.tw/upload/files/92c28c05f3df6ce66cac4520bd824e1f_0138974A00_ATTCH1.pdf" text:style-name="Internet_20_link" text:visited-style-name="Visited_20_Internet_20_Link"><text:span text:style-name="Internet_20_link"><text:span text:style-name="T23">獎學金</text:span></text:span></text:a><text:span text:style-name="T14">，申請至12月5日截止，請同學送件至課指組。(2020/9/29)</text:span></text:p>
        </text:list-item>
        <text:list-item>
          <text:p text:style-name="P3"><text:span text:style-name="T14">[獎助學金]彰化縣政府「</text:span><text:a xlink:type="simple" xlink:href="http://student.tnua.edu.tw/upload/files/b37266fdd2b0a4235284281add6c41ef_0336569AA0C_ATTCH4.pdf" text:style-name="Internet_20_link" text:visited-style-name="Visited_20_Internet_20_Link"><text:span text:style-name="Internet_20_link"><text:span text:style-name="T23">自強優秀學生獎學金</text:span></text:span></text:a><text:span text:style-name="T14">」（附件：</text:span><text:a xlink:type="simple" xlink:href="http://student.tnua.edu.tw/upload/files/b37266fdd2b0a4235284281add6c41ef_0336569AA0C_ATTCH3.odt" text:style-name="Internet_20_link" text:visited-style-name="Visited_20_Internet_20_Link"><text:span text:style-name="Internet_20_link"><text:span text:style-name="T23">申請表</text:span></text:span></text:a><text:span text:style-name="T14">）申請至10月5日止，請同學送件至課指組。(2020/9/29)</text:span></text:p>
        </text:list-item>
        <text:list-item>
          <text:p text:style-name="P3"><text:span text:style-name="T14">[獎助學金]財團法人台東縣林坤池基金會「</text:span><text:a xlink:type="simple" xlink:href="http://student.tnua.edu.tw/upload/files/1119_001.pdf" text:style-name="Internet_20_link" text:visited-style-name="Visited_20_Internet_20_Link"><text:span text:style-name="Internet_20_link"><text:span text:style-name="T23">108學年度獎學金</text:span></text:span></text:a><text:span text:style-name="T14">」申請至10月20日止，請同學送件至課指組。(2020/9/29)</text:span></text:p>
        </text:list-item>
        <text:list-item>
          <text:p text:style-name="P3"><text:span text:style-name="T14">[獎助學金]社團法人台灣癲癇之友協會「</text:span><text:a xlink:type="simple" xlink:href="http://student.tnua.edu.tw/upload/files/a80b274e9d2ee81112dad8e38ecdcf98_0135959A00_ATTCH1(1).pdf" text:style-name="Internet_20_link" text:visited-style-name="Visited_20_Internet_20_Link"><text:span text:style-name="Internet_20_link"><text:span text:style-name="T23">109年新光鋼添澄癲癇之友獎、助學金</text:span></text:span></text:a><text:span text:style-name="T14">」申請至10月20日止，請同學自行送件。(2020/9/24)</text:span></text:p>
        </text:list-item>
        <text:list-item>
          <text:p text:style-name="P3"><text:soft-page-break/><text:span text:style-name="T14">[獎助學金]文化部「</text:span><text:a xlink:type="simple" xlink:href="http://student.tnua.edu.tw/upload/files/1e2b712904ccacbd9ee2ba54b5ec807c_109D034712_109D2032008-01.odt" text:style-name="Internet_20_link" text:visited-style-name="Visited_20_Internet_20_Link"><text:span text:style-name="Internet_20_link"><text:span text:style-name="T23">109年文化部獎助大學研究生撰寫蒙藏研究論文</text:span></text:span></text:a><text:span text:style-name="T14">」申請至11月6日止，請同學自行送件。(2020/9/24)</text:span></text:p>
        </text:list-item>
        <text:list-item>
          <text:p text:style-name="P3"><text:span text:style-name="T14">[獎助學金]中華民國腦性麻痺協會「</text:span><text:a xlink:type="simple" xlink:href="http://student.tnua.edu.tw/upload/files/dde304726cfa60947215f875b5adfb9e_1090000101_Attach2.pdf" text:style-name="Internet_20_link" text:visited-style-name="Visited_20_Internet_20_Link"><text:span text:style-name="Internet_20_link"><text:span text:style-name="T23">中華民國腦性麻痺協會獎學金</text:span></text:span></text:a><text:span text:style-name="T14">」（附件：</text:span><text:a xlink:type="simple" xlink:href="http://student.tnua.edu.tw/upload/files/dde304726cfa60947215f875b5adfb9e_1090000101_Attach1.pdf" text:style-name="Internet_20_link" text:visited-style-name="Visited_20_Internet_20_Link"><text:span text:style-name="Internet_20_link"><text:span text:style-name="T23">申請表</text:span></text:span></text:a><text:span text:style-name="T14">）申請至10月16日止，請同學自行送件。(2020/9/24)</text:span></text:p>
        </text:list-item>
        <text:list-item>
          <text:p text:style-name="P3"><text:span text:style-name="T14">[獎助學金]國立政治大學「</text:span><text:a xlink:type="simple" xlink:href="http://student.tnua.edu.tw/upload/files/6392ef3468c843517e15604f21a0d2d7_1090067328-0-0.pdf" text:style-name="Internet_20_link" text:visited-style-name="Visited_20_Internet_20_Link"><text:span text:style-name="Internet_20_link"><text:span text:style-name="T23">2020年雷震公益信託獎學金</text:span></text:span></text:a><text:span text:style-name="T14">」（附件：</text:span><text:a xlink:type="simple" xlink:href="http://student.tnua.edu.tw/upload/files/6392ef3468c843517e15604f21a0d2d7_1090067328-0-1.pdf" text:style-name="Internet_20_link" text:visited-style-name="Visited_20_Internet_20_Link"><text:span text:style-name="Internet_20_link"><text:span text:style-name="T23">書單</text:span></text:span></text:a><text:span text:style-name="T14">、</text:span><text:a xlink:type="simple" xlink:href="http://student.tnua.edu.tw/upload/files/6392ef3468c843517e15604f21a0d2d7_1090067328-0-2.pdf" text:style-name="Internet_20_link" text:visited-style-name="Visited_20_Internet_20_Link"><text:span text:style-name="Internet_20_link"><text:span text:style-name="T23">申請表</text:span></text:span></text:a><text:span text:style-name="T14">）申請至10月8日止，請同學送件至課指組。(2020/9/24)</text:span></text:p>
        </text:list-item>
        <text:list-item>
          <text:p text:style-name="P3"><text:span text:style-name="T14">[獎助學金]台灣國際職業婦女協會「</text:span><text:a xlink:type="simple" xlink:href="http://student.tnua.edu.tw/upload/files/%E5%96%9C%E5%AD%97%E7%AC%AC109021%E8%99%9F-%E5%85%A8%E5%9C%8B%E5%90%84%E5%A4%A7%E8%B5%B7%E6%A0%A1-%E9%80%9A%E7%9F%A5%E7%AC%AC%E5%85%AD%E5%B1%86%E5%8F%B0%E7%81%A3%E5%A5%B3%E7%A7%80%E6%89%8D%E7%8D%8E%E5%AD%B8%E9%87%91.pdf" text:style-name="Internet_20_link" text:visited-style-name="Visited_20_Internet_20_Link"><text:span text:style-name="Internet_20_link"><text:span text:style-name="T23">第六屆台灣女秀才獎學金</text:span></text:span></text:a><text:span text:style-name="T14">」申請至10月20日止，請同學自行送件。(2020/9/23)</text:span></text:p>
        </text:list-item>
        <text:list-item>
          <text:p text:style-name="P3"><text:span text:style-name="T14">[獎助學金]鹿港天后宮「</text:span><text:a xlink:type="simple" xlink:href="http://www.lugangmazu.org/list_download.php?p=1" text:style-name="Internet_20_link" text:visited-style-name="Visited_20_Internet_20_Link"><text:span text:style-name="Internet_20_link"><text:span text:style-name="T23">清寒獎助學金</text:span></text:span></text:a><text:span text:style-name="T14">」申請至10月31日止，請同學自行送件。(2020/9/18)</text:span></text:p>
        </text:list-item>
        <text:list-item>
          <text:p text:style-name="P3"><text:span text:style-name="T14">[獎助學金]財團法人國泰人壽慈善基金會「</text:span><text:a xlink:type="simple" xlink:href="https://patron.cathaylife.com.tw/ODAY/F1/ODAYF100/" text:style-name="Internet_20_link" text:visited-style-name="Visited_20_Internet_20_Link"><text:span text:style-name="Internet_20_link"><text:span text:style-name="T23">2020國泰卓越獎助計畫</text:span></text:span></text:a><text:span text:style-name="T14">」(</text:span><text:a xlink:type="simple" xlink:href="http://student.tnua.edu.tw/upload/files/aa421f143e3d0ad737e6eb75f1a99b59_0133172A00_ATTCH1.pdf" text:style-name="Internet_20_link" text:visited-style-name="Visited_20_Internet_20_Link"><text:span text:style-name="Internet_20_link"><text:span text:style-name="T23">申請說明</text:span></text:span></text:a><text:span text:style-name="T14">)申請至10月12日止，請同學自行送件。(2020/9/15)</text:span></text:p>
        </text:list-item>
        <text:list-item>
          <text:p text:style-name="P3"><text:span text:style-name="T14">[獎助學金]臺東縣政府檢送「</text:span><text:a xlink:type="simple" xlink:href="http://student.tnua.edu.tw/upload/files/69bd254142c4d2dc50cdfc7a09d96a36_0131569A00_ATTCH2.pdf" text:style-name="Internet_20_link" text:visited-style-name="Visited_20_Internet_20_Link"><text:span text:style-name="Internet_20_link"><text:span text:style-name="T23">臺灣土地銀行受託管理吳金玉、吳陳金桂教育公益信託資助臺東縣轄內學校、教師及學生</text:span></text:span></text:a><text:span text:style-name="T14">」申請自10月1日起至10月15日止，請同學自行送件。(2020/9/11)</text:span></text:p>
        </text:list-item>
        <text:list-item>
          <text:p text:style-name="P3"><text:span text:style-name="T14">[獎助學金]財團法人鄭豐喜文化教育基金會「</text:span><text:a xlink:type="simple" xlink:href="http://student.tnua.edu.tw/upload/files/7085910320eed9a42fef8b10a4384fbd_0130583A00_ATTCH1.pdf" text:style-name="Internet_20_link" text:visited-style-name="Visited_20_Internet_20_Link"><text:span text:style-name="Internet_20_link"><text:span text:style-name="T23">鄭豐喜獎學金</text:span></text:span></text:a><text:span text:style-name="T14">」申請至10月15日止，請同學自行送件。(2020/9/11)</text:span></text:p>
        </text:list-item>
        <text:list-item>
          <text:p text:style-name="P3"><text:span text:style-name="T14">[獎助學金]財團法人計志文聖道基金會「</text:span><text:a xlink:type="simple" xlink:href="http://student.tnua.edu.tw/upload/files/1073_001.pdf" text:style-name="Internet_20_link" text:visited-style-name="Visited_20_Internet_20_Link"><text:span text:style-name="Internet_20_link"><text:span text:style-name="T23">助學金、生活補助金、住宿申請表</text:span></text:span></text:a><text:span text:style-name="T14">」申請至110年1月31日止，請同學自行送件。(2020/9/10)</text:span></text:p>
        </text:list-item>
        <text:list-item>
          <text:p text:style-name="P3"><text:span text:style-name="T14">[獎助學金]僑聯文基金會「</text:span><text:a xlink:type="simple" xlink:href="http://student.tnua.edu.tw/upload/files/1072_001.pdf" text:style-name="Internet_20_link" text:visited-style-name="Visited_20_Internet_20_Link"><text:span text:style-name="Internet_20_link"><text:span text:style-name="T23">僑生獎學金</text:span></text:span></text:a><text:span text:style-name="T14">」申請至10月20日止，請同學送件至課指組。(2020/9/10)</text:span></text:p>
        </text:list-item>
        <text:list-item>
          <text:p text:style-name="P3"><text:span text:style-name="T14">[獎助學金]財團法人千佛山慈善基金會「</text:span><text:a xlink:type="simple" xlink:href="http://student.tnua.edu.tw/upload/files/1070_001.pdf" text:style-name="Internet_20_link" text:visited-style-name="Visited_20_Internet_20_Link"><text:span text:style-name="Internet_20_link"><text:span text:style-name="T23">白雲圓夢獎學金</text:span></text:span></text:a><text:span text:style-name="T14">」申請至10月20日止，請同學自行送件。(2020/9/10)</text:span></text:p>
        </text:list-item>
        <text:list-item>
          <text:p text:style-name="P3"><text:span text:style-name="T14">[獎助學金]財團法人黎明文化事業基金會「</text:span><text:a xlink:type="simple" xlink:href="http://student.tnua.edu.tw/upload/files/1067_001.pdf" text:style-name="Internet_20_link" text:visited-style-name="Visited_20_Internet_20_Link"><text:span text:style-name="Internet_20_link"><text:span text:style-name="T23">109年度大專院校學生獎學金</text:span></text:span></text:a><text:span text:style-name="T14">」申請至10月27日止，請同學送件至課指組。(2020/9/10)</text:span></text:p>
        </text:list-item>
        <text:list-item>
          <text:p text:style-name="P3"><text:span text:style-name="T14">[獎助學金]鄭品聰先生文教公益基金會「</text:span><text:a xlink:type="simple" xlink:href="http://student.tnua.edu.tw/upload/files/1066_001.pdf" text:style-name="Internet_20_link" text:visited-style-name="Visited_20_Internet_20_Link"><text:span text:style-name="Internet_20_link"><text:span text:style-name="T23">108學年度清寒學生助學金</text:span></text:span></text:a><text:span text:style-name="T14">」申請至10月15日止，請同學送件至課指組。(2020/9/10)</text:span></text:p>
        </text:list-item>
        <text:list-item>
          <text:p text:style-name="P3"><text:span text:style-name="T14">[獎助學金]財團法人宗倬先生教育基金會「</text:span><text:a xlink:type="simple" xlink:href="http://student.tnua.edu.tw/upload/files/1064_001.pdf" text:style-name="Internet_20_link" text:visited-style-name="Visited_20_Internet_20_Link"><text:span text:style-name="Internet_20_link"><text:span text:style-name="T23">學生獎助金申請書</text:span></text:span></text:a><text:span text:style-name="T14">」申請至10月5日止，請同學送件至課指組。(2020/9/10)</text:span></text:p>
        </text:list-item>
        <text:list-item>
          <text:p text:style-name="P3"><text:span text:style-name="T14">[獎助學金]財團法人宋映潭先生文教基金會「</text:span><text:a xlink:type="simple" xlink:href="http://student.tnua.edu.tw/upload/files/1063_001.pdf" text:style-name="Internet_20_link" text:visited-style-name="Visited_20_Internet_20_Link"><text:span text:style-name="Internet_20_link"><text:span text:style-name="T23">宋映潭先生獎學金</text:span></text:span></text:a><text:span text:style-name="T14">」申請至10月10日止，請同學送件至課指組。(2020/9/10)</text:span></text:p>
        </text:list-item>
        <text:list-item>
          <text:p text:style-name="P3"><text:span text:style-name="T32">[獎助學金]</text:span><text:a xlink:type="simple" xlink:href="https://drive.google.com/drive/folders/1s-68sBDyiQZCZ56GMNQuOgBDPKw52Dz7?usp=sharing" text:style-name="Internet_20_link" text:visited-style-name="Visited_20_Internet_20_Link"><text:span text:style-name="Internet_20_link"><text:span text:style-name="T38">國際扶輪 3521地區2021年度生命橋樑助學計畫獎學金，受理申請至 109年 9 月 22日截止，請送至課指組劉先生</text:span></text:span></text:a><text:span text:style-name="T32">。(109/9/10)</text:span></text:p>
        </text:list-item>
        <text:list-item>
          <text:p text:style-name="P3"><text:span text:style-name="T32">[獎助學金]財團法人台北市艋舺龍山寺「</text:span><text:a xlink:type="simple" xlink:href="http://student.tnua.edu.tw/upload/files/1074_001.pdf" text:style-name="Internet_20_link" text:visited-style-name="Visited_20_Internet_20_Link"><text:span text:style-name="Internet_20_link"><text:span text:style-name="T38">109年第1學期獎學金</text:span></text:span></text:a><text:span text:style-name="T32">」申請至9月30日止，請同學送件至課指組。(2020/9/10)</text:span></text:p>
        </text:list-item>
        <text:list-item>
          <text:p text:style-name="P3"><text:span text:style-name="T32"><text:s/>[獎助學金]財團法人行天宮文教發展促進基金會「</text:span><text:a xlink:type="simple" xlink:href="http://student.tnua.edu.tw/upload/files/1069_001.pdf" text:style-name="Internet_20_link" text:visited-style-name="Visited_20_Internet_20_Link"><text:span text:style-name="Internet_20_link"><text:span text:style-name="T38">資優學生長期培育</text:span></text:span></text:a><text:span text:style-name="T32">」申請至9月30日止，請同學自行送件。(2020/9/10)</text:span></text:p>
        </text:list-item>
        <text:list-item>
          <text:p text:style-name="P3"><text:soft-page-break/><text:span text:style-name="T32">[獎助學金]台北北區扶輪社「</text:span><text:a xlink:type="simple" xlink:href="http://student.tnua.edu.tw/upload/files/1068_001.pdf" text:style-name="Internet_20_link" text:visited-style-name="Visited_20_Internet_20_Link"><text:span text:style-name="Internet_20_link"><text:span text:style-name="T38">親恩教育基金會公益信託</text:span></text:span></text:a><text:span text:style-name="T32">」申請至9月25日止，請同學自行送件。(2020/9/10)</text:span></text:p>
        </text:list-item>
        <text:list-item>
          <text:p text:style-name="P3"><text:span text:style-name="T32"><text:s/>[獎助學金]財團法人國際單親兒童文教基金會「</text:span><text:a xlink:type="simple" xlink:href="http://student.tnua.edu.tw/upload/files/1065_001.pdf" text:style-name="Internet_20_link" text:visited-style-name="Visited_20_Internet_20_Link"><text:span text:style-name="Internet_20_link"><text:span text:style-name="T38">2020年度單親清寒助學金</text:span></text:span></text:a><text:span text:style-name="T32">」申請至9月25日止，請同學送件至課指組。(2020/9/10)</text:span></text:p>
        </text:list-item>
        <text:list-item>
          <text:p text:style-name="P3"><text:span text:style-name="T32">[獎助學金]財團法人宗倬先生教育基金會「</text:span><text:a xlink:type="simple" xlink:href="http://student.tnua.edu.tw/upload/files/1064_001.pdf" text:style-name="Internet_20_link" text:visited-style-name="Visited_20_Internet_20_Link"><text:span text:style-name="Internet_20_link"><text:span text:style-name="T38">學生獎助金申請書</text:span></text:span></text:a><text:span text:style-name="T32">」申請至10月5日止，請同學送件至課指組。(2020/9/10)</text:span></text:p>
        </text:list-item>
        <text:list-item>
          <text:p text:style-name="P3"><text:span text:style-name="T32">[獎助學金]財團法人宋映潭先生文教基金會「</text:span><text:a xlink:type="simple" xlink:href="http://student.tnua.edu.tw/upload/files/1063_001.pdf" text:style-name="Internet_20_link" text:visited-style-name="Visited_20_Internet_20_Link"><text:span text:style-name="Internet_20_link"><text:span text:style-name="T38">宋映潭先生獎學金</text:span></text:span></text:a><text:span text:style-name="T32">」申請至10月10日止，請同學送件至課指組。(2020/9/10)</text:span></text:p>
        </text:list-item>
        <text:list-item>
          <text:p text:style-name="P3"><text:span text:style-name="T14">[獎助學金]嘉義縣政府「</text:span><text:a xlink:type="simple" xlink:href="http://student.tnua.edu.tw/upload/files/86c526269d7ef870c4e4c9d3d754e36a_0130521A00_ATTCH2.pdf" text:style-name="Internet_20_link" text:visited-style-name="Visited_20_Internet_20_Link"><text:span text:style-name="Internet_20_link"><text:span text:style-name="T23">嘉義縣清寒優秀學生獎學金</text:span></text:span></text:a><text:span text:style-name="T14">」(附件：</text:span><text:a xlink:type="simple" xlink:href="http://student.tnua.edu.tw/upload/files/86c526269d7ef870c4e4c9d3d754e36a_0130521A00_ATTCH3.pdf" text:style-name="Internet_20_link" text:visited-style-name="Visited_20_Internet_20_Link"><text:span text:style-name="Internet_20_link"><text:span text:style-name="T23">申請表</text:span></text:span></text:a><text:span text:style-name="T14">)109年10月1日起至月15日止，請同學送件至課指組。(2020/9/10)</text:span></text:p>
        </text:list-item>
        <text:list-item>
          <text:p text:style-name="P3"><text:span text:style-name="T32">[獎助學金]屏東縣團務指導委員會「</text:span><text:a xlink:type="simple" xlink:href="http://student.tnua.edu.tw/upload/files/1061_001.pdf" text:style-name="Internet_20_link" text:visited-style-name="Visited_20_Internet_20_Link"><text:span text:style-name="Internet_20_link"><text:span text:style-name="T38">公益基金會獎學金</text:span></text:span></text:a><text:span text:style-name="T32">」申請至9月20日止，請同學送件至課指組。(2020/9/10)</text:span></text:p>
        </text:list-item>
        <text:list-item>
          <text:p text:style-name="P3"><text:span text:style-name="T30"><text:s/>[獎助學金]財團法人教育部接受捐助獎學基金會「</text:span><text:a xlink:type="simple" xlink:href="http://student.tnua.edu.tw/upload/files/9366d7d154c4c678ccf2d9153f06c21d_0127420A00_ATTCH1(1).pdf" text:style-name="Internet_20_link" text:visited-style-name="Visited_20_Internet_20_Link"><text:span text:style-name="Internet_20_link"><text:span text:style-name="T39">109學年度獎學金名額及申請條件公告</text:span></text:span></text:a><text:span text:style-name="T30">」(附件：</text:span><text:a xlink:type="simple" xlink:href="http://student.tnua.edu.tw/upload/files/9366d7d154c4c678ccf2d9153f06c21d_0127420A00_ATTCH3.pdf" text:style-name="Internet_20_link" text:visited-style-name="Visited_20_Internet_20_Link"><text:span text:style-name="Internet_20_link"><text:span text:style-name="T39">名額分配表</text:span></text:span></text:a><text:span text:style-name="T30">、</text:span><text:a xlink:type="simple" xlink:href="http://student.tnua.edu.tw/upload/files/9366d7d154c4c678ccf2d9153f06c21d_0127420A00_ATTCH2(1).odt" text:style-name="Internet_20_link" text:visited-style-name="Visited_20_Internet_20_Link"><text:span text:style-name="Internet_20_link"><text:span text:style-name="T39">申請表</text:span></text:span></text:a><text:span text:style-name="T30">)申請至10月4日止，請同學送件至課指組。(2020/9/10)</text:span></text:p>
        </text:list-item>
        <text:list-item>
          <text:p text:style-name="P3"><text:span text:style-name="T14">[獎助學金]高雄市政府教育局「</text:span><text:a xlink:type="simple" xlink:href="http://student.tnua.edu.tw/upload/files/c831c289db120928d327d563b38dc4cb_36620402_10936900100A0C_ATTCH3.pdf" text:style-name="Internet_20_link" text:visited-style-name="Visited_20_Internet_20_Link"><text:span text:style-name="Internet_20_link"><text:span text:style-name="T23">中等以上學校清寒優秀學生獎學金</text:span></text:span></text:a><text:span text:style-name="T14">」(</text:span><text:a xlink:type="simple" xlink:href="http://student.tnua.edu.tw/upload/files/c831c289db120928d327d563b38dc4cb_36620402_10936900100A0C_ATTCH1.doc" text:style-name="Internet_20_link" text:visited-style-name="Visited_20_Internet_20_Link"><text:span text:style-name="Internet_20_link"><text:span text:style-name="T23">申請表</text:span></text:span></text:a><text:span text:style-name="T14">)申請自10月1日起至10月31日止，請同學送件至課指組。(2020/9/8)</text:span></text:p>
        </text:list-item>
        <text:list-item>
          <text:p text:style-name="P3"><text:span text:style-name="T18">​</text:span><text:span text:style-name="T14">[獎助學金]金門縣政府</text:span><text:a xlink:type="simple" xlink:href="http://student.tnua.edu.tw/upload/files/d61e011c1b6fe43bda9029bc2133d590_0129828A00_ATTCH1(3).pdf" text:style-name="Internet_20_link" text:visited-style-name="Visited_20_Internet_20_Link"><text:span text:style-name="Internet_20_link"><text:span text:style-name="T23">109學年度第1學期獎學金</text:span></text:span></text:a><text:span text:style-name="T14">(</text:span><text:a xlink:type="simple" xlink:href="http://student.tnua.edu.tw/upload/files/d61e011c1b6fe43bda9029bc2133d590_0129828A00_ATTCH4(1).pdf" text:style-name="Internet_20_link" text:visited-style-name="Visited_20_Internet_20_Link"><text:span text:style-name="Internet_20_link"><text:span text:style-name="T23">申請表</text:span></text:span></text:a><text:span text:style-name="T14">)(</text:span><text:a xlink:type="simple" xlink:href="http://student.tnua.edu.tw/upload/files/d61e011c1b6fe43bda9029bc2133d590_0129828A00_ATTCH3.pdf" text:style-name="Internet_20_link" text:visited-style-name="Visited_20_Internet_20_Link"><text:span text:style-name="Internet_20_link"><text:span text:style-name="T23">切結書</text:span></text:span></text:a><text:span text:style-name="T14">)申請自9月25日起至10月10日止，請同學送件至課指組。(2020/9/8)</text:span></text:p>
        </text:list-item>
        <text:list-item>
          <text:p text:style-name="P3"><text:span text:style-name="T18">​</text:span><text:span text:style-name="T14">[獎助學金]財團法人趙自齊教育基金會</text:span><text:a xlink:type="simple" xlink:href="http://student.tnua.edu.tw/upload/files/237fc0750d26ed70dd640eb8a375aa0e_0127018A00_ATTCH1.pdf" text:style-name="Internet_20_link" text:visited-style-name="Visited_20_Internet_20_Link"><text:span text:style-name="Internet_20_link"><text:span text:style-name="T23">獎助金</text:span></text:span></text:a><text:span text:style-name="T14">，申請自10月1日起至10月31日止，請同學自行送件。(2020/09/08)</text:span></text:p>
        </text:list-item>
        <text:list-item>
          <text:p text:style-name="P3"><text:span text:style-name="T30">[獎助學金]台灣金融服務業聯合總會</text:span><text:span text:style-name="T32">「</text:span><text:a xlink:type="simple" xlink:href="http://student.tnua.edu.tw/upload/files/3B29DD49-CFA9-1F3A-21E4-6CE0D8C5D6FD.docx" text:style-name="Internet_20_link" text:visited-style-name="Visited_20_Internet_20_Link"><text:span text:style-name="Internet_20_link"><text:span text:style-name="T38">金融服務業教育獎助學金</text:span></text:span></text:a><text:span text:style-name="T32">」109年9月1日起至月28日止，請同學送件至課指組。(2020/9/8)</text:span></text:p>
        </text:list-item>
        <text:list-item>
          <text:p text:style-name="P3"><text:span text:style-name="T30">[獎助學金]財團法人賑災基金會​</text:span><text:span text:style-name="T32">「</text:span><text:a xlink:type="simple" xlink:href="http://student.tnua.edu.tw/upload/files/57598cbb1b191a4d0b5a2485962b6aaf_0129916A00_ATTCH2.pdf" text:style-name="Internet_20_link" text:visited-style-name="Visited_20_Internet_20_Link"><text:span text:style-name="Internet_20_link"><text:span text:style-name="T38">助學金</text:span></text:span></text:a><text:span text:style-name="T32">」申請</text:span><text:span text:style-name="T30">自9月1日起至10月1日止，請同學送件至課指組。(2020/9/8)</text:span></text:p>
        </text:list-item>
        <text:list-item>
          <text:p text:style-name="P3"><text:span text:style-name="T32">[獎助學金]陽光社會福利基金會「</text:span><text:a xlink:type="simple" xlink:href="http://student.tnua.edu.tw/upload/files/e62b3b18b9c2178aa98557deb7811991_0127352A00_ATTCH4.pdf" text:style-name="Internet_20_link" text:visited-style-name="Visited_20_Internet_20_Link"><text:span text:style-name="Internet_20_link"><text:span text:style-name="T38">仁寶電腦獎助學金</text:span></text:span></text:a><text:span text:style-name="T32">」即日起至9月16日止，請同學送件至課指組。(2020/9/8)</text:span></text:p>
        </text:list-item>
        <text:list-item>
          <text:p text:style-name="P3"><text:span text:style-name="T32">​[獎助學金]陽光社會福利基金會「</text:span><text:a xlink:type="simple" xlink:href="http://student.tnua.edu.tw/upload/files/e62b3b18b9c2178aa98557deb7811991_0127352A00_ATTCH3.pdf" text:style-name="Internet_20_link" text:visited-style-name="Visited_20_Internet_20_Link"><text:span text:style-name="Internet_20_link"><text:span text:style-name="T38">陽光金楷模獎學金</text:span></text:span></text:a><text:span text:style-name="T32">」(</text:span><text:a xlink:type="simple" xlink:href="http://student.tnua.edu.tw/upload/files/e62b3b18b9c2178aa98557deb7811991_0127352A00_ATTCH5.odt" text:style-name="Internet_20_link" text:visited-style-name="Visited_20_Internet_20_Link"><text:span text:style-name="Internet_20_link"><text:span text:style-name="T39">申請表</text:span></text:span></text:a><text:span text:style-name="T30">)</text:span><text:span text:style-name="T32">即日起至9月16日止，請同學送件至課指組。(2020/9/8)</text:span></text:p>
        </text:list-item>
        <text:list-item>
          <text:p text:style-name="P3"><text:span text:style-name="T30">[獎助學金]</text:span><text:span text:style-name="T32">陽光社會福利基金會「</text:span><text:a xlink:type="simple" xlink:href="http://student.tnua.edu.tw/upload/files/e62b3b18b9c2178aa98557deb7811991_0127352A00_ATTCH2.pdf" text:style-name="Internet_20_link" text:visited-style-name="Visited_20_Internet_20_Link"><text:span text:style-name="Internet_20_link"><text:span text:style-name="T38">陽光獎助學金</text:span></text:span></text:a><text:span text:style-name="T30">」</text:span><text:span text:style-name="T32">即日起至9月16日止，請同學送件至課指組。(2020/9/8)</text:span></text:p>
        </text:list-item>
        <text:list-item>
          <text:p text:style-name="P3"><text:span text:style-name="T30">[獎助學金]</text:span><text:span text:style-name="T32">教育部接受捐助獎學基金會「</text:span><text:a xlink:type="simple" xlink:href="http://student.tnua.edu.tw/upload/files/9366d7d154c4c678ccf2d9153f06c21d_0127420A00_ATTCH1.pdf" text:style-name="Internet_20_link" text:visited-style-name="Visited_20_Internet_20_Link"><text:span text:style-name="Internet_20_link"><text:span text:style-name="T38">109學年度獎學金</text:span></text:span></text:a><text:span text:style-name="T32">」(</text:span><text:a xlink:type="simple" xlink:href="http://student.tnua.edu.tw/upload/files/9366d7d154c4c678ccf2d9153f06c21d_0127420A00_ATTCH2.odt" text:style-name="Internet_20_link" text:visited-style-name="Visited_20_Internet_20_Link"><text:span text:style-name="Internet_20_link"><text:span text:style-name="T38">申請表</text:span></text:span></text:a><text:span text:style-name="T32">)，即日起至10月4日止，請同學送件至課指組。(2020/9/8)</text:span></text:p>
        </text:list-item>
        <text:list-item>
          <text:p text:style-name="P3"><text:span text:style-name="T30">[獎助學金]</text:span><text:span text:style-name="T32">臺東縣「</text:span><text:a xlink:type="simple" xlink:href="http://student.tnua.edu.tw/upload/files/5d6e0b2b2da6fdae1e043faea533beb9_0125924A00_ATTCH2.pdf" text:style-name="Internet_20_link" text:visited-style-name="Visited_20_Internet_20_Link"><text:span text:style-name="Internet_20_link"><text:span text:style-name="T38">毛毅先生榮民子女獎助學金</text:span></text:span></text:a><text:span text:style-name="T32">」申請時間即日起至9月25日止，請同學送件至課指組。(2020/9/8)</text:span></text:p>
        </text:list-item>
        <text:list-item>
          <text:p text:style-name="P3"><text:span text:style-name="T32">[獎助學金]基隆市政府</text:span><text:a xlink:type="simple" xlink:href="http://student.tnua.edu.tw/upload/files/902cd5881e52eb6481c8c60c36ffd4fc_0124570A00_ATTCH2.odt" text:style-name="Internet_20_link" text:visited-style-name="Visited_20_Internet_20_Link"><text:span text:style-name="Internet_20_link"><text:span text:style-name="T38">「基隆市高級中等以上學校清寒優秀學生獎學金」</text:span></text:span></text:a><text:span text:style-name="T32">申請時間即日起至9月25日止，請同學送件至課指組。(2020/9/8)</text:span></text:p>
        </text:list-item>
        <text:list-item>
          <text:p text:style-name="P3"><text:soft-page-break/><text:span text:style-name="T32">[獎助學金]宜蘭縣政府「</text:span><text:a xlink:type="simple" xlink:href="http://student.tnua.edu.tw/upload/files/796b2dea0c6998e37b14829d8fe38fa1_0124554A00_ATTCH3.odt" text:style-name="Internet_20_link" text:visited-style-name="Visited_20_Internet_20_Link"><text:span text:style-name="Internet_20_link"><text:span text:style-name="T38">109年第2次中等以上學校優秀獎學金</text:span></text:span></text:a><text:span text:style-name="T32">」申請時間即日起至9月15日止，請同學送件至課指組。(2020/9/8)</text:span></text:p>
        </text:list-item>
        <text:list-item>
          <text:p text:style-name="P3"><text:span text:style-name="T29">[獎助學金]社團法人永和扶輪社「</text:span><text:a xlink:type="simple" xlink:href="http://student.tnua.edu.tw/upload/files/1045_001.pdf" text:style-name="Internet_20_link" text:visited-style-name="Visited_20_Internet_20_Link"><text:span text:style-name="Internet_20_link"><text:span text:style-name="T24">永和扶輪社獎學金</text:span></text:span></text:a><text:span text:style-name="T29">」，申請自9月1日起至10月31日止，請同學自行送件。(2020/08/26)</text:span></text:p>
        </text:list-item>
        <text:list-item>
          <text:p text:style-name="P3"><text:span text:style-name="T32"><text:s/>[獎助學金]財團法人張榮發基金會「</text:span><text:a xlink:type="simple" xlink:href="http://student.tnua.edu.tw/upload/files/1044_001.pdf" text:style-name="Internet_20_link" text:visited-style-name="Visited_20_Internet_20_Link"><text:span text:style-name="Internet_20_link"><text:span text:style-name="T38">上學期清寒學生助學金</text:span></text:span></text:a><text:span text:style-name="T32">」，申請自9月1日起至10月5日止，請同學送件至課指組。(2020/08/26)</text:span></text:p>
        </text:list-item>
        <text:list-item>
          <text:p text:style-name="P3"><text:span text:style-name="T29">[獎助學金]國軍退除役官兵輔導委員會「</text:span><text:a xlink:type="simple" xlink:href="http://student.tnua.edu.tw/upload/files/%E5%B0%B1%E5%AD%B8%E6%AC%8A%E7%9B%8A%E7%B0%A1%E8%A1%A8.pdf" text:style-name="Internet_20_link" text:visited-style-name="Visited_20_Internet_20_Link"><text:span text:style-name="Internet_20_link"><text:span text:style-name="T24">109學年度第1學期國軍退除役官兵就學補助、獎勵及生活津貼申請</text:span></text:span></text:a><text:span text:style-name="T29">」，申請自9月1日起至10月15日止，請同學自行送件。(2020/08/26)</text:span></text:p>
        </text:list-item>
        <text:list-item>
          <text:p text:style-name="P3"><text:span text:style-name="T32">[獎助學金]財團法人林熊徵學田基金會獎學金「</text:span><text:a xlink:type="simple" xlink:href="http://student.tnua.edu.tw/upload/files/1043_001.pdf" text:style-name="Internet_20_link" text:visited-style-name="Visited_20_Internet_20_Link"><text:span text:style-name="Internet_20_link"><text:span text:style-name="T38">獎學金公告</text:span></text:span></text:a><text:span text:style-name="T32">」，申請自9月1日起至9月20日止，請同學送件至課指組。(2020/08/26)</text:span></text:p>
        </text:list-item>
        <text:list-item>
          <text:p text:style-name="P3"><text:span text:style-name="T32"><text:s/>[獎助學金]行天宮文教發展促進基金會「</text:span><text:a xlink:type="simple" xlink:href="http://student.tnua.edu.tw/upload/files/2d4e2d9cb732b31e9e0af920eee9ac20_0121373A00_ATTCH1.pdf" text:style-name="Internet_20_link" text:visited-style-name="Visited_20_Internet_20_Link"><text:span text:style-name="Internet_20_link"><text:span text:style-name="T38">行天宮助學金實施辦法</text:span></text:span></text:a><text:span text:style-name="T32">」，申請自即日起至9月30日止，請同學自行送件。(2020/08/25)</text:span></text:p>
        </text:list-item>
        <text:list-item>
          <text:p text:style-name="P3"><text:span text:style-name="T32"><text:s/>[獎助學金]臺北市中正區公所「</text:span><text:a xlink:type="simple" xlink:href="http://student.tnua.edu.tw/upload/files/cc3f54445fc8b9309df769476abf01a7_11490646_10960152471_1_ATTACH1.pdf" text:style-name="Internet_20_link" text:visited-style-name="Visited_20_Internet_20_Link"><text:span text:style-name="Internet_20_link"><text:span text:style-name="T38">108學年度民俗獎學金</text:span></text:span></text:a><text:span text:style-name="T32">」(</text:span><text:a xlink:type="simple" xlink:href="http://student.tnua.edu.tw/upload/files/cc3f54445fc8b9309df769476abf01a7_11490646_10960152471_1_ATTACH2.pdf" text:style-name="Internet_20_link" text:visited-style-name="Visited_20_Internet_20_Link"><text:span text:style-name="Internet_20_link"><text:span text:style-name="T38">附件：申請表</text:span></text:span></text:a><text:span text:style-name="T32">)，申請自9月1日起至9月30日止，請同學自行送件。(2020/08/25)</text:span></text:p>
        </text:list-item>
        <text:list-item>
          <text:p text:style-name="P3"><text:span text:style-name="T29">[獎助學金]臺中市政府教育局「</text:span><text:a xlink:type="simple" xlink:href="http://student.tnua.edu.tw/upload/files/&amp;%2338468;&amp;%2320214;1.docx" text:style-name="Internet_20_link" text:visited-style-name="Visited_20_Internet_20_Link"><text:span text:style-name="Internet_20_link"><text:span text:style-name="T24">勤學優秀學生獎學金</text:span></text:span></text:a><text:span text:style-name="T29">」（</text:span><text:a xlink:type="simple" xlink:href="http://student.tnua.edu.tw/upload/files/10900123196&amp;%2338468;&amp;%2320214;2.doc" text:style-name="Internet_20_link" text:visited-style-name="Visited_20_Internet_20_Link"><text:span text:style-name="Internet_20_link"><text:span text:style-name="T24">附件：申請表</text:span></text:span></text:a><text:span text:style-name="T29">），申請自9月15日起至10月15日止，請同學自行送件。(2020/08/25)</text:span></text:p>
        </text:list-item>
        <text:list-item>
          <text:p text:style-name="P3"><text:span text:style-name="T29">[獎助學金]財團法人中華電信基金會「</text:span><text:a xlink:type="simple" xlink:href="http://student.tnua.edu.tw/upload/files/26875806fce21e63e4c3db2076b8461b_0121344A00_ATTCH1(1).pdf" text:style-name="Internet_20_link" text:visited-style-name="Visited_20_Internet_20_Link"><text:span text:style-name="Internet_20_link"><text:span text:style-name="T24">中華電信方賢齊先生獎學金</text:span></text:span></text:a><text:span text:style-name="T29">」，申請自即日起至10月12日止，請同學自行送件。(2020/08/25)</text:span></text:p>
        </text:list-item>
        <text:list-item>
          <text:p text:style-name="P3"><text:span text:style-name="T29">[獎助學金]文化部檢送「</text:span><text:a xlink:type="simple" xlink:href="http://student.tnua.edu.tw/upload/files/fcf2527f6f59e593c9e1eab89e591b66_109D032662_109D2030155-01.odt" text:style-name="Internet_20_link" text:visited-style-name="Visited_20_Internet_20_Link"><text:span text:style-name="Internet_20_link"><text:span text:style-name="T24">蒙藏語文獎學金</text:span></text:span></text:a><text:span text:style-name="T29">」，申請至10月31日止，請同學送件至課指組。(2020/08/25)</text:span></text:p>
        </text:list-item>
        <text:list-item>
          <text:p text:style-name="P3"><text:span text:style-name="T32"><text:s/>[獎助學金]雲林縣政府檢送</text:span><text:a xlink:type="simple" xlink:href="http://www.kenda.org.tw/scholarship/applyway_YunLin.aspx" text:style-name="Internet_20_link" text:visited-style-name="Visited_20_Internet_20_Link"><text:span text:style-name="Internet_20_link"><text:span text:style-name="T38">「建大文教基金會2020年優秀自強獎學金」</text:span></text:span></text:a><text:span text:style-name="T32">，申請9月7日起至9月21日止，請同學送件至課指組。(2020/08/20)</text:span></text:p>
        </text:list-item>
        <text:list-item>
          <text:p text:style-name="P3"><text:span text:style-name="T29">[獎助學金]財團法人中華扶輪教育基金會「</text:span><text:a xlink:type="simple" xlink:href="http://student.tnua.edu.tw/upload/files/0973_001.pdf" text:style-name="Internet_20_link" text:visited-style-name="Visited_20_Internet_20_Link"><text:span text:style-name="Internet_20_link"><text:span text:style-name="T24">中華扶輪獎學金</text:span></text:span></text:a><text:span text:style-name="T29">」，申請自即日起至10月21日止，請同學送件至課指組。(2020/08/12)</text:span></text:p>
        </text:list-item>
        <text:list-item>
          <text:p text:style-name="P3"><text:span text:style-name="T32">[獎助學金]台北市北投健康管理醫院「</text:span><text:a xlink:type="simple" xlink:href="http://student.tnua.edu.tw/upload/files/0971_001.pdf" text:style-name="Internet_20_link" text:visited-style-name="Visited_20_Internet_20_Link"><text:span text:style-name="Internet_20_link"><text:span text:style-name="T38">北投地區清寒獎助學金</text:span></text:span></text:a><text:span text:style-name="T32">」，申請自即日起至10月5日止，請同學送件至課指組。(2020/08/12)</text:span></text:p>
        </text:list-item>
        <text:list-item>
          <text:p text:style-name="P3"><text:span text:style-name="T32">[獎助學金]財團法人建大文化教育基金會檢送「</text:span><text:a xlink:type="simple" xlink:href="https://helpdreams.moe.edu.tw/ScholarshipDetail2.aspx?SNo=F010300&amp;schID=6279" text:style-name="Internet_20_link" text:visited-style-name="Visited_20_Internet_20_Link"><text:span text:style-name="Internet_20_link"><text:span text:style-name="T38">109學年度臺中市建大優秀自強學生獎學金實施辦法</text:span></text:span></text:a><text:span text:style-name="T32">」，申請時間7月17日起至9月21日，請同學自行送件。(2020/08/12)</text:span></text:p>
        </text:list-item>
        <text:list-item>
          <text:p text:style-name="P3"><text:span text:style-name="T32">[獎助學金]國立體育大學檢送「</text:span><text:a xlink:type="simple" xlink:href="http://student.tnua.edu.tw/upload/files/cf70b439bf9cca11e64eef17223e8178_1090700083-1.pdf" text:style-name="Internet_20_link" text:visited-style-name="Visited_20_Internet_20_Link"><text:span text:style-name="Internet_20_link"><text:span text:style-name="T38">MOSSTON(摩斯登)博士紀念獎學金獎助</text:span></text:span></text:a><text:span text:style-name="T32">」，申請時間即日起至9月30日，請同學自行送件。(2020/08/12)</text:span></text:p>
        </text:list-item>
        <text:list-item>
          <text:p text:style-name="P3"><text:span text:style-name="T32">[獎助學金]財團法人得力教育基金會「</text:span><text:a xlink:type="simple" xlink:href="https://helpdreams.moe.edu.tw/ScholarshipDetail2.aspx?SNo=F010003&amp;schID=6282" text:style-name="Internet_20_link" text:visited-style-name="Visited_20_Internet_20_Link"><text:span text:style-name="Internet_20_link"><text:span text:style-name="T38">109學年度第一學期清寒獎助</text:span></text:span></text:a><text:a xlink:type="simple" xlink:href="https://helpdreams.moe.edu.tw/ScholarshipDetail2.aspx?SNo=F010003&amp;schID=6282" text:style-name="Internet_20_link" text:visited-style-name="Visited_20_Internet_20_Link"><text:span text:style-name="Internet_20_link"><text:span text:style-name="T38">學金</text:span></text:span></text:a><text:span text:style-name="T32">」申請辦法暨申請表格，申請時間自109年9月1日起至9月30日，請同學自行送件。(2020/08/06)</text:span></text:p>
        </text:list-item>
        <text:list-item>
          <text:p text:style-name="P3"><text:span text:style-name="T32">[獎助學金]財團法人東光教育基金會「</text:span><text:a xlink:type="simple" xlink:href="http://www.tokoedu.org.tw/" text:style-name="Internet_20_link" text:visited-style-name="Visited_20_Internet_20_Link"><text:span text:style-name="Internet_20_link"><text:span text:style-name="T38">109年度第二期獎學金申請</text:span></text:span></text:a><text:span text:style-name="T32">」，報名時間自109年9月1日起至9月30日止，請同學自行送件。(2020/08/03)</text:span></text:p>
        </text:list-item>
        <text:list-item>
          <text:p text:style-name="P3"><text:span text:style-name="T32">[獎助學金]財團法人玉山志工社會福利慈善事業基金會「</text:span><text:a xlink:type="simple" xlink:href="http://student.tnua.edu.tw/upload/files/0938_001.pdf" text:style-name="Internet_20_link" text:visited-style-name="Visited_20_Internet_20_Link"><text:span text:style-name="Internet_20_link"><text:span text:style-name="T38">玉山培育傑出人才獎學金</text:span></text:span></text:a><text:span text:style-name="T32">」，報名時間自即日起至109年8月31日止，請同學自行送件。(2020/08/01)</text:span></text:p>
        </text:list-item>
        <text:list-item>
          <text:p text:style-name="P3"><text:soft-page-break/><text:span text:style-name="T32">[獎助學金]財團法人連德估商發展基金會「</text:span><text:a xlink:type="simple" xlink:href="http://student.tnua.edu.tw/upload/files/0935_001.pdf" text:style-name="Internet_20_link" text:visited-style-name="Visited_20_Internet_20_Link"><text:span text:style-name="Internet_20_link"><text:span text:style-name="T38">基金會獎學金</text:span></text:span></text:a><text:span text:style-name="T32">」，報名時間自即日起至109年9月24日止，請同學自行送件。(2020/07/31)</text:span></text:p>
        </text:list-item>
        <text:list-item>
          <text:p text:style-name="P3"><text:span text:style-name="T32">[獎助學金]財團法人台北市李連來公益基金會「</text:span><text:a xlink:type="simple" xlink:href="http://student.tnua.edu.tw/upload/files/0934_001.pdf" text:style-name="Internet_20_link" text:visited-style-name="Visited_20_Internet_20_Link"><text:span text:style-name="Internet_20_link"><text:span text:style-name="T38">基金會助學金</text:span></text:span></text:a><text:span text:style-name="T32">」，報名時間自即日起至109年9月24日止，請同學自行送件。(2020/07/31)</text:span></text:p>
        </text:list-item>
        <text:list-item>
          <text:p text:style-name="P11"><text:span text:style-name="T32"><text:s/>[獎助學金]財團法人建大文化教育基金會「</text:span><text:a xlink:type="simple" xlink:href="http://www.kenda.org.tw/" text:style-name="Internet_20_link" text:visited-style-name="Visited_20_Internet_20_Link"><text:span text:style-name="Internet_20_link"><text:span text:style-name="T38">109學年度臺中市建大優秀自強學生獎學金</text:span></text:span></text:a><text:span text:style-name="T32">」（</text:span><text:a xlink:type="simple" xlink:href="http://student.tnua.edu.tw/upload/files/4a2d6484287caf22f8284a1cfe1e9320_0109388A00_ATTCH2.pdf" text:style-name="Internet_20_link" text:visited-style-name="Visited_20_Internet_20_Link"><text:span text:style-name="Internet_20_link"><text:span text:style-name="T38">附件：申請表</text:span></text:span></text:a><text:span text:style-name="T32">），申請時間自9月7日起至9月21日止，請同學送件至本處。(2020/07/30)</text:span></text:p>
        </text:list-item>
      </text:list>
      <text:list xml:id="list2057361435" text:style-name="WWNum8">
        <text:list-item>
          <text:p text:style-name="P7"><text:span text:style-name="T14">[獎助學金]衛生福利部社會及家庭署「</text:span><text:a xlink:type="simple" xlink:href="https://www.sfaa.gov.tw/SFAA/Pages/Detail.aspx?nodeid=768&amp;pid=9835" text:style-name="Internet_20_link" text:visited-style-name="Visited_20_Internet_20_Link"><text:span text:style-name="Internet_20_link"><text:span text:style-name="T23">109年單親培力計畫</text:span></text:span></text:a><text:span text:style-name="T14">」，報名時間自9月7日至109年10月6日止，請同學自行送件。(2020/07/30)</text:span></text:p>
        </text:list-item>
      </text:list>
      <text:list xml:id="list84526740497773" text:continue-list="list888229896" text:style-name="WWNum1">
        <text:list-item>
          <text:p text:style-name="P9"><text:span text:style-name="T32">[獎助學金]財團法人建大文化教育基金會「</text:span><text:a xlink:type="simple" xlink:href="http://student.tnua.edu.tw/upload/files/e84727c0a668a53424deec149cdaebf4_0107781A00_ATTCH1.pdf" text:style-name="Internet_20_link" text:visited-style-name="Visited_20_Internet_20_Link"><text:span text:style-name="Internet_20_link"><text:span text:style-name="T38">109年度建大大專新生清寒獎助學金</text:span></text:span></text:a><text:span text:style-name="T32">」，申請即日起至10月5日止，請同學自行送件。(2020/07/30)</text:span></text:p>
        </text:list-item>
        <text:list-item>
          <text:p text:style-name="P3"><text:span text:style-name="T32">[獎助學金]財團法人中華民國心臟病兒童基金會「</text:span><text:a xlink:type="simple" xlink:href="http://student.tnua.edu.tw/upload/files/2a82af995aa56f7e255afc13a785e8bf_0104885A00_ATTCH1.pdf" text:style-name="Internet_20_link" text:visited-style-name="Visited_20_Internet_20_Link"><text:span text:style-name="Internet_20_link"><text:span text:style-name="T38">心臟病童獎勵學金</text:span></text:span></text:a><text:span text:style-name="T32">」（</text:span><text:a xlink:type="simple" xlink:href="http://student.tnua.edu.tw/upload/files/2a82af995aa56f7e255afc13a785e8bf_0104885A00_ATTCH2.pdf" text:style-name="Internet_20_link" text:visited-style-name="Visited_20_Internet_20_Link"><text:span text:style-name="Internet_20_link"><text:span text:style-name="T38">附件：申請表</text:span></text:span></text:a><text:span text:style-name="T32">），申請自9月1日起至9月30日止，請同學自行送件。(2020/07/23)</text:span></text:p>
        </text:list-item>
        <text:list-item>
          <text:p text:style-name="P3"><text:span text:style-name="T32">[獎助學金]臺北市政府勞動局「</text:span><text:a xlink:type="simple" xlink:href="http://student.tnua.edu.tw/upload/files/ec697187a6ab44c865553db8fe56d62f_10988966_1096089301_1_ATTACH1.pdf" text:style-name="Internet_20_link" text:visited-style-name="Visited_20_Internet_20_Link"><text:span text:style-name="Internet_20_link"><text:span text:style-name="T38">臺北市失業勞工子女109學年度第1學期就學補助</text:span></text:span></text:a><text:span text:style-name="T32">」（</text:span><text:a xlink:type="simple" xlink:href="http://student.tnua.edu.tw/upload/files/ec697187a6ab44c865553db8fe56d62f_10988966_1096089301_1_ATTACH3.pdf" text:style-name="Internet_20_link" text:visited-style-name="Visited_20_Internet_20_Link"><text:span text:style-name="Internet_20_link"><text:span text:style-name="T38">附件：申請表</text:span></text:span></text:a><text:span text:style-name="T32">），申請自8月1日起至9月30日止，請同學自行送件。(2020/07/23)</text:span></text:p>
        </text:list-item>
        <text:list-item>
          <text:p text:style-name="P11"><text:span text:style-name="T14">[獎助學金]財團法人臺灣兒童暨家庭扶助基金會「</text:span><text:a xlink:type="simple" xlink:href="https://www.ccf.org.tw/?action=news1&amp;class_id=3&amp;did=390" text:style-name="Internet_20_link" text:visited-style-name="Visited_20_Internet_20_Link"><text:span text:style-name="Internet_20_link"><text:span text:style-name="T23">109學年度第一學期『韌世代』獎助學金</text:span></text:span></text:a><text:span text:style-name="T14">」，申請自8月20日起10月30日止，請同學自行送件。(2020/07/21)</text:span></text:p>
        </text:list-item>
      </text:list>
      <text:p text:style-name="P12"/>
      <text:list xml:id="list84527868366025" text:continue-numbering="true" text:style-name="WWNum1">
        <text:list-item>
          <text:p text:style-name="P9"><text:span text:style-name="T11">[獎助學金]財團法人鴻海教育基金會「</text:span><text:a xlink:type="simple" xlink:href="http://student.tnua.edu.tw/upload/files/dffdb17c11fd93172a21bf883436566e_0102419A00_ATTCH1.pdf" text:style-name="Default_20_Style" text:visited-style-name="Default_20_Style"><text:span text:style-name="T22">鴻海獎學鯨</text:span></text:a><text:span text:style-name="T11">」，申請即日起至9月30日止，請同學自行送件。(2020/07/21)</text:span></text:p>
        </text:list-item>
        <text:list-item>
          <text:p text:style-name="P3"><text:span text:style-name="T11">[獎助學金]財團法人光寶文教基金會「</text:span><text:a xlink:type="simple" xlink:href="http://student.tnua.edu.tw/upload/files/0914_001.pdf" text:style-name="Default_20_Style" text:visited-style-name="Default_20_Style"><text:span text:style-name="T22">育成方案計畫獎助學金</text:span></text:a><text:span text:style-name="T11">」，申請至9月30日止，請同學自行送件。(2020/07/20)</text:span></text:p>
        </text:list-item>
        <text:list-item>
          <text:p text:style-name="P3"><text:span text:style-name="T11">[獎助學金]慈光山人文獎「</text:span><text:a xlink:type="simple" xlink:href="http://student.tnua.edu.tw/upload/files/0913_001.pdf" text:style-name="Default_20_Style" text:visited-style-name="Default_20_Style"><text:span text:style-name="T22">109年度大專學生獎助學金</text:span></text:a><text:span text:style-name="T11">」，申請自9月1日起至9月15日止，請同學自行送件。(2020/07/20)</text:span></text:p>
        </text:list-item>
        <text:list-item>
          <text:p text:style-name="P3"><text:span text:style-name="T11">[獎助學金]財團法人慈暉文教基金會「</text:span><text:a xlink:type="simple" xlink:href="http://student.tnua.edu.tw/upload/files/0908_001.pdf" text:style-name="Default_20_Style" text:visited-style-name="Default_20_Style"><text:span text:style-name="T22">大學以上優秀清寒學生獎學金</text:span></text:a><text:span text:style-name="T11">」，申請至9月15日止，請同學自行送件。(2020/07/20)</text:span></text:p>
        </text:list-item>
        <text:list-item>
          <text:p text:style-name="P3"><text:span text:style-name="T11">[獎助學金]團法人台中市私立群園社會福利基金會「</text:span><text:a xlink:type="simple" xlink:href="http://student.tnua.edu.tw/upload/files/cf2b363abec13e8d4ce7169ad17e7493_0093361A00_ATTCH2.pdf" text:style-name="Default_20_Style" text:visited-style-name="Default_20_Style"><text:span text:style-name="T22">群園助學金‧夢想向前行-經濟弱勢家庭助學計畫</text:span></text:a><text:span text:style-name="T11">」，申請自8月1號起至9月20日止，請同學自行送件。(2020/07/02)</text:span></text:p>
        </text:list-item>
        <text:list-item>
          <text:p text:style-name="P3"><text:span text:style-name="T11">[獎助學金]財團法人全聯善美的文化藝術基金「</text:span><text:a xlink:type="simple" xlink:href="http://student.tnua.edu.tw/upload/files/4598b7406f494f3948a4d46eea273357_0089365A00_ATTCH2(1).pdf" text:style-name="Default_20_Style" text:visited-style-name="Default_20_Style"><text:span text:style-name="T22">109年度傳藝文昌帝君獎勵金計畫</text:span></text:a><text:span text:style-name="T11">」，申請自即日起至9月30日止，請同學自行送件。(2020/07/02)</text:span></text:p>
        </text:list-item>
        <text:list-item>
          <text:p text:style-name="P3"><text:span text:style-name="T11">[獎助學金]</text:span><text:a xlink:type="simple" xlink:href="https://www.hakka.gov.tw/Content/Content?NodeID=63&amp;PageID=42726" text:style-name="Default_20_Style" text:visited-style-name="Default_20_Style"><text:span text:style-name="T22">客家委員會獎助客家研究優良博碩士論文</text:span></text:a><text:span text:style-name="T11">，報名時間為8月1日至8月31日，請同學自行送件。(2020/07/06)</text:span></text:p>
        </text:list-item>
        <text:list-item>
          <text:p text:style-name="P3"><text:span text:style-name="T11">[獎助學金]轉知「</text:span><text:a xlink:type="simple" xlink:href="https://helpdreams.moe.edu.tw/ScholarshipDetail2.aspx?SNo=F010013&amp;SchID=6216" text:style-name="Default_20_Style" text:visited-style-name="Default_20_Style"><text:span text:style-name="T22">財團法人羅慧夫顱顏基金會109年得福獎助學金</text:span></text:a><text:span text:style-name="T11">」，報名時間為7月15日至8月15日，請同學自行送件。(2020/06/11)</text:span></text:p>
        </text:list-item>
        <text:list-item>
          <text:p text:style-name="P3"><text:soft-page-break/><text:span text:style-name="T11">[獎助學金]轉知「</text:span><text:a xlink:type="simple" xlink:href="https://helpdreams.moe.edu.tw/AboutUnit.aspx?SNo=F010288" text:style-name="Default_20_Style" text:visited-style-name="Default_20_Style"><text:span text:style-name="T22">財團法人高雄市私立祥和社會福利慈善事業基金會109年度獎助學金</text:span></text:a><text:span text:style-name="T11">」，報名時間為7月15日至8月15日，請同學自行送件。(2020/06/11)</text:span></text:p>
        </text:list-item>
        <text:list-item>
          <text:p text:style-name="P3"><text:span text:style-name="T11">[獎助學金]「</text:span><text:a xlink:type="simple" xlink:href="http://www.youthempower.org.tw/plan.asp?id=4" text:style-name="Default_20_Style" text:visited-style-name="Default_20_Style"><text:span text:style-name="T22">109學年度逆風教育助學計畫</text:span></text:a><text:span text:style-name="T11">」受理申請自即日起至7月31日止，請同學自行送件。(2020/06/09)</text:span></text:p>
        </text:list-item>
        <text:list-item>
          <text:p text:style-name="P3"><text:span text:style-name="T11">[獎助學金]「</text:span><text:a xlink:type="simple" xlink:href="http://student.tnua.edu.tw/upload/files/109~fp__U-nI.doc" text:style-name="Default_20_Style" text:visited-style-name="Default_20_Style"><text:span text:style-name="T22">陳柏峰教育基金會獎助學金</text:span></text:a><text:span text:style-name="T11">」(附件：</text:span><text:a xlink:type="simple" xlink:href="http://student.tnua.edu.tw/upload/files/109%E5%B9%B4%E9%99%B3%E6%9F%8F%E5%B3%B0%E6%95%99%E7%81%B6%E5%9F%BA%E9%87%91%E6%84%B7%E7%8D%8E%E5%8A%A9%E5%AD%B8%E9%87%91-%E7%94%B3%E8%AB%8B%E8%A1%A8.doc" text:style-name="Default_20_Style" text:visited-style-name="Default_20_Style"><text:span text:style-name="T22">申請表</text:span></text:a><text:span text:style-name="T11">)，報名時間為6月29日至8月22日，請同學自行送件。(2020/05/27)</text:span></text:p>
        </text:list-item>
        <text:list-item>
          <text:p text:style-name="P3"><text:span text:style-name="T11">[獎助學金]</text:span><text:a xlink:type="simple" xlink:href="https://www.huayencollege.org/index.php/scholarship/newest" text:style-name="Default_20_Style" text:visited-style-name="Default_20_Style"><text:span text:style-name="T22">華嚴蓮社、趙氏慈孝109年大專學生佛學獎學金申請表</text:span></text:a><text:span text:style-name="T11">，報名時間為8月15日至9月30日，請同學自行送件。(2020/05/27)</text:span></text:p>
        </text:list-item>
        <text:list-item>
          <text:p text:style-name="P3"><text:span text:style-name="T11">[獎助學金]「</text:span><text:a xlink:type="simple" xlink:href="http://student.tnua.edu.tw/upload/files/qHU_U.pdf" text:style-name="Default_20_Style" text:visited-style-name="Default_20_Style"><text:span text:style-name="T22">公益信託卓氏教育基金獎助</text:span></text:a><text:span text:style-name="T11">」受理申請自即日起至6月5日止，請同學送件至本處。(2020/05/28)</text:span></text:p>
        </text:list-item>
        <text:list-item>
          <text:p text:style-name="P3"><text:span text:style-name="T11">[急難救助]中華民國諸聖功德會「</text:span><text:a xlink:type="simple" xlink:href="http://student.tnua.edu.tw/upload/files/%E8%AB%B8%E8%81%96%E5%8A%9F%E5%BE%B7%E6%84%B7%E8%BE%A6%E6%B3%95.pdf" text:style-name="Default_20_Style" text:visited-style-name="Default_20_Style"><text:span text:style-name="T22">諸聖功德會急難救助</text:span></text:a><text:span text:style-name="T11">」(</text:span><text:a xlink:type="simple" xlink:href="http://student.tnua.edu.tw/upload/files/&amp;%2330003;&amp;%2335531;&amp;%2334920;.pdf" text:style-name="Default_20_Style" text:visited-style-name="Default_20_Style"><text:span text:style-name="T22">申請表</text:span></text:a><text:span text:style-name="T11">)，請有需要的同學參考並洽課指組。(2020/03/12)</text:span></text:p>
        </text:list-item>
        <text:list-item>
          <text:p text:style-name="P3"><text:span text:style-name="T11">[獎助學金]教育部109年「</text:span><text:a xlink:type="simple" xlink:href="https://gra103.aca.ntu.edu.tw/tsff/" text:style-name="Default_20_Style" text:visited-style-name="Default_20_Style"><text:span text:style-name="T22">臺灣重點領域獎學金試辦計畫</text:span></text:a><text:span text:style-name="T11">」，報名時間為7月6日至7月31日，請同學自行送件。(2020/05/21)</text:span></text:p>
        </text:list-item>
        <text:list-item>
          <text:p text:style-name="P3"><text:span text:style-name="T11">[獎助學金]「</text:span><text:a xlink:type="simple" xlink:href="http://www.fulbright.org.tw/" text:style-name="Default_20_Style" text:visited-style-name="Default_20_Style"><text:span text:style-name="T22">臺灣傅爾布萊特各項獎助學金</text:span></text:a><text:span text:style-name="T11">」自即日起受理申請，詳細獎項資料請詳閱本會文宣及網站，請同學自行送件。(2020/05/21)</text:span></text:p>
        </text:list-item>
        <text:list-item>
          <text:p text:style-name="P3"><text:span text:style-name="T11">[獎助學金]「</text:span><text:a xlink:type="simple" xlink:href="http://www.taso.org.tw/2.html" text:style-name="Default_20_Style" text:visited-style-name="Default_20_Style"><text:span text:style-name="T22">財團法人大碩青年關懷基金會獎助學金</text:span></text:a><text:span text:style-name="T11">」受理申請自即日起至5月15日止，請同學自行送件。(2020/04/15)</text:span></text:p>
        </text:list-item>
        <text:list-item>
          <text:p text:style-name="P3"><text:span text:style-name="T11">[獎助學金]財團法人中技社「</text:span><text:a xlink:type="simple" xlink:href="http://student.tnua.edu.tw/upload/files/0792_001.pdf" text:style-name="Default_20_Style" text:visited-style-name="Default_20_Style"><text:span text:style-name="T22">中技社科技獎學金之創意獎學金</text:span></text:a><text:span text:style-name="T11">」，申請自7月1日起至9月15日止，請同學自行送件。(2020/04/29)</text:span></text:p>
        </text:list-item>
        <text:list-item>
          <text:p text:style-name="P3"><text:span text:style-name="T11">[獎助學金]國立臺灣師範大學「</text:span><text:a xlink:type="simple" xlink:href="https://www.facebook.com/ArtsSpreadProgram.tw/" text:style-name="Default_20_Style" text:visited-style-name="Default_20_Style"><text:span text:style-name="T22">《長幼有藝》公益服務獎學金</text:span></text:a><text:span text:style-name="T11">」，申請截止日將於活動官網上公告，請同學點取連結查閱。（2020/04/27）</text:span></text:p>
        </text:list-item>
        <text:list-item>
          <text:p text:style-name="P3"><text:span text:style-name="T11">[獎助學金]財團法人詹氏社會福利獎助學基金會「</text:span><text:a xlink:type="simple" xlink:href="http://student.tnua.edu.tw/upload/files/0778_001.pdf" text:style-name="Default_20_Style" text:visited-style-name="Default_20_Style"><text:span text:style-name="T22">109年助學金申請表</text:span></text:a><text:span text:style-name="T11">」，申請至9月30日止，請同學自行送件。(2020/04/10)</text:span></text:p>
        </text:list-item>
        <text:list-item>
          <text:p text:style-name="P3"><text:span text:style-name="T11">[獎助學金]勞動部增辦「</text:span><text:a xlink:type="simple" xlink:href="http://student.tnua.edu.tw/upload/files/0743_001.pdf" text:style-name="Default_20_Style" text:visited-style-name="Default_20_Style"><text:span text:style-name="T22">失業勞工子女就學補助</text:span></text:a><text:span text:style-name="T11">」，申請自109年4月15日開始受理至109年5月31日止，請同學自行送件。(2020/04/10)</text:span></text:p>
        </text:list-item>
        <text:list-item>
          <text:p text:style-name="P3"><text:span text:style-name="T11">[獎助學金]屏東縣政府「</text:span><text:a xlink:type="simple" xlink:href="http://student.tnua.edu.tw/upload/files/3d87b4d684fd472f05f4e6425bc77845_0048456A00_ATTCH8.odt" text:style-name="Default_20_Style" text:visited-style-name="Default_20_Style"><text:span text:style-name="T22">屏東縣中等以上學校清寒及優秀學生獎學金</text:span></text:a><text:span text:style-name="T11">」(</text:span><text:a xlink:type="simple" xlink:href="http://student.tnua.edu.tw/upload/files/3d87b4d684fd472f05f4e6425bc77845_0048456A00_ATTCH3.odt" text:style-name="Default_20_Style" text:visited-style-name="Default_20_Style"><text:span text:style-name="T22">附件：申請表</text:span></text:a><text:span text:style-name="T11">)申請自即日起至4月10日止，請同學自行送建。(2020/04/07)</text:span></text:p>
        </text:list-item>
        <text:list-item>
          <text:p text:style-name="P3"><text:span text:style-name="T11">[獎助學金]財團法人嘉新文化基金會「</text:span><text:a xlink:type="simple" xlink:href="http://student.tnua.edu.tw/upload/files/82da8b4d62d363d188b608177d90f37e_0038600A00_ATTCH2.odt" text:style-name="Default_20_Style" text:visited-style-name="Default_20_Style"><text:span text:style-name="T22">109年度嘉新獎學金</text:span></text:a><text:span text:style-name="T11">」，申請自即日起至4月15日止，請同學自行送件。(2020/03/24)</text:span></text:p>
        </text:list-item>
        <text:list-item>
          <text:p text:style-name="P3"><text:span text:style-name="T11">[獎助學金]</text:span><text:a xlink:type="simple" xlink:href="http://student.tnua.edu.tw/upload/files/40b2b5ca99b0493f7bf03072c4615f08_0002271A00_ATTCH1.pdf" text:style-name="Default_20_Style" text:visited-style-name="Default_20_Style"><text:span text:style-name="T22">財團法人賑災基金會「助學金」</text:span></text:a><text:span text:style-name="T11">。報名02/10至03/24止，請送件至課指組。(2020/03/16)</text:span></text:p>
        </text:list-item>
        <text:list-item>
          <text:p text:style-name="P3"><text:span text:style-name="T11">[獎助學金]高雄左營啟明堂「</text:span><text:a xlink:type="simple" xlink:href="http://student.tnua.edu.tw/upload/files/456936cc198c71001af24679eeed4f2c_0036515A00_ATTCH1(1).odt" text:style-name="Default_20_Style" text:visited-style-name="Default_20_Style"><text:span text:style-name="T22">109年大專在學學生獎助學金</text:span></text:a><text:span text:style-name="T11">」申請自即日起至4月10日止，請同學送件至課指組。(2020/03/17)</text:span></text:p>
        </text:list-item>
        <text:list-item>
          <text:p text:style-name="P3"><text:span text:style-name="T11">[獎助學金]嘉義市嘉女獅子會「</text:span><text:a xlink:type="simple" xlink:href="http://student.tnua.edu.tw/upload/files/0698_001.pdf" text:style-name="Default_20_Style" text:visited-style-name="Default_20_Style"><text:span text:style-name="T22">嘉女獅子會清寒獎助學金</text:span></text:a><text:span text:style-name="T11">」申請自即日起至4月25日止，請同學送件至課指組。(2020/03/13)</text:span></text:p>
        </text:list-item>
        <text:list-item>
          <text:p text:style-name="P3"><text:span text:style-name="T11">[獎助學金]財團法人龍應台文化基金會「</text:span><text:a xlink:type="simple" xlink:href="https://www.civictaipei.org/efa/" text:style-name="Default_20_Style" text:visited-style-name="Default_20_Style"><text:span text:style-name="T22">奧地利歐洲論壇(European Forum Alpbach)獎學金計畫</text:span></text:a><text:span text:style-name="T11">」申請自即日起至4月13日止，請同學自行送件。(2020/03/13)</text:span></text:p>
        </text:list-item>
        <text:list-item>
          <text:p text:style-name="P3"><text:soft-page-break/><text:span text:style-name="T11">[獎助學金]財團法人張榮發基金會「</text:span><text:a xlink:type="simple" xlink:href="http://student.tnua.edu.tw/upload/files/0663_001.pdf" text:style-name="Default_20_Style" text:visited-style-name="Default_20_Style"><text:span text:style-name="T22">108學年度下學期清寒學生助學金</text:span></text:a><text:span text:style-name="T11">」申請自即日起至4月1日止，請同學送件至課指組。(2020/03/13)</text:span></text:p>
        </text:list-item>
        <text:list-item>
          <text:p text:style-name="P3"><text:span text:style-name="T11">[獎助學金]財團法人白曉燕文教基金會「</text:span><text:a xlink:type="simple" xlink:href="http://student.tnua.edu.tw/upload/files/0693_001.pdf" text:style-name="Default_20_Style" text:visited-style-name="Default_20_Style"><text:span text:style-name="T22">108學年度第一學期警察子女獎助學金</text:span></text:a><text:span text:style-name="T11">」申請自3月16日起至4月15日止，請同學送件至課指組。(2020/03/13)</text:span></text:p>
        </text:list-item>
        <text:list-item>
          <text:p text:style-name="P3"><text:span text:style-name="T11">[獎助學金]財團法人台北市艋舺龍山寺「</text:span><text:a xlink:type="simple" xlink:href="http://student.tnua.edu.tw/upload/files/0690_001.pdf" text:style-name="Default_20_Style" text:visited-style-name="Default_20_Style"><text:span text:style-name="T22">108學年度第二學期獎學金</text:span></text:a><text:span text:style-name="T11">」申請即日起至3月25日止，請同學送件至課指組。(2020/03/12)</text:span></text:p>
        </text:list-item>
        <text:list-item>
          <text:p text:style-name="P3"><text:span text:style-name="T11">[獎助學金]財團法人中華開發文教基金會「</text:span><text:a xlink:type="simple" xlink:href="http://student.tnua.edu.tw/upload/files/0689_001.pdf" text:style-name="Default_20_Style" text:visited-style-name="Default_20_Style"><text:span text:style-name="T22">109年『薪傳100x課輔100』清寒獎學金</text:span></text:a><text:span text:style-name="T11">」申請即日起至5月31日止，請同學送件至課指組。(2020/03/13)</text:span></text:p>
        </text:list-item>
        <text:list-item>
          <text:p text:style-name="P3"><text:span text:style-name="T11">[獎助學金]財團法人山本文化教育基金會「</text:span><text:a xlink:type="simple" xlink:href="http://student.tnua.edu.tw/upload/files/0696_001.pdf" text:style-name="Default_20_Style" text:visited-style-name="Default_20_Style"><text:span text:style-name="T22">108學年度獎學金受理</text:span></text:a><text:span text:style-name="T11">」申請即日起至4月30日止，請同學送件至課指組。(2020/03/13)</text:span></text:p>
        </text:list-item>
        <text:list-item>
          <text:p text:style-name="P3"><text:span text:style-name="T11">[獎助學金]文殊文教基金會「</text:span><text:a xlink:type="simple" xlink:href="http://student.tnua.edu.tw/upload/files/0686_001(1).pdf" text:style-name="Default_20_Style" text:visited-style-name="Default_20_Style"><text:span text:style-name="T22">108學年度第一學期優秀清寒學生獎助金</text:span></text:a><text:span text:style-name="T11">」申請即日起至3 月25日止，請同學送件至課指組。(2020/03/13)</text:span></text:p>
        </text:list-item>
        <text:list-item>
          <text:p text:style-name="P3"><text:span text:style-name="T11">[獎助學金]臺東縣檢送「</text:span><text:a xlink:type="simple" xlink:href="http://student.tnua.edu.tw/upload/files/cf1008ef6bc60830ae2d5d08d2a17109_0030537A00_ATTCH2.pdf" text:style-name="Default_20_Style" text:visited-style-name="Default_20_Style"><text:span text:style-name="T22">臺灣土地銀行受託管理吳金玉、吳陳金桂教育公益信託-急難事故助學金</text:span></text:a><text:span text:style-name="T11">」申請自9月25起至10 月5 日止，請同學送件至課指組。(2020/03/12)</text:span></text:p>
        </text:list-item>
        <text:list-item>
          <text:p text:style-name="P3"><text:span text:style-name="T11">[獎助學金]彰化縣政府「</text:span><text:a xlink:type="simple" xlink:href="http://student.tnua.edu.tw/upload/files/ced7a5518b67a506e7167c7479ad9e6a_0030152A00_ATTCH1.pdf" text:style-name="Default_20_Style" text:visited-style-name="Default_20_Style"><text:span text:style-name="T22">108學年度第2學期自強優秀學生獎學金</text:span></text:a><text:span text:style-name="T11">」(</text:span><text:a xlink:type="simple" xlink:href="http://student.tnua.edu.tw/upload/files/ced7a5518b67a506e7167c7479ad9e6a_0030152A00_ATTCH2.odt" text:style-name="Default_20_Style" text:visited-style-name="Default_20_Style"><text:span text:style-name="T22">附件:申請表</text:span></text:a><text:span text:style-name="T11">)申請自即日起至3 月15 日止，請同學送件至課指組。(2020/03/12)</text:span></text:p>
        </text:list-item>
        <text:list-item>
          <text:p text:style-name="P3"><text:span text:style-name="T11">[獎助學金]新北市政府「</text:span><text:a xlink:type="simple" xlink:href="http://student.tnua.edu.tw/upload/files/4680c640dc5aa5c1f6796960f83500d0_0029481A00_ATTCH1.pdf" text:style-name="Default_20_Style" text:visited-style-name="Default_20_Style"><text:span text:style-name="T22">就讀高級中等以上學校學生獎學金</text:span></text:a><text:span text:style-name="T11">」(</text:span><text:a xlink:type="simple" xlink:href="http://student.tnua.edu.tw/upload/files/4680c640dc5aa5c1f6796960f83500d0_0029481A00_ATTCH3(1).pdf" text:style-name="Default_20_Style" text:visited-style-name="Default_20_Style"><text:span text:style-name="T22">附件:常見問題</text:span></text:a><text:span text:style-name="T11">)申請自4月1日起至4 月20 日止，請同學自行送件。(2020/03/12)</text:span></text:p>
        </text:list-item>
        <text:list-item>
          <text:p text:style-name="P3"><text:span text:style-name="T11">[獎助學金]高雄市政府教育局「</text:span><text:a xlink:type="simple" xlink:href="http://student.tnua.edu.tw/upload/files/da4a01963c3de47d6a36d25556576dcf_0030030A00_ATTCH1.pdf" text:style-name="Default_20_Style" text:visited-style-name="Default_20_Style"><text:span text:style-name="T22">108學年度第2學期中等以上學校清寒優秀學生獎學金</text:span></text:a><text:span text:style-name="T11">」(</text:span><text:a xlink:type="simple" xlink:href="http://student.tnua.edu.tw/upload/files/da4a01963c3de47d6a36d25556576dcf_0030030A00_ATTCH2.odt" text:style-name="Default_20_Style" text:visited-style-name="Default_20_Style"><text:span text:style-name="T22">附件:申請表</text:span></text:a><text:span text:style-name="T11">)申請自即日起至109 年3 月20 日止，請同學自行送件。(2020/03/12)</text:span></text:p>
        </text:list-item>
        <text:list-item>
          <text:p text:style-name="P3"><text:span text:style-name="T11">[獎助學金]國立臺灣圖書館「</text:span><text:a xlink:type="simple" xlink:href="http://student.tnua.edu.tw/upload/files/c53ae046305217cfe45aebf78a0d6a31_82796_10902000560_1_82796_10902000560_2.pdf" text:style-name="Default_20_Style" text:visited-style-name="Default_20_Style"><text:span text:style-name="T22">身心障礙研究優良論文獎助要點</text:span></text:a><text:span text:style-name="T11">」申請自6月1日起至8月31日止，請同學自行送件。(2020/03/12)</text:span></text:p>
        </text:list-item>
        <text:list-item>
          <text:p text:style-name="P3"><text:span text:style-name="T11">[獎助學金]教育部「</text:span><text:a xlink:type="simple" xlink:href="http://student.tnua.edu.tw/upload/files/8baf81b91f79f2ebe16a499f8d324077_0030386A00_ATTCH4.odt" text:style-name="Default_20_Style" text:visited-style-name="Default_20_Style"><text:span text:style-name="T22">臺中市中等以上學校勤學優秀學生獎學金</text:span></text:a><text:span text:style-name="T11">」(</text:span><text:a xlink:type="simple" xlink:href="http://student.tnua.edu.tw/upload/files/8baf81b91f79f2ebe16a499f8d324077_0030386A00_ATTCH2.odt" text:style-name="Default_20_Style" text:visited-style-name="Default_20_Style"><text:span text:style-name="T22">附件:申請表</text:span></text:a><text:span text:style-name="T11">)申請自即日起至109 年3 月20 日止，請同學自行送件。(2020/03/10)</text:span></text:p>
        </text:list-item>
        <text:list-item>
          <text:p text:style-name="P3"><text:span text:style-name="T11">[獎助學金]嘉義市政府「</text:span><text:a xlink:type="simple" xlink:href="http://student.tnua.edu.tw/upload/files/a14b0571a27174b231ae900105ea939b_0025674A00_ATTCH2.pdf" text:style-name="Default_20_Style" text:visited-style-name="Default_20_Style"><text:span text:style-name="T22">109年度嘉義市千盞燈－照亮眾學生</text:span></text:a><text:span text:style-name="T11">」(</text:span><text:a xlink:type="simple" xlink:href="http://student.tnua.edu.tw/upload/files/a14b0571a27174b231ae900105ea939b_0025674A00_ATTCH1.pdf" text:style-name="Default_20_Style" text:visited-style-name="Default_20_Style"><text:span text:style-name="T22">附件:申請表</text:span></text:a><text:span text:style-name="T11">)申請自即日起至109 年4 月1 日止，請同學自行送件。(2020/03/10)</text:span></text:p>
        </text:list-item>
        <text:list-item>
          <text:p text:style-name="P3"><text:span text:style-name="T11">[獎助學金]宜蘭縣「</text:span><text:a xlink:type="simple" xlink:href="https://rff.ilc.edu.tw/prise/" text:style-name="Default_20_Style" text:visited-style-name="Default_20_Style"><text:span text:style-name="T22">中等以上學校優秀學生獎學金</text:span></text:a><text:span text:style-name="T11">」至109年3月20日止受理申請，請同學自行送件。(2020/03/09)</text:span></text:p>
        </text:list-item>
        <text:list-item>
          <text:p text:style-name="P3"><text:span text:style-name="T11">[弱勢助學]勞動部辦理「</text:span><text:a xlink:type="simple" xlink:href="https://www.mol.gov.tw/topic/3075/6074/7607/" text:style-name="Default_20_Style" text:visited-style-name="Default_20_Style"><text:span text:style-name="T22">勞動部失業勞工子女就學補助</text:span></text:a><text:span text:style-name="T11">」至109年3月20日止受理申請，請同學自行送件。(2020/03/09)</text:span></text:p>
        </text:list-item>
        <text:list-item>
          <text:p text:style-name="P3"><text:span text:style-name="T11">[獎助學金]金門縣政府108學年度第2學期「</text:span><text:a xlink:type="simple" xlink:href="http://student.tnua.edu.tw/upload/files/81f71fc93be1077fb8292a856ef961a4_0027853A00_ATTCH3(1).pdf" text:style-name="Default_20_Style" text:visited-style-name="Default_20_Style"><text:span text:style-name="T22">金門縣政府獎學金</text:span></text:a><text:span text:style-name="T11">」(附件:</text:span><text:a xlink:type="simple" xlink:href="http://student.tnua.edu.tw/upload/files/81f71fc93be1077fb8292a856ef961a4_0027853A00_ATTCH2(3).pdf" text:style-name="Default_20_Style" text:visited-style-name="Default_20_Style"><text:span text:style-name="T22">申請表</text:span></text:a><text:span text:style-name="T11">、</text:span><text:a xlink:type="simple" xlink:href="http://student.tnua.edu.tw/upload/files/81f71fc93be1077fb8292a856ef961a4_0027853A00_ATTCH1(1).pdf" text:style-name="Default_20_Style" text:visited-style-name="Default_20_Style"><text:span text:style-name="T22">碩博士獎學金切結書</text:span></text:a><text:span text:style-name="T11">)至109年3月15日止受理申請，請同學自行送件。(2020/03/09)</text:span></text:p>
        </text:list-item>
        <text:list-item>
          <text:p text:style-name="P3"><text:span text:style-name="T11">[獎助學金]財團法人中華開發文教基金會「</text:span><text:a xlink:type="simple" xlink:href="http://student.tnua.edu.tw/upload/files/20200204(1).doc" text:style-name="Default_20_Style" text:visited-style-name="Default_20_Style"><text:span text:style-name="T22">技藝職能獎學金</text:span></text:a><text:span text:style-name="T11">」，無申請期限，請同學自行送件。(2020/03/09)</text:span></text:p>
        </text:list-item>
        <text:list-item>
          <text:p text:style-name="P3"><text:span text:style-name="T11">[獎助學金]花蓮縣108學年度第2學期「</text:span><text:a xlink:type="simple" xlink:href="http://student.tnua.edu.tw/upload/files/109(1).odt" text:style-name="Default_20_Style" text:visited-style-name="Default_20_Style"><text:span text:style-name="T22">清寒優秀學生獎學金</text:span></text:a><text:span text:style-name="T11">」至109年4月8日止受理申請，請同學送件至課指組。(2020/03/09)</text:span></text:p>
        </text:list-item>
        <text:list-item>
          <text:p text:style-name="P3"><text:soft-page-break/><text:span text:style-name="T11">[獎助學金]財團法人行天宮文教發展促進基金會「</text:span><text:a xlink:type="simple" xlink:href="http://student.tnua.edu.tw/upload/files/b30cc52c5328b46689b8401e6dbb52cd_0023024A00_ATTCH4(1).pdf" text:style-name="Default_20_Style" text:visited-style-name="Default_20_Style"><text:span text:style-name="T22">行天宮助學金</text:span></text:a><text:span text:style-name="T11">」至109年3月31日止受理申請，請同學自行送件。(2020/03/09)</text:span></text:p>
        </text:list-item>
        <text:list-item>
          <text:p text:style-name="P3"><text:span text:style-name="T11">[獎助學金]新竹市108學年度第2學期「</text:span><text:a xlink:type="simple" xlink:href="http://student.tnua.edu.tw/upload/files/58282c2a2d463bcf41ec83a017039817_0028374A00_ATTCH2(1).pdf" text:style-name="Default_20_Style" text:visited-style-name="Default_20_Style"><text:span text:style-name="T22">高中職以上清寒優秀學生獎學金</text:span></text:a><text:span text:style-name="T11">」(附件:</text:span><text:a xlink:type="simple" xlink:href="http://student.tnua.edu.tw/upload/files/58282c2a2d463bcf41ec83a017039817_0028374A00_ATTCH1(2).pdf" text:style-name="Default_20_Style" text:visited-style-name="Default_20_Style"><text:span text:style-name="T22">申請書</text:span></text:a><text:span text:style-name="T11">)至109年3月24日止受理申請，請同學送件至課指組。(2020/03/09)</text:span></text:p>
        </text:list-item>
        <text:list-item>
          <text:p text:style-name="P3"><text:span text:style-name="T11">[獎助學金]彰化縣108學年度第2學期「</text:span><text:a xlink:type="simple" xlink:href="http://student.tnua.edu.tw/upload/files/d27060c3e4a7043db303dbaa42df2436_0077781A00_ATTCH1(1).pdf" text:style-name="Default_20_Style" text:visited-style-name="Default_20_Style"><text:span text:style-name="T22">自強優秀學生獎學金</text:span></text:a><text:span text:style-name="T11">」(附件:</text:span><text:a xlink:type="simple" xlink:href="http://student.tnua.edu.tw/upload/files/&amp;%2324432;&amp;%2321270;&amp;%2332291;&amp;%2333258;&amp;%2324375;&amp;%2320778;&amp;%2331168;&amp;%2323416;&amp;%2329983;&amp;%2329518;&amp;%2323416;&amp;%2337329;&amp;%2330003;&amp;%2335531;&amp;%2326360;(1).odt" text:style-name="Default_20_Style" text:visited-style-name="Default_20_Style"><text:span text:style-name="T22">申請書</text:span></text:a><text:span text:style-name="T11">)至109年3月8日止受理申請，請同學送件至課指組。(2020/03/09)</text:span></text:p>
        </text:list-item>
        <text:list-item>
          <text:p text:style-name="P3"><text:span text:style-name="T11">[獎助學金]財團法人昌益文教基金會「</text:span><text:a xlink:type="simple" xlink:href="http://student.tnua.edu.tw/upload/files/%E8%B2%A1%E5%9C%98%E6%B3%95%E4%BA%BA%E6%98%8C%E7%9B%8A%E6%96%87%E6%95%99%E5%9F%BA%E9%87%91%E6%84%B7(1).pdf" text:style-name="Default_20_Style" text:visited-style-name="Default_20_Style"><text:span text:style-name="T22">大學獎助學金計畫</text:span></text:a><text:span text:style-name="T11">」申請自即日起</text:span><text:span text:style-name="T19">⾄</text:span><text:span text:style-name="T11">3</text:span><text:span text:style-name="T19">⽉</text:span><text:span text:style-name="T11">31</text:span><text:span text:style-name="T19">⽇</text:span><text:span text:style-name="T12">止。</text:span><text:span text:style-name="T11">(2020/0306)</text:span></text:p>
        </text:list-item>
        <text:list-item>
          <text:p text:style-name="P3"><text:span text:style-name="T11">[獎助學金]國軍退除役官兵輔導委員會「</text:span><text:a xlink:type="simple" xlink:href="http://student.tnua.edu.tw/upload/files/4138458a0af08c753fe07f6a46c959d4_1090013281_Attach1.pdf" text:style-name="Default_20_Style" text:visited-style-name="Default_20_Style"><text:span text:style-name="T22">108學年度第2學期國軍退除役官兵就學補助及獎勵</text:span></text:a><text:span text:style-name="T11">」申請自109年2</text:span><text:span text:style-name="T19">⽉</text:span><text:span text:style-name="T11">1</text:span><text:span text:style-name="T19">⽇⾄</text:span><text:span text:style-name="T11">3</text:span><text:span text:style-name="T19">⽉</text:span><text:span text:style-name="T11">15</text:span><text:span text:style-name="T19">⽇</text:span><text:span text:style-name="T12">止，請同學自行送件。</text:span><text:span text:style-name="T11">(2020/02/26)</text:span></text:p>
        </text:list-item>
        <text:list-item>
          <text:p text:style-name="P3"><text:span text:style-name="T11">[獎助學金]桃園市政府教育局「</text:span><text:a xlink:type="simple" xlink:href="http://www.cwjh.tyc.edu.tw/" text:style-name="Default_20_Style" text:visited-style-name="Default_20_Style"><text:span text:style-name="T22">109年度推行小康計畫仁愛獎助學金</text:span></text:a><text:span text:style-name="T11">」(</text:span><text:span text:style-name="T15">請用IE瀏覽器</text:span><text:span text:style-name="T11">)，申請自即日起至109年3月24日止。(2020/02/24)</text:span></text:p>
        </text:list-item>
        <text:list-item>
          <text:p text:style-name="P3"><text:span text:style-name="T11">[獎助學金]高雄市政府教育局「</text:span><text:a xlink:type="simple" xlink:href="http://student.tnua.edu.tw/upload/files/c26b3495d83796681f6993d025afe8c5_33769658_10931021500A0C_ATTCH3.pdf" text:style-name="Default_20_Style" text:visited-style-name="Default_20_Style"><text:span text:style-name="T22">108學年度第2學期中等以上學校清寒優秀學生獎學金</text:span></text:a><text:span text:style-name="T11">」(附件:</text:span><text:a xlink:type="simple" xlink:href="http://student.tnua.edu.tw/upload/files/c26b3495d83796681f6993d025afe8c5_33769658_10931021500A0C_ATTCH1.doc" text:style-name="Default_20_Style" text:visited-style-name="Default_20_Style"><text:span text:style-name="T22">申請表</text:span></text:a><text:span text:style-name="T11">)，自即日起至2020年3月21日止，請送至課指組。(2019/02/24)</text:span></text:p>
        </text:list-item>
        <text:list-item>
          <text:p text:style-name="P3"><text:span text:style-name="T11">[獎助學金]</text:span><text:a xlink:type="simple" xlink:href="https://w3.tnua.edu.tw/wp-content/uploads/2019/12/%E5%8F%B0%E5%8C%97%E5%B8%82%E7%8D%85%E5%AD%90%E6%9C%83%E8%83%9A%E8%8A%BD%E7%8D%8E%E5%AD%B8%E9%87%91.pdf" office:target-frame-name="_blank" xlink:show="new" text:style-name="Default_20_Style" text:visited-style-name="Default_20_Style"><text:span text:style-name="T22">台北市獅子會第59屆胚芽獎學金</text:span></text:a><text:span text:style-name="T11">，申請至2020年2月25日止，請送至課指組。(2019/02/20)</text:span></text:p>
        </text:list-item>
        <text:list-item>
          <text:p text:style-name="P3"><text:span text:style-name="T11">[獎助學金]財團法人台北市博愛福利基金會「</text:span><text:a xlink:type="simple" xlink:href="http://student.tnua.edu.tw/upload/files/0648_001.pdf" text:style-name="Default_20_Style" text:visited-style-name="Default_20_Style"><text:span text:style-name="T22">獎助學金申請辦法</text:span></text:a><text:span text:style-name="T11">」，申請自3月1日至3月10日。請同學送件至課指組。(2020/02/18)</text:span></text:p>
        </text:list-item>
        <text:list-item>
          <text:p text:style-name="P3"><text:span text:style-name="T11">[獎助學金]</text:span><text:a xlink:type="simple" xlink:href="http://student.tnua.edu.tw/upload/files/27B75250-3B5F-3631-3B48-3737FE47EE0B.pdf" text:style-name="Default_20_Style" text:visited-style-name="Default_20_Style"><text:span text:style-name="T22">教育部學產基金設置低收入戶學生助學金</text:span></text:a><text:span text:style-name="T11">(</text:span><text:a xlink:type="simple" xlink:href="http://student.tnua.edu.tw/upload/files/&amp;%2330003;&amp;%2335531;&amp;%2334920;-&amp;%2321271;&amp;%2334269;&amp;%2322823;.docx" text:style-name="Default_20_Style" text:visited-style-name="Default_20_Style"><text:span text:style-name="T22">附件:申請表</text:span></text:a><text:span text:style-name="T11">)，申請自02月27日至03月19日止，請同學送件至課指組。(2020/02/18)</text:span></text:p>
        </text:list-item>
        <text:list-item>
          <text:p text:style-name="P3"><text:span text:style-name="T11">[獎助學金]社團法人台灣護家協會辦理「</text:span><text:a xlink:type="simple" xlink:href="http://student.tnua.edu.tw/upload/files/%E7%A4%BE%E5%9C%98%E6%B3%95%E4%BA%BA%E5%8F%B0%E7%81%A3%E8%AD%B7%E5%AE%B6%E5%8D%94%E6%84%B7%20%E5%87%BD%E3%80%8C%E8%AE%93%E6%84%9B%E5%82%B3%E5%87%BA%E5%8E%BB~%E5%A4%A7%E5%B0%88%E8%B5%B7%E6%A0%A1%E7%A4%BE%E5%9C%98%E6%9C%8D%E5%8B%99%E8%A3%9C%E5%8A%A9%E3%80%8D%E7%94%B3%E8%AB%8B%E8%BE%A6%E6%B3%95%E5%8F%8A%E8%A1%A8%E5%96%AE.pdf" text:style-name="Default_20_Style" text:visited-style-name="Default_20_Style"><text:span text:style-name="T22">讓愛傳出去~大專院校社團服務補助</text:span></text:a><text:span text:style-name="T11">」，申請自即日起至109年5月15日。(2020/02/17)</text:span></text:p>
        </text:list-item>
        <text:list-item>
          <text:p text:style-name="P3"><text:span text:style-name="T11">[獎助學金]國立東華大學辦理「</text:span><text:a xlink:type="simple" xlink:href="http://student.tnua.edu.tw/upload/files/0bdaff3d890f6f93499f208dbc549451_1090001154-0-0.pdf" text:style-name="Default_20_Style" text:visited-style-name="Default_20_Style"><text:span text:style-name="T22">王禎和青年文學獎助學金</text:span></text:a><text:span text:style-name="T11">」(</text:span><text:a xlink:type="simple" xlink:href="http://student.tnua.edu.tw/upload/files/&amp;%2330003;&amp;%2335531;&amp;%2334920;.docx" text:style-name="Default_20_Style" text:visited-style-name="Default_20_Style"><text:span text:style-name="T22">附件:申請表</text:span></text:a><text:span text:style-name="T11">)、因延後開學故申請日期改為從2月1日至4月6日止，請自行送件。(2020/02/15)</text:span></text:p>
        </text:list-item>
        <text:list-item>
          <text:p text:style-name="P3"><text:span text:style-name="T11">[獎助學金]「</text:span><text:a xlink:type="simple" xlink:href="http://student.tnua.edu.tw/upload/files/0638_001.pdf" text:style-name="Default_20_Style" text:visited-style-name="Default_20_Style"><text:span text:style-name="T22">財團法人東光教育基金會獎學金</text:span></text:a><text:span text:style-name="T11">」，申請日期為3月1日至3月31日止，請同學上網申請。</text:span></text:p>
        </text:list-item>
        <text:list-item>
          <text:p text:style-name="P3"><text:span text:style-name="T11">[獎助學金]財團法人昌益文教基金會「</text:span><text:a xlink:type="simple" xlink:href="http://student.tnua.edu.tw/upload/files/%E8%B2%A1%E5%9C%98%E6%B3%95%E4%BA%BA%E6%98%8C%E7%9B%8A%E6%96%87%E6%95%99%E5%9F%BA%E9%87%91%E6%84%B7.pdf" text:style-name="Default_20_Style" text:visited-style-name="Default_20_Style"><text:span text:style-name="T22">獎助學金申請表</text:span></text:a><text:span text:style-name="T11">」，申請日期為3月1日至3月31日止，請同學自行送件。(2020/02/05)</text:span></text:p>
        </text:list-item>
        <text:list-item>
          <text:p text:style-name="P3"><text:span text:style-name="T11">[獎助學金]國立大湖高級農工職業學校辦理「</text:span><text:a xlink:type="simple" xlink:href="http://student.tnua.edu.tw/upload/files/01.rtf" text:style-name="Default_20_Style" text:visited-style-name="Default_20_Style"><text:span text:style-name="T22">109年度第2梯次教育部學產基金補助學校培訓具特殊專長弱勢學生計畫案</text:span></text:a><text:span text:style-name="T11">」，申請自109年3月10日起至109年4月10日止，請送件至課指組。(2020/02/04)</text:span></text:p>
        </text:list-item>
        <text:list-item>
          <text:p text:style-name="P3"><text:span text:style-name="T11">[獎助學金]台北市台灣許姓宗祠「</text:span><text:a xlink:type="simple" xlink:href="http://student.tnua.edu.tw/upload/files/0631_001.pdf" text:style-name="Default_20_Style" text:visited-style-name="Default_20_Style"><text:span text:style-name="T22">本宗祠許姓親子女獎學金申請辦法</text:span></text:a><text:span text:style-name="T11">」，申請即是起至2月25日止，請同學自行送件。(2020/02/04)</text:span></text:p>
        </text:list-item>
        <text:list-item>
          <text:p text:style-name="P3"><text:span text:style-name="T11">[獎助學金]財團法人得力教育基金會「</text:span><text:a xlink:type="simple" xlink:href="http://student.tnua.edu.tw/upload/files/5d604033c5fb35286c29c040b1527b86_0013615A00_ATTCH1.pdf" text:style-name="Default_20_Style" text:visited-style-name="Default_20_Style"><text:span text:style-name="T22">108學年度第二學期清寒獎助學金</text:span></text:a><text:span text:style-name="T11">」，申請日期為3月1日至3月15日止，請同學自行送件。(2020/01/31)</text:span></text:p>
        </text:list-item>
        <text:list-item>
          <text:p text:style-name="P3"><text:span text:style-name="T11">[獎助學金]財團法人台灣兒童暨家庭扶助基金會「</text:span><text:a xlink:type="simple" xlink:href="http://student.tnua.edu.tw/upload/files/5cac042acbdbc4cf7ea7b84942117734_0011865A00_ATTCH1.pdf" text:style-name="Default_20_Style" text:visited-style-name="Default_20_Style"><text:span text:style-name="T22">108學年度第二學期 韌世代獎助學金</text:span></text:a><text:span text:style-name="T11">」(</text:span><text:a xlink:type="simple" xlink:href="http://student.tnua.edu.tw/upload/files/5cac042acbdbc4cf7ea7b84942117734_0011865A00_ATTCH2.pdf" text:style-name="Default_20_Style" text:visited-style-name="Default_20_Style"><text:span text:style-name="T22">附件:申請表</text:span></text:a><text:span text:style-name="T11">)，申請至3月22日止，請同學自行送件。(2020/01/31)</text:span></text:p>
        </text:list-item>
        <text:list-item>
          <text:p text:style-name="P3"><text:soft-page-break/><text:span text:style-name="T11">[獎助學金]財團法人行天宮文教發展促進基金會辦理「</text:span><text:a xlink:type="simple" xlink:href="http://student.tnua.edu.tw/upload/files/0628_001.pdf" text:style-name="Default_20_Style" text:visited-style-name="Default_20_Style"><text:span text:style-name="T22">行天宮資優學生長期培育辦法</text:span></text:a><text:span text:style-name="T11">」，申請日期至3月10日止，請同學自行送件。(2020/01/21)</text:span></text:p>
        </text:list-item>
        <text:list-item>
          <text:p text:style-name="P3"><text:span text:style-name="T11">[獎助學金]臺北市政府勞動局辦理【</text:span><text:a xlink:type="simple" xlink:href="http://student.tnua.edu.tw/upload/files/2563299caf16b1d65736c3c048c00d75_8427232_1096021716_1_ATTACH2.pdf" text:style-name="Default_20_Style" text:visited-style-name="Default_20_Style"><text:span text:style-name="T22">臺北市失業勞工子女108學年度第2學期就學補助</text:span></text:a><text:span text:style-name="T11">】(</text:span><text:a xlink:type="simple" xlink:href="http://student.tnua.edu.tw/upload/files/2563299caf16b1d65736c3c048c00d75_8427232_1096021716_1_ATTACH3.odt" text:style-name="Default_20_Style" text:visited-style-name="Default_20_Style"><text:span text:style-name="T22">附件:申請表</text:span></text:a><text:span text:style-name="T11">)，申請日期為2月1日至3月21日止，請送件至課指組。(2020/01/20)</text:span></text:p>
        </text:list-item>
        <text:list-item>
          <text:p text:style-name="P3"><text:span text:style-name="T11">[獎助學金]</text:span><text:a xlink:type="simple" xlink:href="http://student.tnua.edu.tw/upload/files/%E9%80%B2%E4%BF%AE%E8%A3%9C%E5%8A%A9%E8%AA%AA%E6%98%8E.pdf" text:style-name="Default_20_Style" text:visited-style-name="Default_20_Style"><text:span text:style-name="T22">退除役官兵大專校院進修補助資訊</text:span></text:a><text:span text:style-name="T11">，請自行送件。(2020/01/20)</text:span></text:p>
        </text:list-item>
        <text:list-item>
          <text:p text:style-name="P3"><text:span text:style-name="T11">[獎助學金]內政部主辦「</text:span><text:a xlink:type="simple" xlink:href="http://student.tnua.edu.tw/upload/files/0392da3536cf31d4383a3b51a85ca2d6_0003402AA0C_ATTCH2.pdf" text:style-name="Default_20_Style" text:visited-style-name="Default_20_Style"><text:span text:style-name="T22">109年全國孝行獎選拔及表揚活動</text:span></text:a><text:span text:style-name="T11">」，報名至至3月05日止，請送件至課指組。(2020/01/20)</text:span></text:p>
        </text:list-item>
        <text:list-item>
          <text:p text:style-name="P3"><text:span text:style-name="T11">[獎助學金]國立政治大學 - 文學院雷震研究中心「</text:span><text:a xlink:type="simple" xlink:href="http://student.tnua.edu.tw/upload/files/%E7%94%B3%E8%AB%8B%E8%A1%A8.pdf" text:style-name="Default_20_Style" text:visited-style-name="Default_20_Style"><text:span text:style-name="T22">2019年獎學金活動</text:span></text:a><text:span text:style-name="T11">」，報名至2020年2月14日止，請自行送件。(2020/01/16)</text:span></text:p>
        </text:list-item>
        <text:list-item>
          <text:p text:style-name="P3"><text:span text:style-name="T11">[急難救助]</text:span><text:a xlink:type="simple" xlink:href="http://student.tnua.edu.tw/upload/files/%E9%99%84%E4%BB%B6%E4%B8%80.pdf" text:style-name="Default_20_Style" text:visited-style-name="Default_20_Style"><text:span text:style-name="T22"> 中華龍舜與慈善協會急難救助辦法</text:span></text:a><text:span text:style-name="T11">。請有需要的同學參考，並於事故發生六個月內提出申請。 (2020/01/13)</text:span></text:p>
        </text:list-item>
        <text:list-item>
          <text:p text:style-name="P3"><text:span text:style-name="T11">[獎助學金]財團法人癌症希望基金會</text:span><text:a xlink:type="simple" xlink:href="http://student.tnua.edu.tw/upload/files/25c6b124c8dff094376ff6cb317a31ca_0187111A00_ATTCH1.pdf" text:style-name="Default_20_Style" text:visited-style-name="Default_20_Style"><text:span text:style-name="T22">癌友家庭大專子女獎助學金</text:span></text:a><text:span text:style-name="T11">，報名日期為3月1日至3月30日，請自行送件。(2019/1/6)</text:span></text:p>
        </text:list-item>
        <text:list-item>
          <text:p text:style-name="P3"><text:span text:style-name="T11">[獎助學金]內政部移民署</text:span><text:a xlink:type="simple" xlink:href="http://student.tnua.edu.tw/upload/files/3f37cb85e61af6453dc5b61d4ef0d48c_108D411908_108D2089739-01.pdf" text:style-name="Default_20_Style" text:visited-style-name="Default_20_Style"><text:span text:style-name="T22">108學年度新住民及其子女培力與獎助(勵)學金計畫</text:span></text:a><text:span text:style-name="T11">，報名日期為2月17日至3月04日，請送至課指組。(2019/1/6)</text:span></text:p>
        </text:list-item>
        <text:list-item>
          <text:p text:style-name="P3"><text:span text:style-name="T11">[獎助學金]上海銀行文教基金會</text:span><text:a xlink:type="simple" xlink:href="http://student.tnua.edu.tw/upload/files/%E7%8D%8E%E5%AD%B8%E9%87%91%E8%A8%AD%E7%BD%AE%E8%BE%A6%E6%B3%95%E5%8F%8A%E7%94%B3%E8%AB%8B%E6%9B%B8.pdf" text:style-name="Default_20_Style" text:visited-style-name="Default_20_Style"><text:span text:style-name="T22">馬來西亞華裔獎學金</text:span></text:a><text:span text:style-name="T11">，申請至2020年1月3日止，請送至課指組。(2019/12/25)</text:span></text:p>
        </text:list-item>
        <text:list-item>
          <text:p text:style-name="P3"><text:span text:style-name="T11">[獎助學金]</text:span><text:a xlink:type="simple" xlink:href="http://student.tnua.edu.tw/upload/files/%E6%9D%BF%E6%A9%8B%E6%89%B6%E8%BC%AA%E7%A4%BE%20%E5%B7%B2%E8%9E%8D%E5%90%88.pdf" text:style-name="Default_20_Style" text:visited-style-name="Default_20_Style"><text:span text:style-name="T22">板橋扶輪社獎學金</text:span></text:a><text:span text:style-name="T11">，申請自2020年2月15日起至2020年3月4日止，請送至課指組。(2019/12/25)</text:span></text:p>
        </text:list-item>
        <text:list-item>
          <text:p text:style-name="P3"><text:span text:style-name="T11">[獎助學金]</text:span><text:a xlink:type="simple" xlink:href="http://student.tnua.edu.tw/upload/files/%E4%B8%89%E9%87%8D%E6%89%B6%E8%BC%AA%E7%A4%BE.pdf" text:style-name="Default_20_Style" text:visited-style-name="Default_20_Style"><text:span text:style-name="T22">三重東區扶輪社獎學金</text:span></text:a><text:span text:style-name="T11">，申請至2020年1月29日止，請送至課指組。(2019/12/25)</text:span></text:p>
        </text:list-item>
        <text:list-item>
          <text:p text:style-name="P3"><text:span text:style-name="T11">[獎助學金]</text:span><text:a xlink:type="simple" xlink:href="https://w3.tnua.edu.tw/wp-content/uploads/2019/12/%E7%94%B3%E8%AB%8B%E8%BE%A6%E6%B3%95.pdf" office:target-frame-name="_blank" xlink:show="new" text:style-name="Default_20_Style" text:visited-style-name="Default_20_Style"><text:span text:style-name="T22">財團法人中華民國電腦技能基金會108學年度獎學金</text:span></text:a><text:span text:style-name="T11">，申請自2019年12月16日起至2020年2月24日止，請自行送件。</text:span></text:p>
        </text:list-item>
        <text:list-item>
          <text:p text:style-name="P3"><text:span text:style-name="T11">[獎助學金]</text:span><text:a xlink:type="simple" xlink:href="https://w3.tnua.edu.tw/wp-content/uploads/2019/12/%E7%94%B3%E8%AB%8B%E8%BE%A6%E6%B3%95%E5%8F%8A%E7%94%B3%E8%AB%8B%E8%A1%A8.pdf" office:target-frame-name="_blank" xlink:show="new" text:style-name="Default_20_Style" text:visited-style-name="Default_20_Style"><text:span text:style-name="T22">財團法人綠產業發展教育基金會第六屆中等以上學校急難救助暨優秀學生獎學金</text:span></text:a><text:span text:style-name="T11">，申請至2019年12月20日止，請自行送件。(2019/12/3)</text:span></text:p>
        </text:list-item>
        <text:list-item>
          <text:p text:style-name="P3"><text:span text:style-name="T11">[獎助學金]</text:span><text:a xlink:type="simple" xlink:href="https://w3.tnua.edu.tw/wp-content/uploads/2019/12/1090115%E5%98%89%E7%BE%A9%E8%A5%BF%E5%8D%80%E6%89%B6%E8%BC%AA%E7%A4%BE.pdf" office:target-frame-name="_blank" xlink:show="new" text:style-name="Default_20_Style" text:visited-style-name="Default_20_Style"><text:span text:style-name="T22">財團法人嘉義西區扶輪社教育事務基金會第15屆獎學金</text:span></text:a><text:span text:style-name="T11">，申請自2019年12月1日起至2020年1月15日止，請自行送件。(2019/12/2)</text:span></text:p>
        </text:list-item>
        <text:list-item>
          <text:p text:style-name="P3"><text:span text:style-name="T11">[獎助學金]</text:span><text:a xlink:type="simple" xlink:href="https://w3.tnua.edu.tw/wp-content/uploads/2019/11/1090123%E4%B8%89%E9%87%8D%E6%9D%B1%E5%8D%80%E6%89%B6%E8%BC%AA.pdf" office:target-frame-name="_blank" xlink:show="new" text:style-name="Default_20_Style" text:visited-style-name="Default_20_Style"><text:span text:style-name="T22">三重東區扶輪社清寒優良獎學金、成績優良獎學金、冠名獎學金</text:span></text:a><text:span text:style-name="T11">，申請至2020年1月23日止，請送至課指組。(2019/11/29)</text:span></text:p>
        </text:list-item>
        <text:list-item>
          <text:p text:style-name="P3"><text:span text:style-name="T11">[獎助學金]</text:span><text:a xlink:type="simple" xlink:href="https://www.facebook.com/ArtsSpreadProgram.tw/" office:target-frame-name="_blank" xlink:show="new" text:style-name="Default_20_Style" text:visited-style-name="Default_20_Style"><text:span text:style-name="T22">國立臺灣師範大學表演藝術研究所《長幼有藝》公益服務獎學金</text:span></text:a><text:span text:style-name="T11">，申請至2019年12月15日止，請自行送件。(2019/11/14)</text:span></text:p>
        </text:list-item>
        <text:list-item>
          <text:p text:style-name="P3"><text:span text:style-name="T11">[獎助學金]</text:span><text:a xlink:type="simple" xlink:href="http://student.tnua.edu.tw/upload/files/1223%E5%B0%B9%E7%8F%A3%E8%8B%A5%E5%9F%BA%E9%87%91%E6%84%B7.pdf" office:target-frame-name="_blank" xlink:show="new" text:style-name="Default_20_Style" text:visited-style-name="Default_20_Style"><text:span text:style-name="T22">財團法人紀念尹珣若先生教育基金會獎助學金</text:span></text:a><text:span text:style-name="T11">，申請至2019年12月23日止，請送至課指組。(2019/11/13)</text:span></text:p>
        </text:list-item>
        <text:list-item>
          <text:p text:style-name="P3"><text:span text:style-name="T11">[獎助學金]</text:span><text:a xlink:type="simple" xlink:href="https://w3.tnua.edu.tw/activity2019-105/" office:target-frame-name="_blank" xlink:show="new" text:style-name="Default_20_Style" text:visited-style-name="Default_20_Style"><text:span text:style-name="T22">社團法人台北市圓通功德協會「清寒優秀學生獎助學金</text:span></text:a><text:span text:style-name="T11">」，申請至2019年12月20日止，請送至課指組。(2019/11/8)</text:span></text:p>
        </text:list-item>
        <text:list-item>
          <text:p text:style-name="P3"><text:span text:style-name="T11">[獎助學金]</text:span><text:a xlink:type="simple" xlink:href="http://student.tnua.edu.tw/upload/files/1231%E5%BB%A3%E6%9D%B1%E5%90%8C%E9%84%89.pdf" office:target-frame-name="_blank" xlink:show="new" text:style-name="Default_20_Style" text:visited-style-name="Default_20_Style"><text:span text:style-name="T22">台北市廣東同鄉會</text:span></text:a><text:span text:style-name="T11"> 「107學年度粵籍大專學生獎學金」，申請至2019年12月31日止，請自行送件(需先至課指組蓋章)。(2019/11/8)</text:span></text:p>
        </text:list-item>
        <text:list-item>
          <text:p text:style-name="P3"><text:soft-page-break/><text:span text:style-name="T11">[獎助學金]</text:span><text:a xlink:type="simple" xlink:href="http://student.tnua.edu.tw/upload/files/1230%E6%8A%97%E7%99%8C%E5%B0%8F%E9%AC%A5%E5%A3%AB%E7%8D%8E%E5%8A%A9%E5%AD%B8%E9%87%91.pdf" office:target-frame-name="_blank" xlink:show="new" text:style-name="Default_20_Style" text:visited-style-name="Default_20_Style"><text:span text:style-name="T22">財團法人礦工兒子教育基金會「張丞鈞(羅豪)抗癌小鬥士獎助學金」</text:span></text:a><text:span text:style-name="T11">，申請至2019年12月30日止，請自行送件。(2019/10/24)</text:span></text:p>
        </text:list-item>
        <text:list-item>
          <text:p text:style-name="P3"><text:span text:style-name="T11">[獎助學金]</text:span><text:a xlink:type="simple" xlink:href="https://w3.tnua.edu.tw/wp-content/uploads/2019/10/1090131%E4%B8%8D%E5%8B%95%E7%94%A2.pdf" office:target-frame-name="_blank" xlink:show="new" text:style-name="Default_20_Style" text:visited-style-name="Default_20_Style"><text:span text:style-name="T22">台北市不動產代銷經紀商業同業公會教育獎助金</text:span></text:a><text:span text:style-name="T11">，申請自2019年10月1日起至2020年1月31日止，請自行送件。(2019/10/4)</text:span></text:p>
        </text:list-item>
        <text:list-item>
          <text:p text:style-name="P3"><text:span text:style-name="T11">[就學貸款]</text:span><text:a xlink:type="simple" xlink:href="http://student.tnua.edu.tw/upload/files/%E5%B0%B1%E5%AD%B8%E8%B2%B8%E6%AC%BE%E6%87%89%E5%B1%86%E7%95%A2%E6%A5%AD%E7%94%9F%E6%B3%A8%E6%84%8F%E4%BA%8B%E9%A0%851080524.pdf" office:target-frame-name="_blank" xlink:show="new" text:style-name="Default_20_Style" text:visited-style-name="Default_20_Style"><text:span text:style-name="T22">轉知富邦銀行就學貸款應屆畢業生注意事項</text:span></text:a><text:span text:style-name="T11">。(108/5/24)</text:span></text:p>
        </text:list-item>
        <text:list-item>
          <text:p text:style-name="P3"><text:span text:style-name="T11">[轉知]</text:span><text:a xlink:type="simple" xlink:href="https://ifi.immigration.gov.tw/mp.asp?mp=ifi_zh" office:target-frame-name="_blank" xlink:show="new" text:style-name="Default_20_Style" text:visited-style-name="Default_20_Style"><text:span text:style-name="T22">內政部移民署新住民培力發展資訊網及Line官方帳號（ID：@ifitw），歡迎點閱及加入好友！</text:span></text:a><text:span text:style-name="T11">(108/3/13)</text:span></text:p>
        </text:list-item>
        <text:list-item>
          <text:p text:style-name="P3"><text:span text:style-name="T11">[轉知]臺北市政府教育局「</text:span><text:a xlink:type="simple" xlink:href="http://student.tnua.edu.tw/upload/files/1070706-1.png" office:target-frame-name="_blank" xlink:show="new" text:style-name="Default_20_Style" text:visited-style-name="Default_20_Style"><text:span text:style-name="T22">青年留學生就學貸款</text:span></text:a><text:span text:style-name="T11">」</text:span><text:a xlink:type="simple" xlink:href="http://student.tnua.edu.tw/upload/files/Uk.pdf" office:target-frame-name="_blank" xlink:show="new" text:style-name="Default_20_Style" text:visited-style-name="Default_20_Style"><text:span text:style-name="T22">補助辦法</text:span></text:a><text:span text:style-name="T11">、</text:span><text:a xlink:type="simple" xlink:href="http://student.tnua.edu.tw/upload/files/QA.pdf" office:target-frame-name="_blank" xlink:show="new" text:style-name="Default_20_Style" text:visited-style-name="Default_20_Style"><text:span text:style-name="T22">Q&amp;A</text:span></text:a><text:span text:style-name="T11">，歡迎預計出國攻讀博碩士的同學參考。(108/2/14更新)</text:span></text:p>
        </text:list-item>
        <text:list-item>
          <text:p text:style-name="P11"><text:span text:style-name="T11">[獎助學金]中華開發工業銀行文教基金會「技藝職能獎學金」(</text:span><text:a xlink:type="simple" xlink:href="http://student.tnua.edu.tw/upload/files/1231%E4%B8%AD%E8%8F%AF%E9%96%8B%E7%99%BC%E3%80%8C%E6%8A%80%E8%97%9D%E8%81%B7%E8%83%BD%E7%8D%8E%E5%AD%B8%E9%87%91%E3%80%8D.pdf" office:target-frame-name="_blank" xlink:show="new" text:style-name="Default_20_Style" text:visited-style-name="Default_20_Style"><text:span text:style-name="T22">PDF</text:span></text:a><text:span text:style-name="T11">、</text:span><text:a xlink:type="simple" xlink:href="http://student.tnua.edu.tw/upload/files/1231%7Dou%203_4%20v.doc" text:style-name="Default_20_Style" text:visited-style-name="Default_20_Style"><text:span text:style-name="T22">WORD</text:span></text:a><text:span text:style-name="T11">)，申請至108年12月31日止，請自行送件。(108/1/19)</text:span></text:p>
        </text:list-item>
      </text:list>
      <text:p text:style-name="Standard"/>
      <text:p text:style-name="Standard"/>
      <text:p text:style-name="Standard"/>
      <text:p text:style-name="Standard"><text:s/></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MS Gothic1" svg:font-family="'MS Gothic'"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細明體" fo:font-family="細明體"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細明體" fo:font-family="細明體"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細明體" fo:font-family="細明體"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曾常豪</dc:creator>
    <meta:editing-cycles>8</meta:editing-cycles>
    <meta:creation-date>2020-09-30T02:37:00</meta:creation-date>
    <dc:date>2021-02-18T00:43:00</dc:date>
    <meta:editing-duration>PT1H55M</meta:editing-duration>
    <meta:generator>LibreOffice/6.3.6.2$Windows_X86_64 LibreOffice_project/2196df99b074d8a661f4036fca8fa0cbfa33a497</meta:generator>
    <meta:document-statistic meta:table-count="0" meta:image-count="0" meta:object-count="0" meta:page-count="13" meta:paragraph-count="212" meta:word-count="11582" meta:character-count="14759" meta:non-whitespace-character-count="146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